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4" style:family="paragraph" style:parent-style-name="Standard" style:list-style-name="L1">
      <style:text-properties officeooo:paragraph-rsid="001aeb14"/>
    </style:style>
    <style:style style:name="P5" style:family="paragraph" style:parent-style-name="Standard" style:list-style-name="L1">
      <style:text-properties fo:font-weight="bold" officeooo:paragraph-rsid="001aeb14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officeooo:rsid="001aeb14"/>
    </style:style>
    <style:style style:name="T3" style:family="text">
      <style:text-properties fo:color="#ff0000" loext:opacity="100%" style:font-name="Liberation Sans" fo:font-size="12pt" style:font-size-asian="12pt" style:font-size-complex="12pt"/>
    </style:style>
    <style:style style:name="T4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0" draw:name="Kształt1" draw:style-name="gr1" draw:text-style-name="P7" svg:width="3.5cm" svg:height="1.001cm" svg:x="1cm" svg:y="1cm"><draw:text-box><text:p text:style-name="P6"><text:span text:style-name="T3">RADA POWIATU w Szczytnie</text:span></text:p></draw:text-box></draw:frame>Uchwała Nr XXIV/176/2021</text:p>
      <text:p text:style-name="P3">Rady Powiatu w Szczytnie</text:p>
      <text:p text:style-name="P3">z dnia 30 marca 2021 roku</text:p>
      <text:p text:style-name="P1"/>
      <text:p text:style-name="P2">w sprawie planu pracy Rady Powiatu w Szczytnie na 2021 rok</text:p>
      <text:p text:style-name="P1"/>
      <text:p text:style-name="P1">Na podstawie §15 ust.1 Statutu Powiatu Szczycieńskiego (Dz.Urz.Woj. Warmińsko – Mazurskiego z 2018 r., poz. 4933) – Rada Powiatu w Szczytnie uchwala, co następuje:</text:p>
      <text:p text:style-name="P1"/>
      <text:p text:style-name="P3">§ 1.</text:p>
      <text:p text:style-name="P1">Ustala się zasadnicze tematy sesji na 2021 rok:</text:p>
      <text:list xml:id="list3160157720" text:style-name="L1">
        <text:list-item>
          <text:p text:style-name="P5"><text:span text:style-name="T1">XXIV Sesja Rady Powiatu – styczeń/luty/marzec</text:span></text:p>
          <text:list>
            <text:list-item>
              <text:p text:style-name="P4"><text:span text:style-name="T1">Zmiany do budżetu powiatu na 2021 rok,</text:span></text:p>
            </text:list-item>
            <text:list-item>
              <text:p text:style-name="P4"><text:span text:style-name="T2">U</text:span><text:span text:style-name="T1">stalenie wysokości środków na zadania realizowane ze środków Państwowego Funduszu Rehabilitacji Osób Niepełnosprawnych w 2021 roku.</text:span></text:p>
            </text:list-item>
          </text:list>
        </text:list-item>
        <text:list-item>
          <text:p text:style-name="P5"><text:span text:style-name="T1">XXV Sesja Rady Powiatu – maj/czerwiec</text:span></text:p>
          <text:list>
            <text:list-item>
              <text:p text:style-name="P4"><text:span text:style-name="T1">Rozpatrzenie sprawozdania z wykonania budżetu powiatu za 2020 rok i podjęcie uchwały w sprawie udzielenia absolutorium,</text:span></text:p>
            </text:list-item>
            <text:list-item>
              <text:p text:style-name="P4"><text:span text:style-name="T1">Zmiany do budżetu powiatu na 2021 rok.</text:span></text:p>
            </text:list-item>
          </text:list>
        </text:list-item>
        <text:list-item>
          <text:p text:style-name="P5"><text:span text:style-name="T1">XXVI Sesja Rady Powiatu – wrzesień</text:span></text:p>
          <text:list>
            <text:list-item>
              <text:p text:style-name="P4"><text:span text:style-name="T1">Sprawozdanie z wykonania budżetu powiatu za I półrocze 2021 roku,</text:span></text:p>
            </text:list-item>
            <text:list-item>
              <text:p text:style-name="P4"><text:span text:style-name="T2">Z</text:span><text:span text:style-name="T1">miany do budżetu powiatu na 2021 rok.</text:span></text:p>
            </text:list-item>
          </text:list>
        </text:list-item>
        <text:list-item>
          <text:p text:style-name="P5"><text:span text:style-name="T1">XXVII Sesja Rady Powiatu – listopad</text:span></text:p>
          <text:list>
            <text:list-item>
              <text:p text:style-name="P4"><text:span text:style-name="T1">Informacja o realizacji zadań oświatowych,</text:span></text:p>
            </text:list-item>
            <text:list-item>
              <text:p text:style-name="P4"><text:span text:style-name="T1">Zmiany do budżetu powiatu na 2021 rok.</text:span></text:p>
            </text:list-item>
          </text:list>
        </text:list-item>
        <text:list-item>
          <text:p text:style-name="P5"><text:span text:style-name="T1">XXVIII Sesja Rady Powiatu – grudzień</text:span></text:p>
          <text:list>
            <text:list-item>
              <text:p text:style-name="P4"><text:span text:style-name="T1">Zmiany do budżetu powiatu na rok 2021,</text:span></text:p>
            </text:list-item>
            <text:list-item>
              <text:p text:style-name="P4"><text:span text:style-name="T1">Budżet powiatu na rok 2022.</text:span></text:p>
            </text:list-item>
          </text:list>
        </text:list-item>
      </text:list>
      <text:p text:style-name="P1"/>
      <text:p text:style-name="P3">§ 2.</text:p>
      <text:p text:style-name="P1">Za przygotowanie materiałów na sesje odpowiedzialny jest Zarząd Powiatu.</text:p>
      <text:p text:style-name="P1"/>
      <text:p text:style-name="P3">§ 3.</text:p>
      <text:p text:style-name="P1">Zobowiązuje się Komisje Rady Powiatu do rozpatrzenia materiałów sesyjnych oraz wypracowania opinii na sesje.</text:p>
      <text:p text:style-name="P1"/>
      <text:p text:style-name="P3">§ 4.</text:p>
      <text:p text:style-name="P1"><draw:frame text:anchor-type="paragraph" draw:z-index="1" draw:name="Kształt2" draw:style-name="gr1" draw:text-style-name="P7" svg:width="5.501cm" svg:height="1.001cm" svg:x="13cm" svg:y="22.001cm"><draw:text-box><text:p text:style-name="P6"><text:span text:style-name="T3">PRZEWODNICZĄCY RADY </text:span><text:span text:style-name="T4">Jan Lisiewski</text:span></text:p></draw:text-box></draw:frame>Uchwała wchodzi w życie z dniem podjęcia i podlega wywieszeniu na tablicy ogłoszeń w Starostwie Powiatowym w Szczytn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0T13:09:10.430000000</dc:date>
    <meta:editing-duration>PT2M45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8" meta:word-count="230" meta:character-count="1458" meta:non-whitespace-character-count="1264"/>
  </office:meta>
</office:document-meta>
</file>