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Liberation Sans"/>
    </style:style>
    <style:style style:name="P2" style:family="paragraph" style:parent-style-name="Standard">
      <style:paragraph-properties fo:text-align="center" style:justify-single-word="false"/>
      <style:text-properties style:font-name="Liberation Sans"/>
    </style:style>
    <style:style style:name="P3" style:family="paragraph" style:parent-style-name="Standard">
      <style:text-properties style:font-name="Liberation Sans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Liberation Sans" fo:font-weight="bold" style:font-weight-asian="bold" style:font-weight-complex="bold"/>
    </style:style>
    <style:style style:name="P5" style:family="paragraph">
      <style:paragraph-properties fo:text-align="center"/>
    </style:style>
    <style:style style:name="P6" style:family="paragraph">
      <loext:graphic-properties draw:fill="none" draw:fill-color="#ffffff"/>
      <style:paragraph-properties fo:text-align="center" style:writing-mode="lr-tb"/>
      <style:text-properties fo:color="#ff0000" loext:opacity="100%" style:font-name="Liberation Sans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ff0000" loext:opacity="100%" style:font-name="Liberation Sans" fo:font-size="12pt" style:font-size-asian="12pt" style:font-size-complex="12pt"/>
    </style:style>
    <style:style style:name="T3" style:family="text">
      <style:text-properties fo:color="#ff0000" loext:opacity="100%" style:font-name="Liberation Sans" fo:font-size="12pt" fo:font-style="italic" style:font-size-asian="12pt" style:font-style-asian="italic" style:font-size-complex="12pt" style:font-style-complex="italic"/>
    </style:style>
    <style:style style:name="gr1" style:family="graphic">
      <style:graphic-properties draw:stroke="none" svg:stroke-color="#000000" draw:fill="none" draw:fill-color="#ffffff" fo:min-height="1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text:anchor-type="paragraph" draw:z-index="0" draw:name="Kształt1" draw:style-name="gr1" draw:text-style-name="P6" svg:width="3.5cm" svg:height="1.001cm" svg:x="1cm" svg:y="1cm"><draw:text-box><text:p text:style-name="P5"><text:span text:style-name="T2">RADA POWIATU w Szczytnie</text:span></text:p></draw:text-box></draw:frame>Uchwała Nr XXIV/175/2021</text:p>
      <text:p text:style-name="P4">Rady Powiatu w Szczytnie</text:p>
      <text:p text:style-name="P4">z dnia 30 marca 2021 roku</text:p>
      <text:p text:style-name="P1"/>
      <text:p text:style-name="P3">z sprawie sprostowania treści uchwały nr XIX/134/2020 z 31.08.2020 r. dotyczącej wyrażenia zgody na zmianę wierzyciela Zespołu Opieki Zdrowotnej w Szczytnie</text:p>
      <text:p text:style-name="P1"/>
      <text:p text:style-name="P1">Na podstawie art. 12 pkt 11 z dnia 5 czerwca 1998 r. o samorządzie powiatowym (t. j. Dz. U. z 2020 r. poz. 920) oraz art. 54 ust. 5 ustawy z dnia 15 kwietnia 2011 r. o działalności leczniczej (tj. Dz. U. z 2020 r. poz. 295) – Rada Powiatu Szczycieńskiego uchwala co następuje:</text:p>
      <text:p text:style-name="P1"/>
      <text:p text:style-name="P4">§ 1.</text:p>
      <text:p text:style-name="P1">Rada Powiatu w Szczytnie wyraża zgodę na zmianę wierzyciela Zespołu Opieki Zdrowotnej w Szczytnie przy realizacji projektu „Poprawa jakości życia w wyniku rozwijania środowiskowych form opieki koordynowanej przez doposażenie Regionalnego Centrum Opieki Senioralnej przy ZOZ w Szczytnie oraz oddziałów szpitalnych w ramach restrukturyzacji ZOZ, jako zmniejszenie nierówności w zakresie stanu zdrowia i jako odpowiedź na trendy demograficzne”.</text:p>
      <text:p text:style-name="P1"/>
      <text:p text:style-name="P1">Cesja zostanie ustanowiona na rzecz instytucji finansowej (banku) wskazanej w formularzu ofertowym wykonawcy wyłonionego w drodze przetargu publicznego, znak postępowania ZOZ-7A/2020 na realizację celu w koncepcji „zaprojektuj, wybuduj, wyposaż, sfinansuj wkład własny” do wysokości wartości wkładu własnego.</text:p>
      <text:p text:style-name="P1"/>
      <text:p text:style-name="P4">§ 2.</text:p>
      <text:p text:style-name="P1">Wykonanie uchwały powierza się Zarządowi Powiatu.</text:p>
      <text:p text:style-name="P1"/>
      <text:p text:style-name="P2"><text:span text:style-name="T1">§ 3.</text:span> </text:p>
      <text:p text:style-name="P1"><draw:frame text:anchor-type="paragraph" draw:z-index="1" draw:name="Kształt2" draw:style-name="gr1" draw:text-style-name="P6" svg:width="5.501cm" svg:height="1.001cm" svg:x="13cm" svg:y="18cm"><draw:text-box><text:p text:style-name="P5"><text:span text:style-name="T2">PRZEWODNICZĄCY RADY </text:span><text:span text:style-name="T3">Jan Lisiewski</text:span></text:p></draw:text-box></draw:frame>Uchwała wchodzi z życie z dniem podjęcia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4-20T13:05:39.644000000</dc:date>
    <meta:editing-duration>PT1M1S</meta:editing-duration>
    <meta:editing-cycles>2</meta:editing-cycles>
    <meta:generator>LibreOffice/7.1.0.3$Windows_X86_64 LibreOffice_project/f6099ecf3d29644b5008cc8f48f42f4a40986e4c</meta:generator>
    <meta:document-statistic meta:table-count="0" meta:image-count="0" meta:object-count="0" meta:page-count="1" meta:paragraph-count="12" meta:word-count="200" meta:character-count="1357" meta:non-whitespace-character-count="1167"/>
  </office:meta>
</office:document-meta>
</file>