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weight="bold" officeooo:paragraph-rsid="001c2cba" style:font-weight-asian="bold" style:font-weight-complex="bold"/>
    </style:style>
    <style:style style:name="P5" style:family="paragraph" style:parent-style-name="Standard">
      <style:text-properties style:font-name="Liberation Sans" officeooo:paragraph-rsid="001c2cba"/>
    </style:style>
    <style:style style:name="P6" style:family="paragraph" style:parent-style-name="Standard" style:list-style-name="L1">
      <style:text-properties officeooo:paragraph-rsid="001c2cba"/>
    </style:style>
    <style:style style:name="P7" style:family="paragraph" style:parent-style-name="Standard" style:list-style-name="L2">
      <style:text-properties officeooo:paragraph-rsid="001c2cba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officeooo:rsid="001c2cba"/>
    </style:style>
    <style:style style:name="T2" style:family="text">
      <style:text-properties style:font-name="Liberation Sans"/>
    </style:style>
    <style:style style:name="T3" style:family="text">
      <style:text-properties fo:color="#ff0000" loext:opacity="100%" style:font-name="Liberation Sans" fo:font-size="12pt" style:font-size-asian="12pt" style:font-size-complex="12pt"/>
    </style:style>
    <style:style style:name="T4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0" draw:name="Kształt1" draw:style-name="gr1" draw:text-style-name="P9" svg:width="3.5cm" svg:height="1.001cm" svg:x="1cm" svg:y="1cm"><draw:text-box><text:p text:style-name="P8"><text:span text:style-name="T3">RADA POWIATU w Szczytnie</text:span></text:p></draw:text-box></draw:frame>Uchwała Nr XXIV/174/2021</text:p>
      <text:p text:style-name="P3">Rady Powiatu w Szczytnie</text:p>
      <text:p text:style-name="P3">z dnia 30 marca 2021 roku</text:p>
      <text:p text:style-name="P1"/>
      <text:p text:style-name="P2">w sprawie ustalenia rozkładu godzin pracy aptek ogólnodostępnych w Powiecie Szczycieńskim w roku 2021</text:p>
      <text:p text:style-name="P1"/>
      <text:p text:style-name="P1">Na podstawie art. 4 ust. 1 pkt 2 ustawy z dnia 5 czerwca 1998 r. o samorządzie powiatowym (t. j. Dz. U. z 2020 r., poz. 920) oraz art. 94 ust. 2 ustawy z dnia 6 września 2001 r. Prawo farmaceutyczne (t. j. Dz. U. z 2020 r., poz. 944 ze zm.) po zasięgnięciu opinii wójtów, burmistrzów gmin Powiatu Szczycieńskiego oraz Okręgowej Izby Aptekarskiej w Olsztynie Rada Powiatu w Szczytnie uchwala, co następuje:</text:p>
      <text:p text:style-name="P1"/>
      <text:p text:style-name="P4">§ 1.</text:p>
      <text:list xml:id="list4043545328" text:style-name="L1">
        <text:list-item>
          <text:p text:style-name="P6"><text:span text:style-name="T2">Ustala się rozkład godzin pracy aptek ogólnodostępnych w Powiecie Szczycieńskim w roku 2021, który stanowi załącznik Nr 1 do niniejszej uchwały.</text:span></text:p>
        </text:list-item>
        <text:list-item>
          <text:p text:style-name="P6"><text:span text:style-name="T2">Wprowadzenie zmiany do rozkładu godzin pracy danej apteki oraz zamknięcie apteki na czas określony należy zgłosić pisemnie do Starostwa Powiatowego w Szczytnie.</text:span></text:p>
        </text:list-item>
      </text:list>
      <text:p text:style-name="P1"/>
      <text:p text:style-name="P4"><draw:frame text:anchor-type="paragraph" draw:z-index="1" draw:name="Kształt2" draw:style-name="gr1" draw:text-style-name="P9" svg:width="5.501cm" svg:height="1.001cm" svg:x="13cm" svg:y="21.668cm"><draw:text-box><text:p text:style-name="P8"><text:span text:style-name="T3">PRZEWODNICZĄCY RADY </text:span><text:span text:style-name="T4">Jan Lisiewski</text:span></text:p></draw:text-box></draw:frame>§ 2.</text:p>
      <text:p text:style-name="P5">Dostępność do świadczeń udzielanych przez apteki w porze nocnej, w niedzielę, święta i inne dni wolne od pracy zapewniają apteki pełniące dyżur zgodnie z harmonogramem, który stanowi załącznik Nr 2 do niniejszej uchwały.</text:p>
      <text:p text:style-name="P1"/>
      <text:p text:style-name="P4">§ 3.</text:p>
      <text:list xml:id="list2224841496" text:style-name="L2">
        <text:list-item>
          <text:p text:style-name="P7"><text:span text:style-name="T2">Zamiany dyżurów odbywają się na zasadzie porozumienia pomiędzy właścicielami aptek.</text:span></text:p>
        </text:list-item>
        <text:list-item>
          <text:p text:style-name="P7"><text:span text:style-name="T2">Apteki dokonujące zamiany dyżurów informują wszystkich pozostałych właścicieli aptek w mieście oraz dyżurujące placówki medyczne w Szczytnie.</text:span></text:p>
        </text:list-item>
      </text:list>
      <text:p text:style-name="P1"/>
      <text:p text:style-name="P4">§ 4.</text:p>
      <text:p text:style-name="P5">Zobowiązuje się właścicieli aptek do umieszczania w ich siedzibie, w miejscu widocznym dla klienta, informacji o godzinach pracy danej apteki oraz o aptece pełniącej dyżur w porze nocnej, w niedzielę, święta i inne dni wolne od pracy.</text:p>
      <text:p text:style-name="P1"/>
      <text:p text:style-name="P4">§ 5.</text:p>
      <text:p text:style-name="P5">Uchwała wchodzi w życie po upływie 14 dni od dnia ogłoszenia w Dzienniku Urzędowym Województwa Warmińsko – Mazurskieg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20T12:38:23.777000000</dc:date>
    <meta:editing-duration>PT2M5S</meta:editing-duration>
    <meta:editing-cycles>1</meta:editing-cycles>
    <meta:document-statistic meta:table-count="0" meta:image-count="0" meta:object-count="0" meta:page-count="1" meta:paragraph-count="17" meta:word-count="271" meta:character-count="1708" meta:non-whitespace-character-count="1457"/>
    <meta:generator>LibreOffice/7.1.0.3$Windows_X86_64 LibreOffice_project/f6099ecf3d29644b5008cc8f48f42f4a40986e4c</meta:generator>
  </office:meta>
</office:document-meta>
</file>