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4" svg:width="3.5cm" svg:height="1.001cm" svg:x="1cm" svg:y="1cm"><draw:text-box><text:p text:style-name="P3"><text:span text:style-name="T2">RADA POWIATU w Szczytnie</text:span></text:p></draw:text-box></draw:frame>Uchwała Nr XXIV/170/2021</text:p>
      <text:p text:style-name="P2">Rady Powiatu w Szczytnie </text:p>
      <text:p text:style-name="P2">z dnia 30 marca 2021 roku</text:p>
      <text:p text:style-name="Standard"/>
      <text:p text:style-name="P1">w sprawie udzielenia pomocy finansowej Gminie Rozogi z przeznaczeniem na zakup sprzętu dla jednostek OSP mających siedzibę na terenie gminy</text:p>
      <text:p text:style-name="Standard"/>
      <text:p text:style-name="Standard">Na podstawie art. 7a, art. 12 pkt 11 ustawy z dnia 5 czerwca 1998 r. o samorządzie powiatowym (t.j. Dz. U. z 2020 r., poz. 920) oraz art. 216 ust. 2 pkt 5 i art. 220 ust. 1 i 2 ustawy z dnia 27 sierpnia 2009 r. o finansach publicznych (t.j. Dz. U. z 2021 r., poz. 305), Rada Powiatu w Szczytnie <text:span text:style-name="T1">uchwala</text:span>, co następuje:</text:p>
      <text:p text:style-name="Standard"/>
      <text:p text:style-name="P2">§ 1.</text:p>
      <text:p text:style-name="Standard">Udziela się z budżetu Powiatu Szczycieńskiego pomocy finansowej Gminie Rozogi z przeznaczeniem na zakup sprzętu dla jednostek OSP Rozogi i OSP Faryny.</text:p>
      <text:p text:style-name="Standard"/>
      <text:p text:style-name="P2">§ 2.</text:p>
      <text:p text:style-name="Standard">Pomoc finansowa, o której mowa w § 1, zostanie udzielona w formie dotacji celowej ze środków budżetu na 2021 rok w wysokości 6.000 zł (słownie: sześć tysięcy złotych).</text:p>
      <text:p text:style-name="Standard"/>
      <text:p text:style-name="P2">§ 3.</text:p>
      <text:p text:style-name="Standard">Szczegółowe warunki udzielenia pomocy finansowej oraz przeznaczenie i zasady rozliczenia środków określone zostaną w umowie pomiędzy Powiatem Szczycieńskim a Gminą Rozogi.</text:p>
      <text:p text:style-name="Standard"/>
      <text:p text:style-name="P2">§ 4.</text:p>
      <text:p text:style-name="Standard">Wykonanie uchwały powierza się Zarządowi Powiatu.</text:p>
      <text:p text:style-name="Standard"/>
      <text:p text:style-name="P2">§ 5.</text:p>
      <text:p text:style-name="Standard"><draw:frame text:anchor-type="paragraph" draw:z-index="1" draw:name="Kształt2" draw:style-name="gr1" draw:text-style-name="P4" svg:width="5.501cm" svg:height="1.001cm" svg:x="13cm" svg:y="18cm"><draw:text-box><text:p text:style-name="P3"><text:span text:style-name="T2">PRZEWODNICZĄCY RADY </text:span><text:span text:style-name="T3">Jan Lisiewski</text:span></text:p></draw:text-box></draw:frame>Uchwała wchodzi w życie z dniem podjęcia i podlega ogłoszeniu w sposób zwyczajowo przyj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1:19:20.276000000</dc:date>
    <meta:editing-duration>PT57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199" meta:character-count="1178" meta:non-whitespace-character-count="993"/>
  </office:meta>
</office:document-meta>
</file>