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3" style:family="paragraph" style:parent-style-name="Standard" style:list-style-name="L1">
      <style:text-properties officeooo:paragraph-rsid="0010fa25"/>
    </style:style>
    <style:style style:name="P4" style:family="paragraph">
      <style:paragraph-properties fo:text-align="center"/>
    </style:style>
    <style:style style:name="P5" style:family="paragraph">
      <loext:graphic-properties draw:fill="none" draw:fill-color="#ffffff"/>
      <style:paragraph-properties fo:text-align="center" style:writing-mode="lr-tb"/>
      <style:text-properties fo:color="#ff0000" loext:opacity="100%" style:font-name="Liberation Sans" fo:font-size="12pt" style:font-size-asian="12pt" style:font-size-complex="12pt"/>
    </style:style>
    <style:style style:name="T1" style:family="text">
      <style:text-properties fo:color="#ff0000" loext:opacity="100%" style:font-name="Liberation Sans" fo:font-size="12pt" style:font-size-asian="12pt" style:font-size-complex="12pt"/>
    </style:style>
    <style:style style:name="T2" style:family="text">
      <style:text-properties fo:color="#ff0000" loext:opacity="100%" style:font-name="Liberation Sans" fo:font-size="12pt" fo:font-style="italic" style:font-size-asian="12pt" style:font-style-asian="italic" style:font-size-complex="12pt" style:font-style-complex="italic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stroke="none" svg:stroke-color="#000000" draw:fill="none" draw:fill-color="#ffffff" fo:min-height="1cm" style:run-through="fore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  <style:paragraph-properties style:writing-mode="lr-tb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draw:frame text:anchor-type="paragraph" draw:z-index="0" draw:name="Kształt1" draw:style-name="gr1" draw:text-style-name="P5" svg:width="3.5cm" svg:height="1.001cm" svg:x="1cm" svg:y="1cm"><draw:text-box><text:p text:style-name="P4"><text:span text:style-name="T1">RADA POWIATU w Szczytnie</text:span></text:p></draw:text-box></draw:frame>Uchwała Nr XXIV/165/2021</text:p>
      <text:p text:style-name="P2">Rady Powiatu w Szczytnie</text:p>
      <text:p text:style-name="P2">z dnia 30 marca 2021 r.</text:p>
      <text:p text:style-name="Standard"/>
      <text:p text:style-name="P1">w sprawie przyjęcia przez Powiat Szczycieński zadania publicznego z zakresu administracji rządowej</text:p>
      <text:p text:style-name="Standard"/>
      <text:p text:style-name="Standard">Na podstawie art. 5 ust. 1 i art. 12 pkt. 8a ustawy <text:s/>z dnia 5 czerwca 1998r. o samorządzie powiatowym (t.j. Dz. U. z 2020 r. poz. 920) w związku z art. 30 ust. 4 i 5 Ustawy z dnia 21 listopada 1967 r. o powszechnym obowiązku obrony Rzeczypospolitej Polskiej (t.j. Dz. U. z 2021 r. poz. 372) uchwala się co następuje:</text:p>
      <text:p text:style-name="Standard"/>
      <text:p text:style-name="P2">§ 1.</text:p>
      <text:list xml:id="list4188292125" text:style-name="L1">
        <text:list-item>
          <text:p text:style-name="P3">Wyraża się zgodę na przyjęcie od Wojewody Warmińsko – Mazurskiego zadania publicznego z zakresu administracji rządowej określonego w art. 30 ust. 1 i 2 ustawy z dnia 21 listopada 1967 r. o powszechnym obowiązku obrony Rzeczypospolitej Polskiej.</text:p>
        </text:list-item>
        <text:list-item>
          <text:p text:style-name="P3">Wojewoda powierza, a Powiat przyjmuje do realizacji zagadnienie z zakresu administracji rządowej związane z przeprowadzeniem kwalifikacji wojskowej na terenie Powiatu polegające na wypłaceniu wynagrodzenia za udział w pracy powiatowej komisji lekarskiej.</text:p>
        </text:list-item>
        <text:list-item>
          <text:p text:style-name="P3">Przyjęcie zadań nastąpi na podstawie porozumienia zawartego pomiędzy Wojewodą Warmińsko – Mazurskim a Zarządem Powiatu w Szczytnie, w brzmieniu stanowiącym załącznik do niniejszej uchwały.</text:p>
        </text:list-item>
      </text:list>
      <text:p text:style-name="Standard"/>
      <text:p text:style-name="P2">§ 2.</text:p>
      <text:p text:style-name="Standard">Wykonanie uchwały powierza się Zarządowi Powiatu.</text:p>
      <text:p text:style-name="Standard"/>
      <text:p text:style-name="P2">§ 3.</text:p>
      <text:p text:style-name="Standard"><draw:frame text:anchor-type="paragraph" draw:z-index="1" draw:name="Kształt2" draw:style-name="gr1" draw:text-style-name="P5" svg:width="5.501cm" svg:height="1.001cm" svg:x="13cm" svg:y="18cm"><draw:text-box><text:p text:style-name="P4"><text:span text:style-name="T1">PRZEWODNICZĄCY RADY </text:span><text:span text:style-name="T2">Jan Lisiewski</text:span></text:p></draw:text-box></draw:frame>Uchwała wchodzi w życie z dniem podjęcia.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none" fo:country="none" style:font-name-asian="Segoe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Liberation Serif" fo:font-size="12pt" fo:language="pl" fo:country="PL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1-04-20T10:59:23.451000000</dc:date>
    <meta:editing-duration>PT1M43S</meta:editing-duration>
    <meta:editing-cycles>1</meta:editing-cycles>
    <meta:document-statistic meta:table-count="0" meta:image-count="0" meta:object-count="0" meta:page-count="1" meta:paragraph-count="13" meta:word-count="199" meta:character-count="1279" meta:non-whitespace-character-count="1093"/>
    <meta:generator>LibreOffice/7.1.0.3$Windows_X86_64 LibreOffice_project/f6099ecf3d29644b5008cc8f48f42f4a40986e4c</meta:generator>
  </office:meta>
</office:document-meta>
</file>