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style:font-name="Liberation Sans" fo:font-size="12pt" style:font-size-asian="12pt" style:font-size-complex="12pt"/>
    </style:style>
    <style:style style:name="T3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Kształt1" draw:style-name="gr1" draw:text-style-name="P5" svg:width="3.5cm" svg:height="1.001cm" svg:x="1cm" svg:y="1cm"><draw:text-box><text:p text:style-name="P4"><text:span text:style-name="T2">RADA POWIATU w Szczytnie</text:span></text:p></draw:text-box></draw:frame></text:p>
      <text:p text:style-name="P2">UCHWAŁA NR XXIV/163/2021</text:p>
      <text:p text:style-name="P2">RADY POWIATU W SZCZYTNIE</text:p>
      <text:p text:style-name="P2">z dnia 30 marca 2021 roku</text:p>
      <text:p text:style-name="P1"/>
      <text:p text:style-name="P1">w sprawie uchwalenia <text:span text:style-name="T1">„Rocznego programu współpracy z organizacjami pozarządowymi oraz podmiotami wymienionymi w art. 3 ust. 3 ustawy o działalności pożytku publicznego i wolontariacie na rok 2021”</text:span>.</text:p>
      <text:p text:style-name="P1"/>
      <text:p text:style-name="P1">Na podstawie art. 4 ust. 1 pkt. 22 i art. 12 pkt. 11 ustawy z dnia 5 czerwca 1998 r. </text:p>
      <text:p text:style-name="P1">o samorządzie powiatowym (tekst jednolity Dz. U. z 2020 r., poz. 920 ze zm.) oraz art. 5a ust. 1 ustawy z dnia 24 kwietnia 2003 r. o działalności pożytku publicznego i o wolontariacie (tekst jednolity Dz. U. z 2019 r., poz. 668 ze zm.) oraz art. 25 ust. 1 ustawy o pomocy społecznej (tekst jednolity Dz. U. z 2019 r., poz. 1507 ze zm.)</text:p>
      <text:p text:style-name="P1"/>
      <text:p text:style-name="P3">- <text:s text:c="2"/>RADA POWIATU W SZCZYTNIE uchwala, co następuje:</text:p>
      <text:p text:style-name="P1"/>
      <text:p text:style-name="P2">§1. </text:p>
      <text:p text:style-name="P1">Uchwala się „Roczny program współpracy z organizacjami pozarządowymi oraz podmiotami wymienionymi w art. 3 ust. 3 ustawy o działalności pożytku publicznego </text:p>
      <text:p text:style-name="P1">i wolontariacie na rok 2021”, stanowiący załącznik do niniejszej uchwały.</text:p>
      <text:p text:style-name="P1"/>
      <text:p text:style-name="P2">§2.</text:p>
      <text:p text:style-name="P1">Wykonanie uchwały powierza się Zarządowi Powiatu. </text:p>
      <text:p text:style-name="P1"/>
      <text:p text:style-name="P2">§3.</text:p>
      <text:p text:style-name="P1">Uchwała wchodzi w życie z dniem podjęcia.</text:p>
      <text:p text:style-name="P1"/>
      <text:p text:style-name="P1"><draw:frame text:anchor-type="paragraph" draw:z-index="1" draw:name="Kształt2" draw:style-name="gr1" draw:text-style-name="P5" svg:width="5.501cm" svg:height="1.001cm" svg:x="13cm" svg:y="16.667cm"><draw:text-box><text:p text:style-name="P4"><text:span text:style-name="T2">PRZEWODNICZĄCY RADY </text:span><text:span text:style-name="T3">Jan Lisiewski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0:51:31.553000000</dc:date>
    <meta:editing-duration>PT1M45S</meta:editing-duration>
    <meta:editing-cycles>1</meta:editing-cycles>
    <meta:document-statistic meta:table-count="0" meta:image-count="0" meta:object-count="0" meta:page-count="1" meta:paragraph-count="14" meta:word-count="179" meta:character-count="1071" meta:non-whitespace-character-count="900"/>
    <meta:generator>LibreOffice/7.1.0.3$Windows_X86_64 LibreOffice_project/f6099ecf3d29644b5008cc8f48f42f4a40986e4c</meta:generator>
  </office:meta>
</office:document-meta>
</file>