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officeooo:paragraph-rsid="00195187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Liberation Sans" officeooo:paragraph-rsid="00195187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7" svg:width="3.5cm" svg:height="1.001cm" svg:x="1cm" svg:y="1cm"><draw:text-box><text:p text:style-name="P6"><text:span text:style-name="T2">RADA POWIATU w Szczytnie</text:span></text:p></draw:text-box></draw:frame>Uchwała Nr XXIV/162/2021</text:p>
      <text:p text:style-name="P3">Rady Powiatu w Szczytnie</text:p>
      <text:p text:style-name="P3">z dnia <text:s/>30 marca 2021 roku</text:p>
      <text:p text:style-name="P1"/>
      <text:p text:style-name="P2">w sprawie <text:s/>wysokości środków na zadania realizowane ze środków Państwowego Funduszu Rehabilitacji Osób Niepełnosprawnych w 2021 roku.</text:p>
      <text:p text:style-name="P1"/>
      <text:p text:style-name="P1">Na podstawie art. 4 ust. 1 pkt 5 i art. 12 pkt 11 ustawy z dnia 5 czerwca 1998 r. o samorządzie powiatowym (t.j. Dz.U. z 2020 r. poz. 920 ) oraz art. 35a ust. 1 pkt 1 ustawy z dnia 27 sierpnia 1997 r. o rehabilitacji zawodowej i społecznej oraz zatrudniania osób niepełnosprawnych (t.j. Dz. U. <text:s/>z 2020 r., poz. 426 ze zm.) Rada Powiatu w Szczytnie uchwala co następuje:</text:p>
      <text:p text:style-name="P1"/>
      <text:p text:style-name="P4"><text:span text:style-name="T1">§ 1</text:span></text:p>
      <text:list xml:id="list2970977993" text:style-name="L1">
        <text:list-item>
          <text:p text:style-name="P5">Dokonuje się podziału środków Państwowego Funduszu Rehabilitacji Osób Niepełnosprawnych w 2021 rok.</text:p>
        </text:list-item>
        <text:list-item>
          <text:p text:style-name="P5">Zestawienie zadań i środków PFRON stanowi załącznik do uchwały.</text:p>
        </text:list-item>
      </text:list>
      <text:p text:style-name="P1"/>
      <text:p text:style-name="P3">§ 2</text:p>
      <text:p text:style-name="P1">Wykonanie uchwały powierza się Zarządowi Powiatu w Szczytnie.</text:p>
      <text:p text:style-name="P1"/>
      <text:p text:style-name="P3">§ 3</text:p>
      <text:p text:style-name="P1">Uchwała wchodzi w życie z dniem podjęcia i podlega wywieszeniu na tablicy ogłoszeń</text:p>
      <text:p text:style-name="P1">w Starostwie Powiatowym w Szczytnie.</text:p>
      <text:p text:style-name="P1"><draw:frame text:anchor-type="paragraph" draw:z-index="1" draw:name="Kształt2" draw:style-name="gr1" draw:text-style-name="P7" svg:width="5.501cm" svg:height="1.001cm" svg:x="13cm" svg:y="15cm"><draw:text-box><text:p text:style-name="P6"><text:span text:style-name="T2">PRZEWODNICZĄCY RADY </text:span><text:span text:style-name="T3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45:44.352000000</dc:date>
    <meta:editing-duration>PT7M12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156" meta:character-count="930" meta:non-whitespace-character-count="786"/>
  </office:meta>
</office:document-meta>
</file>