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officeooo:paragraph-rsid="000caaa6"/>
    </style:style>
    <style:style style:name="P4" style:family="paragraph" style:parent-style-name="Standard" style:list-style-name="L1">
      <style:text-properties officeooo:paragraph-rsid="000caaa6"/>
    </style:style>
    <style:style style:name="P5" style:family="paragraph" style:parent-style-name="Standard" style:list-style-name="L2">
      <style:text-properties officeooo:paragraph-rsid="000caaa6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  <style:text-properties fo:color="#ff0000" loext:opacity="100%" style:font-name="Liberation Sans" fo:font-size="12pt" style:font-size-asian="12pt" style:font-size-complex="12pt"/>
    </style:style>
    <style:style style:name="T1" style:family="text">
      <style:text-properties fo:color="#ff0000" loext:opacity="100%" style:font-name="Liberation Sans" fo:font-size="12pt" style:font-size-asian="12pt" style:font-size-complex="12pt"/>
    </style:style>
    <style:style style:name="T2" style:family="text">
      <style:text-properties fo:color="#ff0000" loext:opacity="100%" style:font-name="Liberation Sans" fo:font-size="12pt" fo:font-style="italic" style:font-size-asian="12pt" style:font-style-asian="italic" style:font-size-complex="12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chwała Nr XXIV/161/2021</text:p>
      <text:p text:style-name="P2"><draw:frame text:anchor-type="paragraph" draw:z-index="0" draw:name="Kształt1" draw:style-name="gr1" draw:text-style-name="P7" svg:width="3.5cm" svg:height="1.001cm" svg:x="1cm" svg:y="1cm"><draw:text-box><text:p text:style-name="P6"><text:span text:style-name="T1">RADA POWIATU w Szczytnie</text:span></text:p></draw:text-box></draw:frame>Rady Powiatu w Szczytnie</text:p>
      <text:p text:style-name="P2">z dnia 30 marca 2021 roku</text:p>
      <text:p text:style-name="Standard"/>
      <text:p text:style-name="P1">w sprawie ustalenia wysokości opłat za usunięcie i przechowywanie statków lub innych obiektów pływających z obszarów wodnych położonych na terenie Powiatu Szczycieńskiego w roku 2021.</text:p>
      <text:p text:style-name="Standard"/>
      <text:p text:style-name="Standard">Na podstawie art. 12 pkt 11, art. 40 ust. 1 ustawy z dnia 5 czerwca 1998 r. o samorządzie powiatowym (t. j. Dz. U. z 2020 r., poz. 920) oraz art. 30 ust. 1 i 3, art. 31 ust. 1, 2 i 4 ustawy z dnia 18 sierpnia 2011 r. o bezpieczeństwie osób przebywających na obszarach wodnych </text:p>
      <text:p text:style-name="Standard">(t. j. Dz. U. z 2020 r., poz. 350) w związku z Obwieszczeniem Ministra Finansów z dnia 31 lipca 2020 r. w sprawie maksymalnych opłat za usunięcie i przechowywanie statków lub innych obiektów pływających na rok 2021 (M.P. 2020 r., poz. 677) Rada Powiatu w Szczytnie uchwala, co następuje:</text:p>
      <text:p text:style-name="Standard"/>
      <text:p text:style-name="P2">§ 1.</text:p>
      <text:p text:style-name="P3">Ustala się następującą wysokość opłat za usunięcie statku lub innego obiektu pływającego z obszaru wodnego, gdy prowadziła go osoba znajdująca się w stanie po użyciu alkoholu, środka działającego podobnie do alkoholu lub będąca pod wpływem środka odurzającego, w zależności od jego rodzaju:</text:p>
      <text:list xml:id="list1740729655" text:style-name="L1">
        <text:list-item>
          <text:list>
            <text:list-item>
              <text:p text:style-name="P4">Roweru wodnego lub skutera wodnego – 62 zł,</text:p>
            </text:list-item>
            <text:list-item>
              <text:p text:style-name="P4">Poduszkowca – 116 zł,</text:p>
            </text:list-item>
            <text:list-item>
              <text:p text:style-name="P4">Statku o długości kadłuba do 10 m – 141 zł,</text:p>
            </text:list-item>
            <text:list-item>
              <text:p text:style-name="P4">Statku o długości kadłuba do 20 m – 173 zł, </text:p>
            </text:list-item>
            <text:list-item>
              <text:p text:style-name="P4">Statku o długości kadłuba powyżej 20 m – 229 zł.</text:p>
            </text:list-item>
          </text:list>
        </text:list-item>
      </text:list>
      <text:p text:style-name="P3"/>
      <text:p text:style-name="P2"><text:s/>§ 2.</text:p>
      <text:p text:style-name="P3">Ustala się następującą wysokość opłat za każdą dobę przechowywania statku lub innego obiektu pływającego usuniętego z obszaru wodnego w przypadkach określonych w § 1 w zależności od jego rodzaju:</text:p>
      <text:list xml:id="list1421465532" text:style-name="L2">
        <text:list-item>
          <text:list>
            <text:list-item>
              <text:p text:style-name="P5">Roweru wodnego lub skutera wodnego – 22 zł,</text:p>
            </text:list-item>
            <text:list-item>
              <text:p text:style-name="P5">Poduszkowca – 39 zł,</text:p>
            </text:list-item>
            <text:list-item>
              <text:p text:style-name="P5">Statku o długości kadłuba do 10 m – 62 zł,</text:p>
            </text:list-item>
            <text:list-item>
              <text:p text:style-name="P5">Statku o długości kadłuba do 20 m – 116 zł,</text:p>
            </text:list-item>
            <text:list-item>
              <text:p text:style-name="P5">Statku o długości kadłuba powyżej 20 m – 173 zł.</text:p>
            </text:list-item>
          </text:list>
        </text:list-item>
      </text:list>
      <text:p text:style-name="P3"/>
      <text:p text:style-name="P2">§ 3.</text:p>
      <text:p text:style-name="Standard">Wykonanie uchwały powierza się Zarządowi Powiatu w Szczytnie.</text:p>
      <text:p text:style-name="Standard"/>
      <text:p text:style-name="P2">§ 4. </text:p>
      <text:p text:style-name="Standard"><draw:frame text:anchor-type="paragraph" draw:z-index="1" draw:name="Kształt2" draw:style-name="gr1" draw:text-style-name="P7" svg:width="5.501cm" svg:height="1.001cm" svg:x="13cm" svg:y="24.335cm"><draw:text-box><text:p text:style-name="P6"><text:span text:style-name="T1">PRZEWODNICZĄCY RADY </text:span><text:span text:style-name="T2">Jan Lisiewski</text:span></text:p></draw:text-box></draw:frame>Uchwała wchodzi w życie po upływie 14 dni od dnia ogłoszenia w Dzienniku Urzędowym Województwa Warmińsko – Mazurskieg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20T10:28:46.352000000</dc:date>
    <meta:editing-duration>PT2M18S</meta:editing-duration>
    <meta:editing-cycles>1</meta:editing-cycles>
    <meta:document-statistic meta:table-count="0" meta:image-count="0" meta:object-count="0" meta:page-count="1" meta:paragraph-count="24" meta:word-count="332" meta:character-count="1927" meta:non-whitespace-character-count="1614"/>
    <meta:generator>LibreOffice/7.1.0.3$Windows_X86_64 LibreOffice_project/f6099ecf3d29644b5008cc8f48f42f4a40986e4c</meta:generator>
  </office:meta>
</office:document-meta>
</file>