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officeooo:paragraph-rsid="0017d9e1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weight="bold" officeooo:paragraph-rsid="0017d9e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an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officeooo:paragraph-rsid="0017d9e1"/>
    </style:style>
    <style:style style:name="P8" style:family="paragraph" style:parent-style-name="Standard" style:list-style-name="L1">
      <style:text-properties officeooo:paragraph-rsid="0017d9e1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17d9e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loext:opacity="100%" style:font-name="Liberation Sans" fo:font-size="12pt" style:font-size-asian="12pt" style:font-size-complex="12pt"/>
    </style:style>
    <style:style style:name="T5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Kształt1" draw:style-name="gr1" draw:text-style-name="P10" svg:width="3.5cm" svg:height="1.001cm" svg:x="1cm" svg:y="1cm"><draw:text-box><text:p text:style-name="P9"><text:span text:style-name="T4">RADA POWIATU w Szczytnie</text:span></text:p></draw:text-box></draw:frame>Uchwała Nr XXIV/160/2021</text:p>
      <text:p text:style-name="P4">Rady Powiatu w Szczytnie</text:p>
      <text:p text:style-name="P4">z dnia 30 marca 2021 roku</text:p>
      <text:p text:style-name="P1"/>
      <text:p text:style-name="P6">w sprawie ustalenia wysokości opłat za usuwanie pojazdów z dróg i ich przechowywanie na obszarze powiatu szczycieńskiego oraz wysokości kosztów w przypadku odstąpienia od wykonania dyspozycji usunięcia pojazdu w 2021 roku.</text:p>
      <text:p text:style-name="P1"/>
      <text:p text:style-name="P1">Na podstawie art. 130a ust. 6 ustawy z dnia 20 czerwca 1997 roku Prawo o ruchu drogowym (t.j. Dz. U. z 2020 r. poz. 110 z późn. zm.) i art. 12 pkt 11 oraz art. 40 ustawy z dnia 5 czerwca 1998 roku o samorządzie powiatowym (t.j. Dz. U. z 2020 r. poz. 920) uchwala się, </text:p>
      <text:p text:style-name="P1">co następuje:</text:p>
      <text:p text:style-name="P3"><text:span text:style-name="T3">§ 1</text:span></text:p>
      <text:list xml:id="list692001882" text:style-name="L1">
        <text:list-item>
          <text:p text:style-name="P8"><text:span text:style-name="T1">Za usunięcie pojazdu w trybie art. 130a ustawy z dnia 20 czerwca 1997 r. Prawo o ruchu drogowym ustala się opłaty w wysokości:</text:span></text:p>
          <text:list>
            <text:list-item>
              <text:p text:style-name="P8"><text:span text:style-name="T1">rower lub motorower: 100,00 zł</text:span></text:p>
            </text:list-item>
            <text:list-item>
              <text:p text:style-name="P8"><text:span text:style-name="T1">motocykl: 175,00 zł</text:span></text:p>
            </text:list-item>
            <text:list-item>
              <text:p text:style-name="P8"><text:span text:style-name="T2">p</text:span><text:span text:style-name="T1">ojazd o dopuszczalnej masie całkowitej do 3,5 t.: 450,00 zł</text:span></text:p>
            </text:list-item>
            <text:list-item>
              <text:p text:style-name="P8"><text:span text:style-name="T1">pojazd o dopuszczalnej masie całkowitej powyżej 3,5 t do 7,5 t: 625,00 zł</text:span></text:p>
            </text:list-item>
            <text:list-item>
              <text:p text:style-name="P8"><text:span text:style-name="T1">pojazd o dopuszczalnej masie całkowitej powyżej 7,5 t do 16 t: 887,00 zł</text:span></text:p>
            </text:list-item>
            <text:list-item>
              <text:p text:style-name="P8"><text:span text:style-name="T1">pojazd o dopuszczalnej masie całkowitej powyżej 16 t: 1308,00 zł</text:span></text:p>
            </text:list-item>
            <text:list-item>
              <text:p text:style-name="P8"><text:span text:style-name="T1">pojazd przewożący materiały niebezpieczne: 1591,00 zł</text:span></text:p>
              <text:p text:style-name="P8"><text:span text:style-name="T1"/></text:p>
            </text:list-item>
          </text:list>
        </text:list-item>
        <text:list-item>
          <text:p text:style-name="P8"><text:span text:style-name="T1">Za przechowywanie pojazdu usuniętego na parkingu strzeżonym, wyznaczonym przez Starostę Szczycieńskiego, ustala się w opłatę za każdą dobę w wysokości:</text:span></text:p>
          <text:list>
            <text:list-item>
              <text:p text:style-name="P8"><text:span text:style-name="T1">rower lub motorower: 23,00 zł</text:span></text:p>
            </text:list-item>
            <text:list-item>
              <text:p text:style-name="P8"><text:span text:style-name="T1">motocykl: 31,00 zł</text:span></text:p>
            </text:list-item>
            <text:list-item>
              <text:p text:style-name="P8"><text:span text:style-name="T1">pojazd o dopuszczalnej masie całkowitej do 3,5 t: 44,00 zł</text:span></text:p>
            </text:list-item>
            <text:list-item>
              <text:p text:style-name="P8"><text:span text:style-name="T1">pojazd o dopuszczalnej masie całkowitej powyżej 3,5 t do 7,5 t: 57,00 zł</text:span></text:p>
            </text:list-item>
            <text:list-item>
              <text:p text:style-name="P8"><text:span text:style-name="T1">pojazd o dopuszczalnej masie całkowitej powyżej 7,5 t do 16 t<text:tab/>: 83,00 zł</text:span></text:p>
            </text:list-item>
            <text:list-item>
              <text:p text:style-name="P8"><text:span text:style-name="T1">pojazd o dopuszczalnej masie całkowitej powyżej 16 t: 148,00 zł</text:span></text:p>
            </text:list-item>
            <text:list-item>
              <text:p text:style-name="P8"><text:span text:style-name="T1">pojazd przewożący materiały niebezpieczne: 217,00 zł</text:span></text:p>
            </text:list-item>
          </text:list>
        </text:list-item>
      </text:list>
      <text:p text:style-name="P1"><text:s/></text:p>
      <text:p text:style-name="P2"><text:span text:style-name="T3">§ 2</text:span></text:p>
      <text:p text:style-name="P1">Ustala się koszty, o których mowa w art. 130a ust. 2a ustawy Prawo o ruchu drogowym w wysokości 50% opłat określonych w § 1 ust. 1, uwzględniając rodzaj pojazdu.</text:p>
      <text:p text:style-name="P1"/>
      <text:p text:style-name="P4">§ 3</text:p>
      <text:p text:style-name="P1">Wykonanie uchwały powierza się Zarządowi Powiatu.</text:p>
      <text:p text:style-name="P1"><draw:frame text:anchor-type="paragraph" draw:z-index="1" draw:name="Kształt2" draw:style-name="gr1" draw:text-style-name="P10" svg:width="5.501cm" svg:height="1.001cm" svg:x="13cm" svg:y="27.335cm"><draw:text-box><text:p text:style-name="P9"><text:span text:style-name="T4">PRZEWODNICZĄCY RADY </text:span><text:span text:style-name="T5">Jan Lisiewski</text:span></text:p></draw:text-box></draw:frame></text:p>
      <text:p text:style-name="P4">§ 4</text:p>
      <text:p text:style-name="P1">Traci moc uchwała Nr XIII/94/2019 z dnia 30 grudnia 2019 r. Rady Powiatu w Szczytnie w sprawie ustalenia wysokości opłat obowiązujących w 2020 roku za usunięcie pojazdu z drogi w granicach administracyjnych Powiatu Szczycieńskiego i jego przechowywanie na parkingu strzeżonym (Dziennik Urzędowy Województwa Warmińsko-Mazurskiego z 2020 r. poz. 286).</text:p>
      <text:p text:style-name="P1"/>
      <text:p text:style-name="P5">§ 5</text:p>
      <text:p text:style-name="P7">Uchwała wchodzi w życie po upływie 14 dni od dnia ogłoszenia w Dzienniku Urzędowym Województwa Warmińsko-Mazurski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0T10:25:54.817000000</dc:date>
    <meta:editing-duration>PT4M40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32" meta:word-count="392" meta:character-count="2326" meta:non-whitespace-character-count="1979"/>
  </office:meta>
</office:document-meta>
</file>