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paragraph-rsid="00154bba" style:font-weight-asian="bold" style:font-weight-complex="bold"/>
    </style:style>
    <style:style style:name="P4" style:family="paragraph" style:parent-style-name="Standard">
      <style:text-properties style:font-name="Liberation Sans" officeooo:paragraph-rsid="00154bba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XXIV/159/2021</text:p>
      <text:p text:style-name="P2"><draw:frame text:anchor-type="paragraph" draw:z-index="0" draw:name="Kształt1" draw:style-name="gr1" draw:text-style-name="P6" svg:width="3.5cm" svg:height="1.001cm" svg:x="1cm" svg:y="1cm"><draw:text-box><text:p text:style-name="P5"><text:span text:style-name="T1">RADA POWIATU w Szczytnie</text:span></text:p></draw:text-box></draw:frame>Rady Powiatu w Szczytnie</text:p>
      <text:p text:style-name="P2">z dnia 30 marca 2021 roku</text:p>
      <text:p text:style-name="P1"/>
      <text:p text:style-name="P2">w sprawie udzielenia pomocy finansowej Samorządowi Województwa Warmińsko – Mazurskiego na dofinansowanie zadań związanych z funkcjonowaniem Biura Regionalnego Województwa Warmińsko – Mazurskiego w Brukseli w 2021 roku</text:p>
      <text:p text:style-name="P1"/>
      <text:p text:style-name="P1">Na podstawie <text:s/>art. 7a ustawy z dnia 5 czerwca 1998 r. o samorządzie powiatowym (t. j. Dz. U. 2020r., poz.920), art. 216 ust. 2 pkt 5, art. 220 ust. 1 i 2 <text:s/>ustawy z dnia 27 sierpnia 2009 r. o finansach publicznych (t. j. <text:s/>Dz. U. z 2021 r., poz. 305).</text:p>
      <text:p text:style-name="P1"/>
      <text:p text:style-name="P2">Rada Powiatu uchwala, <text:s/>co następuje:</text:p>
      <text:p text:style-name="P1"/>
      <text:p text:style-name="P3">§ 1.</text:p>
      <text:p text:style-name="P4">Udziela się z budżetu powiatu pomocy finansowej Samorządowi Województwa Warmińsko – Mazurskiego na dofinansowanie zadań związanych z funkcjonowaniem Biura Regionalnego Województwa Warmińsko – Mazurskiego w Brukseli w 2021 roku.</text:p>
      <text:p text:style-name="P1"/>
      <text:p text:style-name="P3">§ 2.</text:p>
      <text:p text:style-name="P4">Pomoc finansowa, o której mowa w § 1 zostanie udzielona w formie dotacji celowej <text:s text:c="22"/>ze środków budżetu na 2021 rok w wysokości 3 080 zł. (słownie: trzy tysiące osiemdziesiąt złotych 00/100)</text:p>
      <text:p text:style-name="P1"/>
      <text:p text:style-name="P3">§ 3.</text:p>
      <text:p text:style-name="P4">Szczegółowe warunki udzielenia pomocy finansowej oraz przeznaczenie i zasady rozliczenia środków określone zostaną w umowie pomiędzy Powiatem Szczycieńskim a Województwem Warmińsko - Mazurskim.</text:p>
      <text:p text:style-name="P1"/>
      <text:p text:style-name="P3">§ 4.</text:p>
      <text:p text:style-name="P4">Wykonanie uchwały powierza się Zarządowi Powiatu.</text:p>
      <text:p text:style-name="P1"/>
      <text:p text:style-name="P3">§ 5.</text:p>
      <text:p text:style-name="P4"><draw:frame text:anchor-type="paragraph" draw:z-index="1" draw:name="Kształt2" draw:style-name="gr1" draw:text-style-name="P6" svg:width="5.501cm" svg:height="1.001cm" svg:x="13cm" svg:y="21.001cm"><draw:text-box><text:p text:style-name="P5"><text:span text:style-name="T1">PRZEWODNICZĄCY RADY </text:span><text:span text:style-name="T2">Jan Lisiewski</text:span></text:p></draw:text-box></draw:frame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0:20:39.401000000</dc:date>
    <meta:editing-duration>PT1M4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6" meta:word-count="205" meta:character-count="1363" meta:non-whitespace-character-count="1144"/>
  </office:meta>
</office:document-meta>
</file>