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Liberation Sans"/>
    </style:style>
    <style:style style:name="P2" style:family="paragraph" style:parent-style-name="Standard">
      <style:text-properties style:font-name="Liberation Sans" officeooo:paragraph-rsid="0017ac49"/>
    </style:style>
    <style:style style:name="P3" style:family="paragraph" style:parent-style-name="Standard">
      <style:text-properties style:font-name="Liberation Sans" fo:font-weight="bold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Liberation Sans" fo:font-weight="bold" style:font-weight-asian="bold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Liberation Sans" fo:font-weight="bold" officeooo:paragraph-rsid="0017ac49" style:font-weight-asian="bold" style:font-weight-complex="bold"/>
    </style:style>
    <style:style style:name="P6" style:family="paragraph" style:parent-style-name="Standard" style:list-style-name="L1">
      <style:text-properties officeooo:paragraph-rsid="0017ac49"/>
    </style:style>
    <style:style style:name="P7" style:family="paragraph">
      <style:paragraph-properties fo:text-align="center"/>
    </style:style>
    <style:style style:name="P8" style:family="paragraph">
      <loext:graphic-properties draw:fill="none" draw:fill-color="#ffffff"/>
      <style:paragraph-properties fo:text-align="center" style:writing-mode="lr-tb"/>
      <style:text-properties fo:color="#ff0000" loext:opacity="100%" style:font-name="Liberation Sans" fo:font-size="12pt" style:font-size-asian="12pt" style:font-size-complex="12pt"/>
    </style:style>
    <style:style style:name="T1" style:family="text">
      <style:text-properties style:font-name="Liberation Sans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color="#ff0000" loext:opacity="100%" style:font-name="Liberation Sans" fo:font-size="12pt" style:font-size-asian="12pt" style:font-size-complex="12pt"/>
    </style:style>
    <style:style style:name="T4" style:family="text">
      <style:text-properties fo:color="#ff0000" loext:opacity="100%" style:font-name="Liberation Sans" fo:font-size="12pt" fo:font-style="italic" style:font-size-asian="12pt" style:font-style-asian="italic" style:font-size-complex="12pt" style:font-style-complex="italic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none" svg:stroke-color="#000000" draw:fill="none" draw:fill-color="#ffffff" fo:min-height="1cm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  <style:paragraph-properties style:writing-mode="lr-t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draw:frame text:anchor-type="paragraph" draw:z-index="0" draw:name="Kształt1" draw:style-name="gr1" draw:text-style-name="P8" svg:width="3.5cm" svg:height="1.001cm" svg:x="1cm" svg:y="1cm"><draw:text-box><text:p text:style-name="P7"><text:span text:style-name="T3">RADA POWIATU w Szczytnie</text:span></text:p></draw:text-box></draw:frame>Uchwała Nr XXIV/157/2021</text:p>
      <text:p text:style-name="P4">Rady Powiatu w Szczytnie</text:p>
      <text:p text:style-name="P4">z dnia 30 marca 2021 roku</text:p>
      <text:p text:style-name="P3"/>
      <text:p text:style-name="P4">w sprawie zmiany Wieloletniej Prognozy Finansowej Powiatu Szczycieńskiego</text:p>
      <text:p text:style-name="P4">na lata 2021-2034.</text:p>
      <text:p text:style-name="P1"/>
      <text:p text:style-name="P1">Na podstawie art. 226, art. 227, art. 228, art. 230 ust. 6 i art. 243 ustawy z dnia 27 sierpnia 2009 r. o finansach publicznych (t. j. <text:s/>Dz. U. z 2021 r., poz. 305) oraz art. 12 pkt 11 ustawy z dnia 5 czerwca 1998 r. o samorządzie powiatowym (t. j. Dz. U. z 2020 r., poz. 920), <text:span text:style-name="T2">Rada Powiatu w Szczytnie uchwala, co następuje:</text:span></text:p>
      <text:p text:style-name="P1"/>
      <text:p text:style-name="P5">§ 1.</text:p>
      <text:p text:style-name="P2">W uchwale Nr XXII/153/2020 Rady Powiatu w Szczytnie z dnia 29 grudnia 2020 roku w sprawie uchwalenia Wieloletniej Prognozy Finansowej Powiatu Szczycieńskiego na lata 2021-2034, zmienionej Uchwałą Nr XXIII/155/2021 Rady Powiatu w Szczytnie z dnia 11 stycznia 2021 roku w sprawie zmiany Wieloletniej Prognozy Finansowej Powiatu Szczycieńskiego na lata 2021-2034, wprowadza się następujące zmiany:</text:p>
      <text:p text:style-name="P1"/>
      <text:list xml:id="list1598530529" text:style-name="L1">
        <text:list-item>
          <text:p text:style-name="P6"><text:span text:style-name="T1">W § 1 dokonuje się zmian Wieloletniej Prognozy Finansowej Powiatu Szczycieńskiego na lata 2021-2034, zgodnie z załącznikiem nr 1 do niniejszej uchwały.</text:span></text:p>
        </text:list-item>
        <text:list-item>
          <text:p text:style-name="P6"><text:span text:style-name="T1">W § 2 dokonuje się zmian w wykazie przedsięwzięć realizowanych w latach 2021-2024, zgodnie z załącznikiem nr 2 do niniejszej uchwały.</text:span></text:p>
        </text:list-item>
      </text:list>
      <text:p text:style-name="P1"/>
      <text:p text:style-name="P5">§ 2.</text:p>
      <text:p text:style-name="P2">Pozostałe postanowienia uchwały Nr XXII/153/2020 Rady Powiatu w Szczytnie z dnia 29 grudnia 2020 roku w sprawie uchwalenia Wieloletniej Prognozy Finansowej Powiatu Szczycieńskiego na lata 2021-2034, pozostają bez zmian.</text:p>
      <text:p text:style-name="P1"/>
      <text:p text:style-name="P5"><draw:frame text:anchor-type="paragraph" draw:z-index="1" draw:name="Kształt2" draw:style-name="gr1" draw:text-style-name="P8" svg:width="5.501cm" svg:height="1.001cm" svg:x="13cm" svg:y="18.667cm"><draw:text-box><text:p text:style-name="P7"><text:span text:style-name="T3">PRZEWODNICZĄCY RADY </text:span><text:span text:style-name="T4">Jan Lisiewski</text:span></text:p></draw:text-box></draw:frame>§ 3.</text:p>
      <text:p text:style-name="P2">Uchwała wchodzi w życie z dniem podjęcia.</text:p>
      <text:p text:style-name="P1"/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1-04-09T09:35:17.966000000</dc:date>
    <meta:editing-duration>PT2M6S</meta:editing-duration>
    <meta:editing-cycles>2</meta:editing-cycles>
    <meta:generator>LibreOffice/7.1.0.3$Windows_X86_64 LibreOffice_project/f6099ecf3d29644b5008cc8f48f42f4a40986e4c</meta:generator>
    <meta:document-statistic meta:table-count="0" meta:image-count="0" meta:object-count="0" meta:page-count="1" meta:paragraph-count="14" meta:word-count="230" meta:character-count="1442" meta:non-whitespace-character-count="1227"/>
  </office:meta>
</office:document-meta>
</file>