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language="pl" fo:country="PL"/>
    </style:style>
    <style:style style:name="P2" style:family="paragraph" style:parent-style-name="Standard">
      <style:paragraph-properties fo:text-align="center" style:justify-single-word="false"/>
      <style:text-properties style:font-name="Liberation Sans" fo:language="pl" fo:country="PL" officeooo:paragraph-rsid="00047a93"/>
    </style:style>
    <style:style style:name="P3" style:family="paragraph" style:parent-style-name="Standard">
      <style:paragraph-properties fo:text-align="center" style:justify-single-word="false"/>
      <style:text-properties style:font-name="Liberation Sans" fo:language="pl" fo:country="PL" officeooo:paragraph-rsid="0004d8b8"/>
    </style:style>
    <style:style style:name="P4" style:family="paragraph" style:parent-style-name="Standard">
      <style:paragraph-properties fo:text-align="center" style:justify-single-word="false"/>
      <style:text-properties style:font-name="Liberation Sans" fo:language="pl" fo:country="PL" fo:font-weight="bold" style:font-weight-asian="bold" style:font-weight-complex="bold"/>
    </style:style>
    <style:style style:name="P5" style:family="paragraph" style:parent-style-name="Standard">
      <style:text-properties style:font-name="Liberation Sans" fo:language="pl" fo:country="PL" officeooo:paragraph-rsid="00047a93"/>
    </style:style>
    <style:style style:name="P6" style:family="paragraph" style:parent-style-name="Standard">
      <style:text-properties style:font-name="Liberation Sans" fo:language="pl" fo:country="PL" officeooo:paragraph-rsid="0004d8b8"/>
    </style:style>
    <style:style style:name="P7" style:family="paragraph" style:parent-style-name="Standard">
      <style:text-properties officeooo:paragraph-rsid="00047a93"/>
    </style:style>
    <style:style style:name="P8" style:family="paragraph" style:parent-style-name="Standard" style:list-style-name="L1">
      <style:text-properties style:font-name="Liberation Sans" fo:language="pl" fo:country="PL" officeooo:paragraph-rsid="00047a93"/>
    </style:style>
    <style:style style:name="P9" style:family="paragraph" style:parent-style-name="Standard" style:list-style-name="L2">
      <style:text-properties style:font-name="Liberation Sans" fo:language="pl" fo:country="PL" officeooo:paragraph-rsid="00047a93"/>
    </style:style>
    <style:style style:name="P10" style:family="paragraph" style:parent-style-name="Standard" style:list-style-name="L3">
      <style:text-properties style:font-name="Liberation Sans" fo:language="pl" fo:country="PL" officeooo:paragraph-rsid="00047a93"/>
    </style:style>
    <style:style style:name="P11" style:family="paragraph" style:parent-style-name="Standard" style:list-style-name="L4">
      <style:text-properties style:font-name="Liberation Sans" fo:language="pl" fo:country="PL" officeooo:paragraph-rsid="00047a93"/>
    </style:style>
    <style:style style:name="P12" style:family="paragraph" style:parent-style-name="Standard" style:list-style-name="L5">
      <style:text-properties style:font-name="Liberation Sans" fo:language="pl" fo:country="PL" officeooo:paragraph-rsid="0004d8b8"/>
    </style:style>
    <style:style style:name="P13" style:family="paragraph" style:parent-style-name="Standard" style:list-style-name="L6">
      <style:text-properties style:font-name="Liberation Sans" fo:language="pl" fo:country="PL" officeooo:paragraph-rsid="0004d8b8"/>
    </style:style>
    <style:style style:name="P14" style:family="paragraph" style:parent-style-name="Standard" style:list-style-name="L2">
      <style:text-properties officeooo:paragraph-rsid="00047a93"/>
    </style:style>
    <style:style style:name="P15" style:family="paragraph" style:parent-style-name="Standard" style:list-style-name="L3">
      <style:text-properties officeooo:paragraph-rsid="00047a93"/>
    </style:style>
    <style:style style:name="P16" style:family="paragraph" style:parent-style-name="Standard" style:list-style-name="L6">
      <style:text-properties officeooo:paragraph-rsid="0004d8b8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officeooo:rsid="00047a93"/>
    </style:style>
    <style:style style:name="T2" style:family="text">
      <style:text-properties style:font-name="Liberation Sans" fo:language="pl" fo:country="PL"/>
    </style:style>
    <style:style style:name="T3" style:family="text">
      <style:text-properties style:font-name="Liberation Sans" fo:language="pl" fo:country="PL" officeooo:rsid="00047a93"/>
    </style:style>
    <style:style style:name="T4" style:family="text">
      <style:text-properties style:font-name="Liberation Sans" fo:language="pl" fo:country="PL" officeooo:rsid="0004d8b8"/>
    </style:style>
    <style:style style:name="T5" style:family="text">
      <style:text-properties officeooo:rsid="0004d8b8"/>
    </style:style>
    <style:style style:name="T6" style:family="text">
      <style:text-properties fo:color="#ff0000" loext:opacity="100%" style:font-name="Liberation Sans" fo:font-size="12pt" style:font-size-asian="12pt" style:font-size-complex="12pt"/>
    </style:style>
    <style:style style:name="T7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Bullet_20_Symbols" style:num-suffix=")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Bullet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Bullet_20_Symbols" style:num-suffix=")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Bullet_20_Symbols" style:num-suffix=")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chwała Nr XXII/154/2020</text:p>
      <text:p text:style-name="P4"><draw:frame text:anchor-type="paragraph" draw:z-index="0" draw:name="Kształt1" draw:style-name="gr1" draw:text-style-name="P18" svg:width="3.5cm" svg:height="1.001cm" svg:x="1cm" svg:y="1cm"><draw:text-box><text:p text:style-name="P17"><text:span text:style-name="T6">RADA POWIATU w Szczytnie</text:span></text:p></draw:text-box></draw:frame>Rady Powiatu w Szczytnie</text:p>
      <text:p text:style-name="P4">z dnia 29 grudnia 2020 roku</text:p>
      <text:p text:style-name="P1"><text:s/></text:p>
      <text:p text:style-name="P4">w sprawie uchwalenia budżetu powiatu na rok 2021</text:p>
      <text:p text:style-name="P1"/>
      <text:p text:style-name="P1">Na podstawie art. 12 pkt 5 i pkt 8 lit. d) oraz art. 51 ustawy z dnia 5 czerwca 1998 r. o samorządzie powiatowym (t. j. Dz. U. z 2020 r., poz.920) a także art. 211, art. 212, art. 214, art. 215, art. 217, art. 222, art.235,art. 236, art. 237, art. 242, art. 258 i art. 264 ust.3 <text:s/>ustawy z dnia 27sierpnia 2009 r. o finansach publicznych (t. j. Dz. U. z 2019 r., poz. 869, ze zm.), Rada Powiatu w Szczytnie uchwala, co następuje:</text:p>
      <text:p text:style-name="P1"/>
      <text:p text:style-name="P2">§ 1.</text:p>
      <text:p text:style-name="P5">Dochody budżetu powiatu na 2021 rok w wysokości 96.516.000 zł, zgodnie z <text:span text:style-name="T1">z</text:span>ałącznikiem <text:s text:c="6"/>nr 1, z tego:</text:p>
      <text:list xml:id="list3735137648" text:style-name="L1">
        <text:list-item>
          <text:p text:style-name="P8">dochody bieżące w wysokości 86.939.976 zł,</text:p>
        </text:list-item>
        <text:list-item>
          <text:p text:style-name="P8">dochody majątkowe w wysokości 9.576.024 zł.</text:p>
        </text:list-item>
      </text:list>
      <text:p text:style-name="P1"/>
      <text:p text:style-name="P2">§ 2.</text:p>
      <text:list xml:id="list682394642" text:style-name="L2">
        <text:list-item>
          <text:p text:style-name="P9">Wydatki budżetu powiatu na 2021 rok w wysokości 96.692.000 zł, zgodnie z załącznikiem nr 2, z tego:</text:p>
          <text:list>
            <text:list-item>
              <text:p text:style-name="P9">wydatki bieżące w wysokości 83.866.947 zł, z czego:</text:p>
            </text:list-item>
            <text:list-item>
              <text:p text:style-name="P9">wydatki majątkowe w wysokości 12.825.053 zł.</text:p>
              <text:p text:style-name="P9"/>
            </text:list-item>
          </text:list>
        </text:list-item>
        <text:list-item>
          <text:p text:style-name="P9">Zadania inwestycyjne przewidziane do realizacji w 2021 roku w wysokości 12.825.053 zł, zgodnie z załącznikiem nr 3.</text:p>
          <text:p text:style-name="P9"/>
        </text:list-item>
        <text:list-item>
          <text:p text:style-name="P14"><text:span text:style-name="T2">Wydatki na programy i projekty realizowane ze środków pochodzących z </text:span><text:span text:style-name="T3">f</text:span><text:span text:style-name="T2">unduszy strukturalnych i Funduszu Spójności oraz pozostałe środki pochodzące ze źródeł zagranicznych nie podlegających zwrotowi w 2021 roku w wysokości 4.479.180 zł, zgodnie z załącznikiem nr 4.</text:span></text:p>
        </text:list-item>
        <text:list-item>
          <text:p text:style-name="P9">Dochody i wydatki związane z realizacją:</text:p>
          <text:list>
            <text:list-item>
              <text:p text:style-name="P9">zadań z zakresu administracji rządowej i innych zadań zleconych powiatowi odrębnymi ustawami w 2021 roku, zgodnie z załącznikiem nr 5a i 5b,</text:p>
            </text:list-item>
            <text:list-item>
              <text:p text:style-name="P9">zadań realizowanych na podstawie porozumień (umów) między jednostkami samorządu terytorialnego w 2021 roku, zgodnie z załącznikiem nr 6a,</text:p>
            </text:list-item>
            <text:list-item>
              <text:p text:style-name="P9">zadań realizowanych na podstawie porozumień z organami administracji rządowej w 2021 roku, zgodnie z załącznikiem nr 6b.</text:p>
            </text:list-item>
          </text:list>
        </text:list-item>
      </text:list>
      <text:p text:style-name="P1"/>
      <text:p text:style-name="P2">§ 3.</text:p>
      <text:p text:style-name="P5">Deficyt budżetu powiatu na 2021 rok w wysokości 176.000 zł, zostanie pokryty przychodem pochodzącym z zaciągniętego kredytu.</text:p>
      <text:p text:style-name="P1"/>
      <text:p text:style-name="P2">§ 4.</text:p>
      <text:p text:style-name="P5">Przychody budżetu w 2021 roku w wysokości 1.000.000 zł, rozchody budżetu w 2021 roku w wysokości 824.000 zł, zgodnie z załącznikiem nr 7.</text:p>
      <text:p text:style-name="P1"/>
      <text:p text:style-name="P2">§ 5.</text:p>
      <text:p text:style-name="P5">Zestawienie planowanych kwot dotacji udzielanych z budżetu powiatu, realizowanych przez podmioty należące i nienależące do sektora finansów publicznych w 2021 roku, zgodnie z załącznikiem nr 8.</text:p>
      <text:p text:style-name="P1"/>
      <text:p text:style-name="P2"><text:soft-page-break/>§ 6.</text:p>
      <text:p text:style-name="P7"><text:span text:style-name="T3">U</text:span><text:span text:style-name="T2">stala się plan dochodów w łącznej kwocie rachunku dochodów jednostek oświatowych, <text:s text:c="14"/>o których mowa w art. 223 ustawy o systemie oświaty i wydatków nimi finansowanych, <text:s text:c="12"/>w wysokości:</text:span></text:p>
      <text:list xml:id="list523021797" text:style-name="L3">
        <text:list-item>
          <text:list>
            <text:list-item>
              <text:list>
                <text:list-item>
                  <text:p text:style-name="P10">dochody: 653.200 zł,</text:p>
                </text:list-item>
                <text:list-item>
                  <text:p text:style-name="P15"><text:span text:style-name="T3">w</text:span><text:span text:style-name="T2">ydatki: <text:s/>653.200 zł, zgodnie z załącznikiem nr 9.</text:span></text:p>
                </text:list-item>
              </text:list>
            </text:list-item>
          </text:list>
        </text:list-item>
      </text:list>
      <text:p text:style-name="P1"/>
      <text:p text:style-name="P2">§ 7.</text:p>
      <text:p text:style-name="P5">Ustala się dochody z tytułu opłat i kar, o których mowa w art. 402 ust. 4-6 ustawy z dnia <text:s text:c="11"/>27 kwietnia 2001 r.- Prawo ochrony środowiska (t. j. Dz. U. z 2020 r., poz. 1219, z późn. zm.) w wysokości 50.000 zł i w całości przeznacza się je na wydatki związane z realizacją zadań wskazanych w art. 403 tejże ustawy. </text:p>
      <text:p text:style-name="P1"/>
      <text:p text:style-name="P2">§ 8.</text:p>
      <text:p text:style-name="P5">W budżecie tworzy się rezerwy w łącznej wysokości 220.000 zł, w tym:</text:p>
      <text:list xml:id="list181487597" text:style-name="L4">
        <text:list-item>
          <text:list>
            <text:list-item>
              <text:p text:style-name="P11">ogólną w wysokości 100.000 zł, co stanowi 0,11 % planowanych wydatków budżetu,</text:p>
            </text:list-item>
            <text:list-item>
              <text:p text:style-name="P11">celową w wysokości 120.000 zł z przeznaczeniem na realizację zadań z zakresu zarządzania kryzysowego, co stanowi 0,13 % planowanych wydatków budżetu.</text:p>
            </text:list-item>
          </text:list>
        </text:list-item>
      </text:list>
      <text:p text:style-name="P1"/>
      <text:p text:style-name="P3">§ 9.</text:p>
      <text:p text:style-name="P6">Wydatki przypadające do spłaty w roku budżetowym 2021, zgodnie z zawartą umową z tytułu poręczeń i gwarancji udzielonych przez powiat – 0,00 zł. </text:p>
      <text:p text:style-name="P1"/>
      <text:p text:style-name="P3">§ 10.</text:p>
      <text:p text:style-name="P6">Limity zobowiązań z tytułu zaciąganych kredytów i pożyczek oraz emitowanych papierów wartościowych zaciąganych na:</text:p>
      <text:list xml:id="list128276609" text:style-name="L5">
        <text:list-item>
          <text:list>
            <text:list-item>
              <text:p text:style-name="P12">pokrycie występującego w ciągu roku przejściowego deficytu budżetu w kwocie do 150.000 zł,</text:p>
            </text:list-item>
            <text:list-item>
              <text:p text:style-name="P12">finansowanie planowanego deficytu budżetu w kwocie do 176.000 zł,</text:p>
            </text:list-item>
            <text:list-item>
              <text:p text:style-name="P12">spłatę wcześniej zaciągniętych zobowiązań z tytułu zaciągniętego kredytu i pożyczki w kwocie 824.000 zł.</text:p>
            </text:list-item>
          </text:list>
        </text:list-item>
      </text:list>
      <text:p text:style-name="P1"/>
      <text:p text:style-name="P3">§ 11.</text:p>
      <text:p text:style-name="P6">Określa się łączną kwotę poręczeń i gwarancji udzielonych w roku budżetowym 2021, <text:s text:c="15"/>w wysokości do łącznej kwoty 20.000 zł.</text:p>
      <text:p text:style-name="P1"/>
      <text:p text:style-name="P3">§ 12.</text:p>
      <text:p text:style-name="P6">Upoważnia się Zarząd Powiatu do:</text:p>
      <text:list xml:id="list2763872322" text:style-name="L6">
        <text:list-item>
          <text:list>
            <text:list-item>
              <text:p text:style-name="P13">zaciągania kredytów i pożyczek oraz emisji papierów wartościowych do wysokości poszczególnych limitów zobowiązań, określonych w § 10 uchwały, na:</text:p>
              <text:list>
                <text:list-item>
                  <text:p text:style-name="P13">finansowanie przejściowego deficytu budżetu,</text:p>
                </text:list-item>
                <text:list-item>
                  <text:p text:style-name="P13">finansowanie planowanego deficytu budżetu,</text:p>
                </text:list-item>
                <text:list-item>
                  <text:p text:style-name="P16"><text:span text:style-name="T4">s</text:span><text:span text:style-name="T2">płatę wcześniej zaciągniętych zobowiązań z tytułu zaciągniętych pożyczek i kredytów,</text:span></text:p>
                  <text:p text:style-name="P13"/>
                </text:list-item>
              </text:list>
            </text:list-item>
            <text:list-item>
              <text:p text:style-name="P13">zaciągania zobowiązań:</text:p>
              <text:list>
                <text:list-item>
                  <text:p text:style-name="P16"><text:span text:style-name="T4">n</text:span><text:span text:style-name="T2">a finansowanie wydatków na realizację przedsięwzięć oraz na programy i projekty realizowane ze środków Unii Europejskiej lub bezzwrotnych środków zagranicznych do wysokości określonej w załącznikach nr 3 i nr 4,</text:span></text:p>
                </text:list-item>
                <text:list-item>
                  <text:p text:style-name="P13"><text:soft-page-break/>z tytułu umów, których realizacja w roku budżetowym i w latach następnych jest niezbędna dla zapewnienia ciągłości działania powiatu i z których wynikające płatności wykraczają poza rok budżetowy,</text:p>
                  <text:p text:style-name="P13"/>
                </text:list-item>
              </text:list>
            </text:list-item>
            <text:list-item>
              <text:p text:style-name="P13">przekazania uprawnień innym jednostkom organizacyjnym powiatu do zaciągania zobowiązań z tytułu umów, których realizacja w roku budżetowym i w latach następnych jest niezbędna dla zapewnienia ciągłości działania jednostki i z których wynikające płatności wykraczają poza rok budżetowy,</text:p>
              <text:p text:style-name="P13"/>
            </text:list-item>
            <text:list-item>
              <text:p text:style-name="P13">dokonywania zmian w planie wydatków polegających na :</text:p>
              <text:list>
                <text:list-item>
                  <text:p text:style-name="P13">przeniesieniach wydatków pomiędzy paragrafami i rozdziałami klasyfikacji budżetowej, w tym również, na wniosek kierowników jednostek w zakresie ich planów finansowych, w paragrafach dotyczących wynagrodzeń i uposażeń niepowodujących jednocześnie zwiększenia ogólnej kwoty środków na wynagrodzenia i uposażenie, z wyłączeniem przeniesień wydatków między działami,</text:p>
                </text:list-item>
                <text:list-item>
                  <text:p text:style-name="P13">przenoszeniu wydatków z rezerwy ogólnej do nowotworzonej grupy wydatków bieżących z wyłączeniem środków na wynagrodzenia i uposażenia,</text:p>
                </text:list-item>
                <text:list-item>
                  <text:p text:style-name="P13">zmian w planie wydatków inwestycyjnych w ramach działu,</text:p>
                  <text:p text:style-name="P13"/>
                </text:list-item>
              </text:list>
            </text:list-item>
            <text:list-item>
              <text:p text:style-name="P13">lokowania wolnych środków budżetowych na rachunkach bankowych w innych bankach niż bank prowadzący obsługę budżetu powiatu,</text:p>
              <text:p text:style-name="P13"/>
            </text:list-item>
            <text:list-item>
              <text:p text:style-name="P13">zatwierdzania przygotowanych przez jednostki organizacyjne wniosków, projektów i programów współfinansowanych z budżetu Unii Europejskiej lub innych środków bezzwrotnych przewidzianych do realizacji w roku budżetowym i latach następnych.</text:p>
            </text:list-item>
          </text:list>
        </text:list-item>
      </text:list>
      <text:p text:style-name="P1"/>
      <text:p text:style-name="P3">§ 13.</text:p>
      <text:p text:style-name="P6"><text:span text:style-name="T5">W</text:span>ykonanie uchwały powierza się Zarządowi Powiatu.</text:p>
      <text:p text:style-name="P1"/>
      <text:p text:style-name="P3">§ 14.</text:p>
      <text:p text:style-name="P6"><draw:frame text:anchor-type="paragraph" draw:z-index="1" draw:name="Kształt2" draw:style-name="gr1" draw:text-style-name="P18" svg:width="5.501cm" svg:height="1.001cm" svg:x="13cm" svg:y="20.001cm"><draw:text-box><text:p text:style-name="P17"><text:span text:style-name="T6">PRZEWODNICZĄCY RADY </text:span><text:span text:style-name="T7">Jan Lisiewski</text:span></text:p></draw:text-box></draw:frame>Uchwała wchodzi w życie z dniem 1 stycznia 2021 roku i podlega ogłoszeniu w Dzienniku Urzędowym Województwa Warmińsko-Mazurskieg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1-05T10:23:50.148000000</dc:date>
    <meta:editing-duration>PT5M46S</meta:editing-duration>
    <meta:editing-cycles>4</meta:editing-cycles>
    <meta:document-statistic meta:table-count="0" meta:image-count="0" meta:object-count="0" meta:page-count="3" meta:paragraph-count="65" meta:word-count="924" meta:character-count="6109" meta:non-whitespace-character-count="5217"/>
  </office:meta>
</office:document-meta>
</file>