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51fb3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51fb3"/>
    </style:style>
    <style:style style:name="P5" style:family="paragraph" style:parent-style-name="Standard">
      <style:paragraph-properties fo:text-align="center" style:justify-single-word="false"/>
      <style:text-properties style:font-name="Liberation Sans" fo:language="pl" fo:country="PL" officeooo:paragraph-rsid="00051fb3"/>
    </style:style>
    <style:style style:name="P6" style:family="paragraph" style:parent-style-name="Standard" style:list-style-name="L1">
      <style:text-properties style:font-name="Liberation Sans" fo:language="pl" fo:country="PL" officeooo:paragraph-rsid="00051fb3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officeooo:rsid="00051f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8" svg:width="3.5cm" svg:height="1.001cm" svg:x="1cm" svg:y="1cm"><draw:text-box><text:p text:style-name="P7"><text:span text:style-name="T3">RADA POWIATU w Szczytnie</text:span></text:p></draw:text-box></draw:frame>Uchwała Nr <text:span text:style-name="T1">XXII/153/2020</text:span></text:p>
      <text:p text:style-name="P2">Rady Powiatu w Szczytnie</text:p>
      <text:p text:style-name="P2">z dnia 29 grudnia 2020 roku</text:p>
      <text:p text:style-name="P1"/>
      <text:p text:style-name="P2">w sprawie uchwalenia Wieloletniej Prognozy Finansowej Powiatu Szczycieńskiego</text:p>
      <text:p text:style-name="P2">na lata 2021-2034.</text:p>
      <text:p text:style-name="P1"/>
      <text:p text:style-name="P1">Na podstawie art. 226, art. 227, art. 228, art. 230 ust. 6 i art. 243 ustawy z dnia 27 sierpnia 2009 roku o finansach publicznych (t. j. Dz. U. z 2019 r., poz. 869, ze zm.) oraz art. 12 pkt 11 ustawy z dnia 5 czerwca 1998 roku o samorządzie powiatowym (t.j. Dz. U. z 2020 r., poz. 920), <text:span text:style-name="T2">Rada Powiatu w Szczytnie postanawia, co następuje:</text:span></text:p>
      <text:p text:style-name="P1"/>
      <text:p text:style-name="P3">§ 1.</text:p>
      <text:p text:style-name="P4">Uchwala się Wieloletnią Prognozę Finansową Powiatu Szczycieńskiego na lata 2021-2034, zgodnie z Załącznikiem nr 1 do niniejszej Uchwały.</text:p>
      <text:p text:style-name="P4"/>
      <text:p text:style-name="P3">§ 2.</text:p>
      <text:p text:style-name="P4">Ustala się wykaz przedsięwzięć realizowanych w latach 2021-2024, zgodnie z Załącznikiem nr 2 do niniejszej Uchwały.</text:p>
      <text:p text:style-name="P4"/>
      <text:p text:style-name="P3">§ 3.</text:p>
      <text:list xml:id="list4029636802" text:style-name="L1">
        <text:list-item>
          <text:p text:style-name="P6">Upoważnia się Zarząd Powiatu do zaciągania zobowiązań z tytułu umów, których realizacja w roku budżetowym i w latach następnych jest niezbędna do zapewnienia ciągłości działania jednostki i z których wynikające płatności wykraczają poza rok budżetowy.</text:p>
        </text:list-item>
        <text:list-item>
          <text:p text:style-name="P6">Upoważnia się Zarząd Powiatu do zaciągania zobowiązań na realizację przedsięwzięć określonych w Załączniku nr 2.</text:p>
        </text:list-item>
        <text:list-item>
          <text:p text:style-name="P6">Upoważnia się Zarząd Powiatu do przekazania uprawnień kierownikom jednostek organizacyjnych powiatu do zaciągania zobowiązań z tytułu umów, których realizacja w roku budżetowym i w latach następnych jest niezbędna do zapewnienia ciągłości działania jednostki i z których wynikające płatności wykraczają poza rok budżetowy.</text:p>
        </text:list-item>
        <text:list-item>
          <text:p text:style-name="P6">Upoważnia się Zarząd Powiatu do przekazania uprawnień kierownikom jednostek organizacyjnych powiatu do zaciągania zobowiązań na realizację przedsięwzięć określonych w Załączniku nr 2.</text:p>
          <text:p text:style-name="P6"/>
        </text:list-item>
      </text:list>
      <text:p text:style-name="P3">§ 4.</text:p>
      <text:p text:style-name="P4">Uchyla się Uchwałę Nr XIII/92/2019 Rady Powiatu w Szczytnie z dnia 30 grudnia 2019 roku, ze zmianami, w sprawie uchwalenia Wieloletniej Prognozy Finansowej Powiatu Szczycieńskiego na lata 2020-2034.</text:p>
      <text:p text:style-name="P4"/>
      <text:p text:style-name="P5"><draw:frame text:anchor-type="paragraph" draw:z-index="1" draw:name="Kształt2" draw:style-name="gr1" draw:text-style-name="P8" svg:width="5.501cm" svg:height="1.001cm" svg:x="13cm" svg:y="26cm"><draw:text-box><text:p text:style-name="P7"><text:span text:style-name="T3">PRZEWODNICZĄCY RADY </text:span><text:span text:style-name="T4">Jan Lisiewski</text:span></text:p></draw:text-box></draw:frame>§ 5.</text:p>
      <text:p text:style-name="P4">Wykonanie uchwały powierza się Zarządowi Powiatu.</text:p>
      <text:p text:style-name="P1"/>
      <text:p text:style-name="P5">§ 6.</text:p>
      <text:p text:style-name="P4">Uchwała wchodzi w życie z dniem 1 stycznia 2021 ro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MS PGothic" style:font-family-asian="'MS PGothic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5T10:23:12.289000000</dc:date>
    <meta:editing-duration>PT39M</meta:editing-duration>
    <meta:editing-cycles>5</meta:editing-cycles>
    <meta:document-statistic meta:table-count="0" meta:image-count="0" meta:object-count="0" meta:page-count="1" meta:paragraph-count="21" meta:word-count="298" meta:character-count="1958" meta:non-whitespace-character-count="1685"/>
  </office:meta>
</office:document-meta>
</file>