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 style:list-style-name="WWNum1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style:font-name="Sylfaen"/>
    </style:style>
    <style:style style:name="P6" style:family="paragraph" style:parent-style-name="Standard">
      <style:paragraph-properties fo:line-height="150%" fo:text-align="center" style:justify-single-word="false"/>
      <style:text-properties style:font-name="Sylfae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ylfaen"/>
    </style:style>
    <style:style style:name="P8" style:family="paragraph" style:parent-style-name="Standard">
      <style:text-properties style:font-name="Liberation Sans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ans"/>
    </style:style>
    <style:style style:name="P11" style:family="paragraph" style:parent-style-name="Standard">
      <style:paragraph-properties fo:text-align="center" style:justify-single-word="false"/>
      <style:text-properties style:font-name="Liberation Sans" officeooo:paragraph-rsid="000b05e4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Liberation Sans" officeooo:paragraph-rsid="000b05e4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weight="bold" style:font-weight-asian="bold" style:font-weight-complex="bold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style:font-name="Sylfaen"/>
    </style:style>
    <style:style style:name="T2" style:family="text">
      <style:text-properties style:font-name="Sylfaen"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loext:opacity="100%" style:font-name="Liberation Sans" fo:font-size="12pt" style:font-size-asian="12pt" style:font-size-complex="12pt"/>
    </style:style>
    <style:style style:name="T5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paragraph" draw:z-index="0" draw:name="Kształt1" draw:style-name="gr1" draw:text-style-name="P16" svg:width="3.5cm" svg:height="1.001cm" svg:x="1cm" svg:y="1cm"><draw:text-box><text:p text:style-name="P15"><text:span text:style-name="T4">RADA POWIATU w Szczytnie</text:span></text:p></draw:text-box></draw:frame>Uchwała Nr XXII/152/2020</text:p>
      <text:p text:style-name="P9">Rady Powiatu w Szczytnie</text:p>
      <text:p text:style-name="P9">z dnia <text:s/>29 grudnia 2020 roku</text:p>
      <text:p text:style-name="P8"/>
      <text:p text:style-name="P10">w sprawie <text:s/>wysokości środków na zadania realizowane ze środków Państwowego Funduszu Rehabilitacji Osób Niepełnosprawnych w 2020 roku.</text:p>
      <text:p text:style-name="P8"/>
      <text:p text:style-name="P8">Na podstawie art. 4 ust. 1 pkt 5 i art. 12 pkt 11 ustawy z dnia 5 czerwca 1998 r.</text:p>
      <text:p text:style-name="P8">o samorządzie powiatowym (t.j. Dz.U. z 2020 r. poz. 920 ) oraz art. 35a ust. 1 pkt 1 ustawy z dnia 27 sierpnia 1997 r. o rehabilitacji zawodowej i społecznej oraz zatrudniania osób niepełnosprawnych (t.j. Dz. U. <text:s/>z 2020 r., poz. 426 ze zm.) <text:span text:style-name="T3">Rada Powiatu w Szczytnie uchwala co następuje:</text:span></text:p>
      <text:p text:style-name="P8"/>
      <text:p text:style-name="P11">§1</text:p>
      <text:list xml:id="list2837867751" text:style-name="L1">
        <text:list-item>
          <text:p text:style-name="P12">Dokonuje się zmian w podziale środków Państwowego Funduszu Rehabilitacji Osób Niepełnosprawnych w 2020 roku.</text:p>
        </text:list-item>
        <text:list-item>
          <text:p text:style-name="P12">Zestawienie zadań i środków PFRON stanowi załącznik do uchwały.</text:p>
        </text:list-item>
      </text:list>
      <text:p text:style-name="P8"/>
      <text:p text:style-name="P10">§ 2</text:p>
      <text:p text:style-name="P8">Wykonanie uchwały powierza się Zarządowi Powiatu w Szczytnie.</text:p>
      <text:p text:style-name="P8"/>
      <text:p text:style-name="P10">§ 3</text:p>
      <text:p text:style-name="P8">Uchwała wchodzi w życie z dniem podjęcia i podlega wywieszeniu na tablicy ogłoszeń w Starostwie Powiatowym w Szczytnie.</text:p>
      <text:p text:style-name="P8"><draw:frame text:anchor-type="paragraph" draw:z-index="1" draw:name="Kształt2" draw:style-name="gr1" draw:text-style-name="P16" svg:width="5.501cm" svg:height="1.001cm" svg:x="13cm" svg:y="16cm"><draw:text-box><text:p text:style-name="P15"><text:span text:style-name="T4">PRZEWODNICZĄCY RADY </text:span><text:span text:style-name="T5">Jan Lisiewski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center" style:justify-single-word="false" style:punctuation-wrap="hanging" style:vertical-align="baselin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keep-with-next="always" style:punctuation-wrap="hanging" style:vertical-align="baseline">
        <style:tab-stops>
          <style:tab-stop style:position="12.7cm"/>
        </style:tab-stops>
      </style:paragraph-properties>
      <style:text-properties fo:font-weight="bold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316cm" fo:line-height="150%" fo:text-indent="0cm" style:auto-text-indent="false" style:punctuation-wrap="hanging" style:vertical-align="baselin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 style:punctuation-wrap="hanging" style:vertical-align="baseline"/>
      <style:text-properties style:font-size-complex="10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zysztof</meta:initial-creator>
    <meta:editing-cycles>6</meta:editing-cycles>
    <meta:creation-date>2020-11-18T12:12:00</meta:creation-date>
    <dc:date>2021-01-04T15:02:47.843000000</dc:date>
    <meta:editing-duration>PT14M20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13" meta:word-count="157" meta:character-count="940" meta:non-whitespace-character-count="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