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6.833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2.745cm"/>
    </style:style>
    <style:style style:name="Tabela1.E" style:family="table-column">
      <style:table-column-properties style:column-width="2.6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187cm" fo:margin-left="-0.199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1.901cm"/>
    </style:style>
    <style:style style:name="Tabela2.E" style:family="table-column">
      <style:table-column-properties style:column-width="7.849cm"/>
    </style:style>
    <style:style style:name="Tabela2.F" style:family="table-column">
      <style:table-column-properties style:column-width="2.995cm"/>
    </style:style>
    <style:style style:name="Tabela2.1" style:family="table-row">
      <style:table-row-properties style:min-row-height="0.737cm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903cm" fo:keep-together="auto"/>
    </style:style>
    <style:style style:name="Tabela2.A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653cm" fo:keep-together="auto"/>
    </style:style>
    <style:style style:name="Tabela2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1.3cm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221cm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1.132cm" fo:keep-together="auto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ans"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ans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ans" fo:font-size="11pt" fo:font-weight="bold" style:font-size-asian="11pt" style:font-weight-asian="bold" style:font-size-complex="11pt" fo:background-color="#c0c0c0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an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ans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Liberation Sans" fo:font-size="11pt" style:font-size-asian="11pt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Liberation Sans"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ans"/>
    </style:style>
    <style:style style:name="P1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Liberation Sans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ans" fo:font-size="11.5pt" style:font-size-asian="11.5pt" style:font-size-complex="11.5pt"/>
    </style:style>
    <style:style style:name="P15" style:family="paragraph" style:parent-style-name="Standard">
      <style:paragraph-properties fo:margin-left="7.493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7.493cm" fo:margin-right="0cm" fo:text-indent="0cm" style:auto-text-indent="false">
        <style:tab-stops>
          <style:tab-stop style:position="0cm"/>
        </style:tab-stops>
      </style:paragraph-properties>
      <style:text-properties style:font-size-complex="9pt"/>
    </style:style>
    <style:style style:name="P17" style:family="paragraph" style:parent-style-name="Standard">
      <style:paragraph-properties fo:margin-left="7.493cm" fo:margin-right="0cm" fo:text-indent="0cm" style:auto-text-indent="false">
        <style:tab-stops>
          <style:tab-stop style:position="0cm"/>
        </style:tab-stops>
      </style:paragraph-properties>
      <style:text-properties style:font-name="Liberation Sans" fo:font-size="8pt" style:font-size-asian="8pt" style:font-size-complex="8pt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Liberation Sans" fo:font-weight="bold" style:font-weight-asian="bold" style:font-size-complex="9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Liberation Sans" style:font-size-complex="9pt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Liberation Sans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ans" fo:font-weight="bold" style:font-weight-asian="bold" style:font-size-complex="9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9.999cm" fo:margin-right="0cm" fo:orphans="2" fo:widows="2" fo:text-indent="0cm" style:auto-text-indent="false" style:page-number="auto" fo:break-before="page" fo:background-color="transparent" style:writing-mode="lr-tb">
        <style:tab-stops>
          <style:tab-stop style:position="0cm"/>
        </style:tab-stops>
      </style:paragraph-properties>
      <style:text-properties style:font-name="Liberation Sans"/>
    </style:style>
    <style:style style:name="P23" style:family="paragraph" style:parent-style-name="Standard">
      <loext:graphic-properties draw:fill="none"/>
      <style:paragraph-properties fo:margin-left="9.999cm" fo:margin-right="0cm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Liberation Sans"/>
    </style:style>
    <style:style style:name="P24" style:family="paragraph" style:parent-style-name="Standard" style:master-page-name="">
      <loext:graphic-properties draw:fill="none"/>
      <style:paragraph-properties fo:margin-left="9.999cm" fo:margin-right="0cm" fo:orphans="2" fo:widows="2" fo:text-indent="0cm" style:auto-text-indent="false" style:page-number="auto" fo:break-before="page" fo:background-color="transparent" style:writing-mode="lr-tb">
        <style:tab-stops>
          <style:tab-stop style:position="0cm"/>
        </style:tab-stops>
      </style:paragraph-properties>
      <style:text-properties style:font-name="Liberation Sans"/>
    </style:style>
    <style:style style:name="P25" style:family="paragraph" style:parent-style-name="Standard" style:master-page-name="">
      <loext:graphic-properties draw:fill="none"/>
      <style:paragraph-properties fo:margin-left="9.999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Liberation Sans"/>
    </style:style>
    <style:style style:name="P26" style:family="paragraph" style:parent-style-name="Text_20_body_20_indent">
      <style:paragraph-properties>
        <style:tab-stops>
          <style:tab-stop style:position="0cm"/>
        </style:tab-stops>
      </style:paragraph-properties>
      <style:text-properties fo:font-size="11.5pt" style:font-size-asian="11.5pt" style:font-size-complex="11.5pt"/>
    </style:style>
    <style:style style:name="P27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Text_20_body_20_indent">
      <style:paragraph-properties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Text_20_body_20_indent">
      <style:paragraph-properties>
        <style:tab-stops>
          <style:tab-stop style:position="0cm"/>
        </style:tab-stops>
      </style:paragraph-properties>
      <style:text-properties fo:color="#000000" loext:opacity="100%" fo:font-weight="normal" style:font-weight-asian="normal" style:font-weight-complex="normal"/>
    </style:style>
    <style:style style:name="P30" style:family="paragraph" style:parent-style-name="Text_20_body_20_indent">
      <style:paragraph-properties fo:margin-left="0cm" fo:margin-right="-0.826cm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3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35" style:family="paragraph" style:parent-style-name="Text_20_body_20_indent">
      <style:paragraph-properties fo:margin-left="0cm" fo:margin-right="0.12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Text_20_body_20_indent">
      <style:paragraph-properties fo:margin-left="1.244cm" fo:margin-right="0cm" fo:text-indent="-1.244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fo:background-color="#c0c0c0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color="#ff0000" loext:opacity="100%" style:font-name="Liberation Sans" fo:font-size="12pt" style:font-size-asian="12pt" style:font-size-complex="12pt"/>
    </style:style>
    <style:style style:name="T14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text:anchor-type="paragraph" draw:z-index="0" draw:name="Kształt1" draw:style-name="gr1" draw:text-style-name="P38" svg:width="3.5cm" svg:height="1.001cm" svg:x="1cm" svg:y="1cm"><draw:text-box><text:p text:style-name="P37"><text:span text:style-name="T13">RADA POWIATU w Szczytnie</text:span></text:p></draw:text-box></draw:frame>Uchwała Nr XXII/151/2020</text:p>
      <text:p text:style-name="P18">Rady Powiatu w Szczytnie</text:p>
      <text:p text:style-name="P18">z dnia 29 grudnia 2020 roku</text:p>
      <text:p text:style-name="P19"/>
      <text:p text:style-name="P20">w sprawie wydatków budżetu powiatu szczycieńskiego, które nie wygasają z upływem roku budżetowego 2020.</text:p>
      <text:p text:style-name="P19"/>
      <text:p text:style-name="P19">Na podstawie art. 12 pkt 11 ustawy z dnia 5 czerwca 1998 r. o samorządzie powiatowym (t. j. Dz. U. z 2020 r., poz. 920) oraz art. 263 ust. 2, 3 i 5 ustawy z dnia 27 sierpnia 2009 roku o finansach publicznych (t. j. Dz. U. z 2019 r., poz. 869, ze zm.), <text:span text:style-name="T2">Rada Powiatu w Szczytnie uchwala co następuje:</text:span></text:p>
      <text:p text:style-name="P19"/>
      <text:p text:style-name="P20">§ 1</text:p>
      <text:p text:style-name="P19">Ustala się wykaz wydatków oraz ostateczne terminy dokonywania wydatków, które nie wygasają z <text:s/>upływem roku budżetowego 2020, określony w załączniku nr 1 do uchwały.</text:p>
      <text:p text:style-name="P19"/>
      <text:p text:style-name="P20">§ 2</text:p>
      <text:p text:style-name="P19">Ustala się plan finansowy wydatków, o których mowa w § 1 uchwały, określony w załączniku nr 2 do uchwały.</text:p>
      <text:p text:style-name="P19"/>
      <text:p text:style-name="P20">§ 3</text:p>
      <text:p text:style-name="P19">Dysponenci środków przekazują informacje o wykonaniu planów finansowych wymienionych w § 2 w trybie i terminach określonych w odrębnych przepisach w sprawie sporządzania sprawozdawczości budżetowej dla sprawozdań o wydatkach budżetowych, które nie wygasły z upływem roku budżetowego.</text:p>
      <text:p text:style-name="P19"/>
      <text:p text:style-name="P20"><draw:frame text:anchor-type="paragraph" draw:z-index="1" draw:name="Kształt2" draw:style-name="gr1" draw:text-style-name="P38" svg:width="5.501cm" svg:height="1.001cm" svg:x="13cm" svg:y="20.001cm"><draw:text-box><text:p text:style-name="P37"><text:span text:style-name="T13">PRZEWODNICZĄCY RADY </text:span><text:span text:style-name="T14">Jan Lisiewski</text:span></text:p></draw:text-box></draw:frame>§ 4</text:p>
      <text:p text:style-name="P19">Wykonanie uchwały powierza się Zarządowi Powiatu w Szczytnie.</text:p>
      <text:p text:style-name="P19"/>
      <text:p text:style-name="P20">§ 5</text:p>
      <text:p text:style-name="P19">Uchwała wchodzi w życie z dniem podjęcia.</text:p>
      <text:p text:style-name="P22"><text:span text:style-name="T9">Załącznik nr 1 do Uchwały Nr <text:s/>XXII/151/2020 Rady Powiatu w Szczytnie </text:span></text:p>
      <text:p text:style-name="P25"><text:span text:style-name="T9">z dnia 29 grudnia 2020 roku</text:span></text:p>
      <text:p text:style-name="P17"/>
      <text:p text:style-name="P17"/>
      <text:p text:style-name="P17"/>
      <text:p text:style-name="P17"/>
      <text:p text:style-name="P5">WYKAZ WYDATKÓW, KTÓRE NIE WYGASAJĄ </text:p>
      <text:p text:style-name="P6"><text:span text:style-name="T1">Z UPŁYWEM ROKU BUDŻETOWEGO 2020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Nazwa zadania</text:p>
          </table:table-cell>
          <table:table-cell table:style-name="Tabela1.A1" office:value-type="string">
            <text:p text:style-name="P7">Kwota</text:p>
          </table:table-cell>
          <table:table-cell table:style-name="Tabela1.A1" office:value-type="string">
            <text:p text:style-name="P7">Jednostka realizująca zadanie</text:p>
          </table:table-cell>
          <table:table-cell table:style-name="Tabela1.A1" office:value-type="string">
            <text:p text:style-name="P7">Ostateczny termin realizacji zadania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12">Rozwój turystyki transgranicznej w Powiecie Szczycieńskim i Rejonie <text:span text:style-name="T11">Swietłogorskim (Budowa ścieżki rowerowej na obszarze nieczynnej linii kolejowej Szczytno – Biskupiec - na terenie Gminy Dźwierzuty)</text:span></text:p>
          </table:table-cell>
          <table:table-cell table:style-name="Tabela1.C2" office:value-type="string">
            <text:p text:style-name="P6"><text:span text:style-name="T11">1.088.249,60 zł</text:span></text:p>
          </table:table-cell>
          <table:table-cell table:style-name="Tabela1.D2" office:value-type="string">
            <text:p text:style-name="P9">Starostwo Powiatowe w Szczytnie</text:p>
          </table:table-cell>
          <table:table-cell table:style-name="Tabela1.E2" office:value-type="string">
            <text:p text:style-name="P6"><text:span text:style-name="T11">30.06.2021 r.</text:span></text:p>
          </table:table-cell>
        </table:table-row>
        <table:table-row table:style-name="Tabela1.1">
          <table:table-cell table:style-name="Tabela1.A3" office:value-type="string">
            <text:p text:style-name="P9">2</text:p>
          </table:table-cell>
          <table:table-cell table:style-name="Tabela1.B3" office:value-type="string">
            <text:p text:style-name="P12">Opracowanie dokumentacji projektowej rozbudowy drogi powiatowej nr 1639N Witowo-Warchały</text:p>
          </table:table-cell>
          <table:table-cell table:style-name="Tabela1.C3" office:value-type="string">
            <text:p text:style-name="P6"><text:span text:style-name="T11">8.056,50 zł</text:span></text:p>
          </table:table-cell>
          <table:table-cell table:style-name="Tabela1.D3" office:value-type="string">
            <text:p text:style-name="P6"><text:span text:style-name="T11">Zarząd Dróg Powiatowych w Szczytnie</text:span></text:p>
          </table:table-cell>
          <table:table-cell table:style-name="Tabela1.E3" office:value-type="string">
            <text:p text:style-name="P6"><text:span text:style-name="T11">30.06.2021 r.</text:span></text:p>
          </table:table-cell>
        </table:table-row>
      </table:table>
      <text:p text:style-name="P13"/>
      <text:p text:style-name="P22"><text:span text:style-name="T9">Załącznik nr 2 do Uchwały Nr <text:s/>XXII/151/2020 Rady Powiatu w Szczytnie </text:span></text:p>
      <text:p text:style-name="P23"><text:span text:style-name="T9">z dnia 29 grudnia 2020 roku</text:span></text:p>
      <text:p text:style-name="P17"/>
      <text:p text:style-name="P17"/>
      <text:p text:style-name="P17"/>
      <text:p text:style-name="P5">PLAN FINANSOWY WYDATKÓW, KTÓRE NIE WYGASAJĄ </text:p>
      <text:p text:style-name="P6"><text:span text:style-name="T1">Z UPŁYWEM ROKU BUDŻETOWEGO 2020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8">Dział</text:p>
          </table:table-cell>
          <table:table-cell table:style-name="Tabela2.A1" office:value-type="string">
            <text:p text:style-name="P6"><text:span text:style-name="T10">Rozdział</text:span></text:p>
          </table:table-cell>
          <table:table-cell table:style-name="Tabela2.A1" office:value-type="string">
            <text:p text:style-name="P8">Paragraf</text:p>
          </table:table-cell>
          <table:table-cell table:style-name="Tabela2.A1" office:value-type="string">
            <text:p text:style-name="P5">Nazwa zadania</text:p>
          </table:table-cell>
          <table:table-cell table:style-name="Tabela2.A1" office:value-type="string">
            <text:p text:style-name="P5">Kwota</text:p>
          </table:table-cell>
        </table:table-row>
        <table:table-row table:style-name="Tabela2.2">
          <table:table-cell table:style-name="Tabela2.A2" table:number-columns-spanned="5" office:value-type="string">
            <text:p text:style-name="P13"><text:span text:style-name="T10">WYDATKI ŁĄCZNIE:</text:span>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6"><text:span text:style-name="T12"><text:s/>1.096.306,10 zł</text:span></text:p>
          </table:table-cell>
        </table:table-row>
        <table:table-row table:style-name="Tabela2.3">
          <table:table-cell table:style-name="Tabela2.A3" table:number-columns-spanned="5" office:value-type="string">
            <text:p text:style-name="P13"><text:span text:style-name="T12">WYDATKI MAJĄTKOWE :</text:span></text:p>
          </table:table-cell>
          <table:covered-table-cell/>
          <table:covered-table-cell/>
          <table:covered-table-cell/>
          <table:covered-table-cell/>
          <table:table-cell table:style-name="Tabela2.A3" office:value-type="string">
            <text:p text:style-name="P6"><text:span text:style-name="T12">1.096.306,10 zł</text:span></text:p>
          </table:table-cell>
        </table:table-row>
        <table:table-row table:style-name="Tabela2.4">
          <table:table-cell table:style-name="Tabela2.A5" table:number-rows-spanned="2" office:value-type="string">
            <text:p text:style-name="P9">1</text:p>
          </table:table-cell>
          <table:table-cell table:style-name="Tabela2.B5" table:number-rows-spanned="2" office:value-type="string">
            <text:p text:style-name="P9">630</text:p>
          </table:table-cell>
          <table:table-cell table:style-name="Tabela2.C5" table:number-rows-spanned="2" office:value-type="string">
            <text:p text:style-name="P9">63003</text:p>
          </table:table-cell>
          <table:table-cell table:style-name="Tabela2.D4" office:value-type="string">
            <text:p text:style-name="P9">6058</text:p>
          </table:table-cell>
          <table:table-cell table:style-name="Tabela2.E5" table:number-rows-spanned="2" office:value-type="string">
            <text:p text:style-name="P12">Rozwój turystyki transgranicznej w Powiecie Szczycieńskim i Rejonie <text:span text:style-name="T11">Swietłogorskim (Budowa ścieżki rowerowej na obszarze nieczynnej linii kolejowej Szczytno – Biskupiec - na terenie Gminy Dźwierzuty)</text:span></text:p>
          </table:table-cell>
          <table:table-cell table:style-name="Tabela2.F4" office:value-type="string">
            <text:p text:style-name="P9">979.424,66 zł</text:p>
          </table:table-cell>
        </table:table-row>
        <table:table-row table:style-name="Tabela2.5">
          <table:covered-table-cell/>
          <table:covered-table-cell/>
          <table:covered-table-cell/>
          <table:table-cell table:style-name="Tabela2.D5" office:value-type="string">
            <text:p text:style-name="P9">6059</text:p>
          </table:table-cell>
          <table:covered-table-cell/>
          <table:table-cell table:style-name="Tabela2.F5" office:value-type="string">
            <text:p text:style-name="P9">108.824,94 zł</text:p>
          </table:table-cell>
        </table:table-row>
        <table:table-row table:style-name="Tabela2.6">
          <table:table-cell table:style-name="Tabela2.A6" office:value-type="string">
            <text:p text:style-name="P9">2</text:p>
          </table:table-cell>
          <table:table-cell table:style-name="Tabela2.B6" office:value-type="string">
            <text:p text:style-name="P9">600</text:p>
          </table:table-cell>
          <table:table-cell table:style-name="Tabela2.C6" office:value-type="string">
            <text:p text:style-name="P9">60014</text:p>
          </table:table-cell>
          <table:table-cell table:style-name="Tabela2.D6" office:value-type="string">
            <text:p text:style-name="P9">6050</text:p>
          </table:table-cell>
          <table:table-cell table:style-name="Tabela2.E6" office:value-type="string">
            <text:p text:style-name="P12">Opracowanie dokumentacji projektowej rozbudowy drogi powiatowej nr 1639N Witowo-Warchały</text:p>
          </table:table-cell>
          <table:table-cell table:style-name="Tabela2.F6" office:value-type="string">
            <text:p text:style-name="P6"><text:span text:style-name="T11">8.056,50 zł</text:span></text:p>
          </table:table-cell>
        </table:table-row>
      </table:table>
      <text:p text:style-name="P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0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łaściciel</meta:initial-creator>
    <meta:creation-date>2018-12-27T10:39:00</meta:creation-date>
    <dc:date>2021-01-04T14:59:46.941000000</dc:date>
    <meta:print-date>2015-12-22T14:25:00</meta:print-date>
    <meta:editing-cycles>30</meta:editing-cycles>
    <meta:editing-duration>PT1H27M30S</meta:editing-duration>
    <meta:generator>LibreOffice/7.0.1.2$Windows_X86_64 LibreOffice_project/7cbcfc562f6eb6708b5ff7d7397325de9e764452</meta:generator>
    <meta:document-statistic meta:table-count="2" meta:image-count="0" meta:object-count="0" meta:page-count="3" meta:paragraph-count="62" meta:word-count="375" meta:character-count="2435" meta:non-whitespace-character-count="2112"/>
  </office:meta>
</office:document-meta>
</file>