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499b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69768" style:font-weight-asian="bold" style:font-weight-complex="bold"/>
    </style:style>
    <style:style style:name="P5" style:family="paragraph" style:parent-style-name="Standard">
      <style:text-properties style:font-name="Liberation Sans" fo:language="pl" fo:country="PL" officeooo:paragraph-rsid="000499b8"/>
    </style:style>
    <style:style style:name="P6" style:family="paragraph" style:parent-style-name="Standard">
      <style:text-properties style:font-name="Liberation Sans" fo:language="pl" fo:country="PL" officeooo:paragraph-rsid="00069768"/>
    </style:style>
    <style:style style:name="P7" style:family="paragraph" style:parent-style-name="Standard" style:list-style-name="L1">
      <style:text-properties officeooo:paragraph-rsid="000499b8"/>
    </style:style>
    <style:style style:name="P8" style:family="paragraph" style:parent-style-name="Standard" style:list-style-name="L1">
      <style:text-properties officeooo:paragraph-rsid="0006205a"/>
    </style:style>
    <style:style style:name="P9" style:family="paragraph" style:parent-style-name="Standard" style:list-style-name="L1">
      <style:text-properties officeooo:paragraph-rsid="00069768"/>
    </style:style>
    <style:style style:name="P10" style:family="paragraph" style:parent-style-name="Standard" style:list-style-name="L2">
      <style:text-properties officeooo:paragraph-rsid="00069768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style:font-name="Liberation Sans" fo:language="pl" fo:country="PL" officeooo:rsid="00069768"/>
    </style:style>
    <style:style style:name="T4" style:family="text">
      <style:text-properties fo:color="#ff0000" loext:opacity="100%" style:font-name="Liberation Sans"/>
    </style:style>
    <style:style style:name="T5" style:family="text">
      <style:text-properties fo:color="#ff0000" loext:opacity="100%" style:font-name="Liberation Sans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II/150/2020 <text:s/></text:p>
      <text:p text:style-name="P2"><draw:frame text:anchor-type="paragraph" draw:z-index="0" draw:name="Kształt1" draw:style-name="gr1" draw:text-style-name="P12" svg:width="3.5cm" svg:height="1.001cm" svg:x="1cm" svg:y="1cm"><draw:text-box><text:p text:style-name="P11"><text:span text:style-name="T4">RADA POWIATU w Szczytnie</text:span></text:p></draw:text-box></draw:frame>Rady Powiatu w Szczytnie</text:p>
      <text:p text:style-name="P2">z dnia 29 grudnia 2020 roku</text:p>
      <text:p text:style-name="P1"><text:s/></text:p>
      <text:p text:style-name="P2">w sprawie zmian w budżecie powiatu na rok 2020</text:p>
      <text:p text:style-name="P1"/>
      <text:p text:style-name="P1"/>
      <text:p text:style-name="P1">Na podstawie art. 12 pkt 5 i pkt 8 lit. d) oraz art. 51 ustawy z dnia 5 czerwca 1998 r. o samorządzie powiatowym (t. j. Dz. U. z 2020 r., poz.920) a także art. 211, art. 212, art. 214, art. 215, art. 222, art.235,art. 236, art. 237, art. 239, art. 242, art. 258 i art. 264 ust.3 <text:s/>ustawy z dnia 27 sierpnia 2009 r. o finansach publicznych (t. j. Dz. U. z 2019 r., poz.869, ze zm.), <text:span text:style-name="T1">Rada Powiatu w Szczytnie uchwala, co następuje:</text:span></text:p>
      <text:p text:style-name="P1"/>
      <text:p text:style-name="P3">§ 1.</text:p>
      <text:p text:style-name="P5">W uchwale budżetowej Nr XIII/93/2019 Rady Powiatu w Szczytnie z dnia 30 grudnia 2019 roku w sprawie uchwalenia budżetu powiatu na rok 2020, zmienionej Uchwałą Nr 14/V/2020 Zarządu Powiatu w Szczytnie z dnia 12 lutego 2020 roku, Uchwałą Nr 26/VIII/2020 Zarządu Powiatu w Szczytnie z dnia 20 marca 2020 roku, Uchwałą Nr XIV/101/2020 Rady Powiatu w Szczytnie z dnia 07 kwietnia 2020 roku, Uchwałą Nr 29/XII/2020 Zarządu Powiatu w Szczytnie z dnia 21 kwietnia 2020 roku, Uchwałą Nr XV/103/2020 Rady Powiatu w Szczytnie z dnia 30 kwietnia 2020 roku, Uchwałą Nr 30/XIV/2020 Zarządu Powiatu w Szczytnie z dnia 14 maja 2020 roku, Uchwałą Nr XVI/120/2020 Rady Powiatu w Szczytnie z dnia 26 maja 2020 roku, Uchwałą Nr XVII/122/2020 Rady Powiatu w Szczytnie z dnia 29 czerwca 2020 roku, Uchwałą Nr XVIII/131/2020 Rady Powiatu w Szczytnie z dnia 15 lipca 2020 roku, Uchwałą Nr 45/XX/2020 Zarządu Powiatu w Szczytnie z dnia 05 sierpnia 2020 roku, Uchwałą Nr XIX/132/2020 Rady Powiatu w Szczytnie z dnia 31 sierpnia 2020 roku, Uchwałą Nr XX/141/2020 Rady Powiatu w Szczytnie z dnia 30 września 2020 roku, Uchwałą Nr 86/XXIX/2020 Zarządu Powiatu w Szczytnie z dnia 29 października 2020 roku, Uchwałą Nr 90/XXX/2020 Zarządu Powiatu w Szczytnie z dnia 05 listopada 2020 roku, Uchwałą Nr 102/XXXI/2020 Zarządu Powiatu w Szczytnie z dnia 12 listopada 2020 roku, Uchwałą Nr XXI/144/2020 Rady Powiatu w Szczytnie z dnia 30 listopada 2020 roku oraz <text:s/>Uchwałą Nr 110/XXXIV/2020 Zarządu Powiatu w Szczytnie z dnia 14 grudnia 2020 roku w sprawie zmian w budżecie powiatu na rok 2020, wprowadza się następujące zmiany:</text:p>
      <text:p text:style-name="P1"/>
      <text:list xml:id="list1930912963" text:style-name="L1">
        <text:list-item>
          <text:p text:style-name="P7"><text:span text:style-name="T2">W § 1 dokonuje się zmian dochodów budżetu powiatu zgodnie z Załącznikiem Nr 1 do niniejszej uchwały, w wyniku których kwota dochodów ulega zwiększeniu o 2.987.956,86 zł i po zmianach wynosi 113.326.727,87 zł, z tego:</text:span></text:p>
          <text:list>
            <text:list-item>
              <text:p text:style-name="P7"><text:span text:style-name="T2">dochody bieżące w wysokości <text:s text:c="5"/>94.661.196,01 zł,</text:span></text:p>
            </text:list-item>
            <text:list-item>
              <text:p text:style-name="P7"><text:span text:style-name="T2">dochody majątkowe w wysokości <text:s text:c="2"/>18.665.531,86 zł.</text:span></text:p>
              <text:p text:style-name="P7"><text:span text:style-name="T2"/></text:p>
            </text:list-item>
          </text:list>
        </text:list-item>
        <text:list-item>
          <text:p text:style-name="P7"><text:span text:style-name="T2">W § 2 ust. 1 dokonuje się zmian wydatków budżetu powiatu zgodnie z Załącznikiem Nr 2 <text:s/>do niniejszej uchwały, w wyniku których kwota wydatków ulega zwiększeniu o 2.987.956,86 zł i po zmianach wynosi 113.352.727,87 zł, z tego:</text:span></text:p>
          <text:list>
            <text:list-item>
              <text:p text:style-name="P7"><text:span text:style-name="T2">wydatki bieżące w wysokości 93.495.580,01 zł,</text:span></text:p>
              <text:list>
                <text:list-item>
                  <text:p text:style-name="P7"><text:span text:style-name="T2">wydatki jednostek budżetowych 80.185.267,43 zł, w tym:</text:span></text:p>
                  <text:list>
                    <text:list-item>
                      <text:p text:style-name="P7"><text:span text:style-name="T2">wynagrodzenia i składki od nich naliczane 56.975.091 zł,</text:span></text:p>
                    </text:list-item>
                    <text:list-item>
                      <text:p text:style-name="P7"><text:span text:style-name="T2">wydatki związane z realizacją ich statutowych zadań 23.210.176,43 zł,</text:span></text:p>
                    </text:list-item>
                  </text:list>
                </text:list-item>
                <text:list-item>
                  <text:p text:style-name="P7"><text:span text:style-name="T2">dotacje na zadania bieżące 5.553.728,58 zł,</text:span></text:p>
                </text:list-item>
                <text:list-item>
                  <text:p text:style-name="P7"><text:span text:style-name="T2">świadczenia na rzecz osób fizycznych 4.146.427 zł,</text:span></text:p>
                </text:list-item>
                <text:list-item>
                  <text:p text:style-name="P7"><text:soft-page-break/><text:span text:style-name="T2">wydatki na programy finansowane z udziałem środków, o których mowa w art.5 ust.1 pkt 2 i 3 ustawy z dnia 27 sierpnia 2009 r. o finansach publicznych 2.709.248 zł,</text:span></text:p>
                </text:list-item>
                <text:list-item>
                  <text:p text:style-name="P7"><text:span text:style-name="T2">wydatki z tytułu udzielonych poręczeń – 90.909 zł,</text:span></text:p>
                </text:list-item>
                <text:list-item>
                  <text:p text:style-name="P7"><text:span text:style-name="T2">obsługa długu 810.000 zł,</text:span></text:p>
                </text:list-item>
              </text:list>
            </text:list-item>
            <text:list-item>
              <text:p text:style-name="P8"><text:span text:style-name="T2">wydatki majątkowe w wysokości 19.857.147,86 zł.</text:span></text:p>
              <text:p text:style-name="P8"><text:span text:style-name="T2"/></text:p>
            </text:list-item>
          </text:list>
        </text:list-item>
        <text:list-item>
          <text:p text:style-name="P8"><text:span text:style-name="T2">§ 2 ust. 2 otrzymuje brzmienie:</text:span></text:p>
          <text:p text:style-name="P8"><text:span text:style-name="T2">„2. Zadania inwestycyjne przewidziane do realizacji w 2020 roku w wysokości 19.857.147,86 zł, zgodnie z załącznikiem nr 3” do niniejszej uchwały.</text:span></text:p>
          <text:p text:style-name="P8"><text:span text:style-name="T2"/></text:p>
        </text:list-item>
        <text:list-item>
          <text:p text:style-name="P8"><text:span text:style-name="T2">§ 2 ust. 3 otrzymuje brzmienie:</text:span></text:p>
          <text:p text:style-name="P8"><text:span text:style-name="T2">„3. Wydatki na programy i projekty realizowane ze środków pochodzących z funduszy strukturalnych i Funduszu Spójności oraz pozostałe środki pochodzące ze źródeł zagranicznych nie podlegających zwrotowi w 2020 roku w wysokości 4.112.820 zł, zgodnie z załącznikiem nr 4” do niniejszej uchwały.</text:span></text:p>
          <text:p text:style-name="P8"><text:span text:style-name="T2"/></text:p>
        </text:list-item>
        <text:list-item>
          <text:p text:style-name="P8"><text:span text:style-name="T2">§ 2 ust. 4 otrzymuje brzmienie:</text:span></text:p>
          <text:p text:style-name="P8"><text:span text:style-name="T2">„4. Dochody i wydatki związane z realizacją :</text:span></text:p>
          <text:list>
            <text:list-item>
              <text:p text:style-name="P8"><text:span text:style-name="T2">zadań z zakresu administracji rządowej i innych zadań zleconych powiatowi odrębnymi ustawami w 2020 roku, zgodnie z załącznikami nr 5a i 5b”,</text:span></text:p>
            </text:list-item>
            <text:list-item>
              <text:p text:style-name="P8"><text:span text:style-name="T2">zadań realizowanych na podstawie porozumień (umów) między jednostkami samorządu terytorialnego w 2020 roku, zgodnie z załącznikiem nr 6a”,</text:span></text:p>
            </text:list-item>
            <text:list-item>
              <text:p text:style-name="P8"><text:span text:style-name="T2">zadań realizowanych na podstawie porozumień z organami administracji rządowej w 2020 roku, zgodnie z załącznikiem nr 6b” do niniejszej uchwały.</text:span></text:p>
              <text:p text:style-name="P8"><text:span text:style-name="T2"/></text:p>
            </text:list-item>
          </text:list>
        </text:list-item>
        <text:list-item>
          <text:p text:style-name="P8"><text:span text:style-name="T2">§ 3 otrzymuje brzmienie:</text:span></text:p>
          <text:p text:style-name="P9"><text:span text:style-name="T2">„Deficyt budżetu powiatu na 2020 rok w wysokości 26.000 zł, zostanie pokryty wolnymi środkami, o których mowa w art.217 ust. 2 pkt 6 ustawy z dnia 29 sierpnia 2009 roku o finansach publicznych”.</text:span></text:p>
          <text:p text:style-name="P9"><text:span text:style-name="T2"/></text:p>
        </text:list-item>
        <text:list-item>
          <text:p text:style-name="P9"><text:span text:style-name="T2">§ 4 otrzymuje brzmienie:</text:span></text:p>
          <text:p text:style-name="P9"><text:span text:style-name="T2">„Przychody budżetu w 2020 roku w wysokości 1.100.000 zł, rozchody budżetu w 2020 roku w wysokości 1.074.000 zł, zgodnie z załącznikiem nr 7” do niniejszej uchwały.</text:span></text:p>
          <text:p text:style-name="P9"><text:span text:style-name="T2"/></text:p>
        </text:list-item>
        <text:list-item>
          <text:p text:style-name="P9"><text:span text:style-name="T2">§ 6 otrzymuje brzmienie:</text:span></text:p>
          <text:p text:style-name="P9"><text:span text:style-name="T2">„Zestawienie planowanych kwot dotacji udzielanych z budżetu powiatu, realizowanych przez podmioty należące i nienależące do sektora finansów publicznych w 2020 roku, zgodnie z załącznikiem nr 8” do niniejszej uchwały.</text:span></text:p>
          <text:p text:style-name="P9"><text:span text:style-name="T2"/></text:p>
        </text:list-item>
        <text:list-item>
          <text:p text:style-name="P9"><text:span text:style-name="T2">§ 7 otrzymuje brzmienie:</text:span></text:p>
          <text:p text:style-name="P9"><text:span text:style-name="T2">„Ustala się plan dochodów w łącznej kwocie rachunku dochodów jednostek oświatowych, o których mowa w art. 223 ustawy o systemie oświaty i wydatków nimi finansowanych, w wysokości:<text:line-break/></text:span><text:span text:style-name="T3">a). </text:span><text:span text:style-name="T2">dochody: 578.600 zł,<text:line-break/></text:span><text:span text:style-name="T3">b) w</text:span><text:span text:style-name="T2">ydatki: <text:s/>578.600 zł, zgodnie z załącznikiem nr 9”.</text:span></text:p>
        </text:list-item>
      </text:list>
      <text:p text:style-name="P1"/>
      <text:p text:style-name="P4">§ 2.</text:p>
      <text:p text:style-name="P6">Ustala się plan dochodów rachunku, na którym gromadzone są środki Funduszu Przeciwdziałania COVID-19 i wydatków nimi finansowanych w 2020 roku, w wysokości:</text:p>
      <text:list xml:id="list1434404800" text:style-name="L2">
        <text:list-item>
          <text:p text:style-name="P10"><text:span text:style-name="T2">dochody: 7.443.156,86 zł,</text:span></text:p>
        </text:list-item>
        <text:list-item>
          <text:p text:style-name="P10"><text:soft-page-break/><text:span text:style-name="T2">wydatki: <text:s/>7.443.156,86 zł, zgodnie z załącznikiem nr 11, do niniejszej uchwały.</text:span></text:p>
        </text:list-item>
      </text:list>
      <text:p text:style-name="P1"/>
      <text:p text:style-name="P4">§ 3.</text:p>
      <text:p text:style-name="P6">Pozostałe postanowienia uchwały Nr XIII/93/2019 Rady Powiatu w Szczytnie z dnia 30 grudnia 2019 roku w sprawie uchwalenia budżetu powiatu na rok 2020, pozostają bez zmian.</text:p>
      <text:p text:style-name="P1"/>
      <text:p text:style-name="P4">§ 4.</text:p>
      <text:p text:style-name="P6">Uchwała wchodzi w życie z dniem podjęcia i podlega ogłoszeniu w Dzienniku Urzędowym Województwa Warmińsko-Mazurskiego.</text:p>
      <text:p text:style-name="P1"/>
      <text:p text:style-name="P1"><draw:frame text:anchor-type="paragraph" draw:z-index="1" draw:name="Kształt2" draw:style-name="gr1" draw:text-style-name="P12" svg:width="5.501cm" svg:height="1.001cm" svg:x="13cm" svg:y="9.999cm"><draw:text-box><text:p text:style-name="P11"><text:span text:style-name="T4">PRZEWODNICZĄCY RADY </text:span><text:span text:style-name="T5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2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5T08:01:37.401000000</dc:date>
    <meta:editing-duration>PT22M13S</meta:editing-duration>
    <meta:editing-cycles>6</meta:editing-cycles>
    <meta:document-statistic meta:table-count="0" meta:image-count="0" meta:object-count="0" meta:page-count="3" meta:paragraph-count="47" meta:word-count="942" meta:character-count="5824" meta:non-whitespace-character-count="4938"/>
  </office:meta>
</office:document-meta>
</file>