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58994" style:font-weight-asian="bold" style:font-weight-complex="bold"/>
    </style:style>
    <style:style style:name="P4" style:family="paragraph" style:parent-style-name="Standard">
      <style:text-properties style:font-name="Liberation Sans" fo:language="pl" fo:country="PL" officeooo:paragraph-rsid="00058994"/>
    </style:style>
    <style:style style:name="P5" style:family="paragraph" style:parent-style-name="Standard" style:list-style-name="L1">
      <style:text-properties style:font-name="Liberation Sans" fo:language="pl" fo:country="PL" officeooo:paragraph-rsid="00058994"/>
    </style:style>
    <style:style style:name="P6" style:family="paragraph" style:parent-style-name="Standard" style:list-style-name="L1">
      <style:text-properties style:font-name="Liberation Sans" officeooo:paragraph-rsid="00058994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5899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loext:opacity="100%" style:font-name="Liberation Sans" fo:font-size="12pt" style:font-size-asian="12pt" style:font-size-complex="12pt"/>
    </style:style>
    <style:style style:name="T5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8" svg:width="3.5cm" svg:height="1.001cm" svg:x="1cm" svg:y="1cm"><draw:text-box><text:p text:style-name="P7"><text:span text:style-name="T4">RADA POWIATU w Szczytnie</text:span></text:p></draw:text-box></draw:frame>Uchwała Nr XXII/149/2020</text:p>
      <text:p text:style-name="P2">Rady Powiatu w Szczytnie</text:p>
      <text:p text:style-name="P2">z dnia 29 grudnia 2020 roku</text:p>
      <text:p text:style-name="P1"/>
      <text:p text:style-name="P2">w sprawie zmiany Wieloletniej Prognozy Finansowej Powiatu Szczycieńskiego</text:p>
      <text:p text:style-name="P2">na lata 2020-2034.</text:p>
      <text:p text:style-name="P1"/>
      <text:p text:style-name="P1">Na podstawie art. 226, art. 227, art. 228, art. 230 ust. 6 i art. 243 ustawy z dnia 27 sierpnia 2009 r. o finansach publicznych (t. j. <text:s/>Dz. U. z 2019 r., poz. 869, ze zm.) oraz art. 12 pkt 11 ustawy z dnia 5 czerwca 1998 r. o samorządzie powiatowym (t. j. Dz. U. z 2020 r., poz. 920), <text:span text:style-name="T3">Rada Powiatu w Szczytnie uchwala, co następuje:</text:span></text:p>
      <text:p text:style-name="P1"/>
      <text:p text:style-name="P3">§ 1.</text:p>
      <text:p text:style-name="P4">W uchwale Nr XIII/92/2019 Rady Powiatu w Szczytnie z dnia 30 grudnia 2019 roku w sprawie uchwalenia Wieloletniej Prognozy Finansowej Powiatu Szczycieńskiego na lata 2020-2034, zmienionej Uchwałą Nr XIV/100/2020 Rady Powiatu w Szczytnie z dnia 07 kwietnia 2020 roku, Uchwałą Nr XV/102/2020 Rady Powiatu w Szczytnie z dnia 30 kwietnia 2020 roku, Uchwałą Nr XVI/119/2020 Rady Powiatu w Szczytnie z dnia 26 maja 2020 roku, Uchwałą Nr XVII/121/2020 Rady Powiatu w Szczytnie z dnia 29 czerwca 2020 roku, Uchwałą Nr XVIII/130/2020 Rady Powiatu w Szczytnie z dnia 15 lipca 2020 roku, Uchwałą Nr XVIII/130/2020 Rady Powiatu w Szczytnie z dnia 15 lipca 2020 roku, Uchwałą Nr XX/140/2020 Rady Powiatu w Szczytnie z dnia 30 września 2020 roku oraz Uchwałą Nr XXI/143/2020 Rady Powiatu w Szczytnie z dnia 30 listopada 2020 roku w sprawie zmiany Wieloletniej Prognozy Finansowej Powiatu Szczycieńskiego na lata 2020-2034, wprowadza się następujące zmiany:</text:p>
      <text:p text:style-name="P4"/>
      <text:list xml:id="list3852246955" text:style-name="L1">
        <text:list-item>
          <text:p text:style-name="P5">W § 1 dokonuje się zmian Wieloletniej Prognozy Finansowej Powiatu Szczycieńskiego na lata 2020-2034, zgodnie z załącznikiem nr 1 do niniejszej uchwały.</text:p>
        </text:list-item>
        <text:list-item>
          <text:p text:style-name="P6"><text:span text:style-name="T2">W</text:span><text:span text:style-name="T1"> § 2 dokonuje się zmian w wykazie przedsięwzięć realizowanych w latach 2020-2023, zgodnie z załącznikiem nr 2 do niniejszej uchwały.</text:span></text:p>
        </text:list-item>
      </text:list>
      <text:p text:style-name="P1"/>
      <text:p text:style-name="P3">§ 2.</text:p>
      <text:p text:style-name="P4">Pozostałe postanowienia uchwały Nr XIII/92/2019 Rady Powiatu w Szczytnie z dnia 30 grudnia 2019 roku w sprawie uchwalenia Wieloletniej Prognozy Finansowej Powiatu Szczycieńskiego na lata 2020-2034, pozostają bez zmian.</text:p>
      <text:p text:style-name="P1"/>
      <text:p text:style-name="P3">§ 3.</text:p>
      <text:p text:style-name="P4"><draw:frame text:anchor-type="paragraph" draw:z-index="1" draw:name="Kształt2" draw:style-name="gr1" draw:text-style-name="P8" svg:width="5.501cm" svg:height="1.001cm" svg:x="13cm" svg:y="21.999cm"><draw:text-box><text:p text:style-name="P7"><text:span text:style-name="T4">PRZEWODNICZĄCY RADY </text:span><text:span text:style-name="T5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5T10:22:24.439000000</dc:date>
    <meta:editing-duration>PT7M51S</meta:editing-duration>
    <meta:editing-cycles>4</meta:editing-cycles>
    <meta:document-statistic meta:table-count="0" meta:image-count="0" meta:object-count="0" meta:page-count="1" meta:paragraph-count="14" meta:word-count="324" meta:character-count="1998" meta:non-whitespace-character-count="1689"/>
  </office:meta>
</office:document-meta>
</file>