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495f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I/148/2020</text:p>
      <text:p text:style-name="P3">Rady Powiatu w Szczytnie</text:p>
      <text:p text:style-name="P3"><draw:frame text:anchor-type="paragraph" draw:z-index="0" draw:name="Kształt1" draw:style-name="gr1" draw:text-style-name="P6" svg:width="3.5cm" svg:height="1.001cm" svg:x="1cm" svg:y="1cm"><draw:text-box><text:p text:style-name="P5"><text:span text:style-name="T2">RADA POWIATU w Szczytnie</text:span></text:p></draw:text-box></draw:frame>z dnia 30 listopada 2020 roku</text:p>
      <text:p text:style-name="P1"/>
      <text:p text:style-name="P2">w sprawie rozpatrzenia skargi na działalność Powiatowego Centrum Pomocy Rodzinie w Szczytnie</text:p>
      <text:p text:style-name="P1"/>
      <text:p text:style-name="P1">Na podstawie art. 16a pkt 1 ustawy z dnia 5 czerwca 1998 r. o samorządzie powiatowym <text:s text:c="19"/>(t.j. Dz.U. z 2020 r. poz. 920) i art. 229 pkt 4 ustawy z dnia 1 czerwca 1960 r. Kodeks Postępowania Administracyjnego (t.j. Dz.U. z 2020 r. poz. 256) oraz art. 46 ust.6 Statutu Powiatu Szczycieńskiego (Dz. Urz. Woj. Warmińsko-Mazurskiego z 2018 r., poz. 4933) <text:s/>– <text:span text:style-name="T1">Rada Powiatu w Szczytnie uchwala, co następuje:</text:span></text:p>
      <text:p text:style-name="P1"/>
      <text:p text:style-name="P2">§ 1.</text:p>
      <text:p text:style-name="P4">Przyjmuje się wyniki pracy z rozpatrzenia skargi przekazanej Komisji Skarg, Wniosków i Petycji.</text:p>
      <text:p text:style-name="P4"><text:s/></text:p>
      <text:p text:style-name="P2">§ 2.</text:p>
      <text:p text:style-name="P1">Uznaje się za bezzasadną skargę złożoną na działalność Powiatowego Centrum Pomocy Rodzinie w Szczytnie.</text:p>
      <text:p text:style-name="P1"/>
      <text:p text:style-name="P2">§ 3.</text:p>
      <text:p text:style-name="P1">Uzasadnienie stanowi załącznik do niniejszej uchwały.</text:p>
      <text:p text:style-name="P1"/>
      <text:p text:style-name="P2">§ 4.</text:p>
      <text:p text:style-name="P1"><draw:frame text:anchor-type="paragraph" draw:z-index="1" draw:name="Kształt2" draw:style-name="gr1" draw:text-style-name="P6" svg:width="5.501cm" svg:height="1.001cm" svg:x="13cm" svg:y="18cm"><draw:text-box><text:p text:style-name="P5"><text:span text:style-name="T2">PRZEWODNICZĄCY RADY </text:span><text:span text:style-name="T3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4T14:49:00.993000000</dc:date>
    <meta:editing-duration>PT2M</meta:editing-duration>
    <meta:editing-cycles>4</meta:editing-cycles>
    <meta:document-statistic meta:table-count="0" meta:image-count="0" meta:object-count="0" meta:page-count="1" meta:paragraph-count="14" meta:word-count="141" meta:character-count="892" meta:non-whitespace-character-count="742"/>
  </office:meta>
</office:document-meta>
</file>