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officeooo:paragraph-rsid="0000a0c1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Liberation Sans" officeooo:paragraph-rsid="0000a0c1"/>
    </style:style>
    <style:style style:name="P7" style:family="paragraph">
      <style:paragraph-properties fo:text-align="center"/>
      <style:text-properties style:font-name="Liberation Sans" fo:font-size="12pt" style:font-size-asian="12pt" style:font-size-complex="12pt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name="Kształt1" draw:style-name="gr1" draw:text-style-name="P8" svg:width="3.5cm" svg:height="1.001cm" svg:x="1cm" svg:y="1cm"><draw:text-box><text:p text:style-name="P7"><text:span text:style-name="T2">RADA POWIATU w Szczytnie</text:span></text:p></draw:text-box></draw:frame>Uchwała Nr XXI/147/2020 </text:p>
      <text:p text:style-name="P4">Rady Powiatu w Szczytnie </text:p>
      <text:p text:style-name="P4">z dnia 30 listopada 2020 roku</text:p>
      <text:p text:style-name="P1"/>
      <text:p text:style-name="P2">w sprawie <text:s/>wysokości środków na zadania realizowane ze środków Państwowego Funduszu Rehabilitacji Osób Niepełnosprawnych w 2020 roku.</text:p>
      <text:p text:style-name="P1"/>
      <text:p text:style-name="P1">Na podstawie art. 4 ust. 1 pkt 5 i art. 12 pkt 11 ustawy z dnia 5 czerwca 1998 r.<text:line-break/>o samorządzie powiatowym (t.j. Dz.U. z 2020 r. poz. 920 ) oraz art. 35a ust. 1 pkt 1 ustawy z dnia 27 sierpnia 1997 r. o rehabilitacji zawodowej i społecznej oraz zatrudniania osób niepełnosprawnych (t.j. Dz. U. <text:s/>z 2020 r., poz. 426 ze zm.) <text:span text:style-name="T1">Rada Powiatu w Szczytnie uchwala co następuje:</text:span></text:p>
      <text:p text:style-name="P1"/>
      <text:p text:style-name="P3">§ 1</text:p>
      <text:list xml:id="list4283500012" text:style-name="L1">
        <text:list-item>
          <text:p text:style-name="P6">Dokonuje się zmian w podziale środków Państwowego Funduszu Rehabilitacji Osób Niepełnosprawnych w 2020 roku.</text:p>
        </text:list-item>
        <text:list-item>
          <text:p text:style-name="P6">Zestawienie zadań i środków PFRON stanowi załącznik do uchwały.</text:p>
        </text:list-item>
      </text:list>
      <text:p text:style-name="P1"/>
      <text:p text:style-name="P2">§ 2</text:p>
      <text:p text:style-name="P1">Wykonanie uchwały powierza się Zarządowi Powiatu w Szczytnie.</text:p>
      <text:p text:style-name="P1"/>
      <text:p text:style-name="P2">§ 3</text:p>
      <text:p text:style-name="P1">Uchwała wchodzi w życie z dniem podjęcia i podlega wywieszeniu na tablicy ogłoszeń w Starostwie Powiatowym w Szczytnie.</text:p>
      <text:p text:style-name="P1"/>
      <text:p text:style-name="P1"><draw:frame text:anchor-type="paragraph" draw:z-index="1" draw:name="Kształt2" draw:style-name="gr1" draw:text-style-name="P8" svg:width="5.501cm" svg:height="1.001cm" svg:x="13cm" svg:y="18cm"><draw:text-box><text:p text:style-name="P7"><text:span text:style-name="T2">PRZEWODNICZĄCY RADY </text:span><text:span text:style-name="T3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center" style:justify-single-word="false" style:punctuation-wrap="hanging" style:vertical-align="baselin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 style:punctuation-wrap="hanging" style:vertical-align="baseline">
        <style:tab-stops>
          <style:tab-stop style:position="12.7cm"/>
        </style:tab-stops>
      </style:paragraph-properties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316cm" fo:line-height="150%" fo:text-indent="0cm" style:auto-text-indent="false" style:punctuation-wrap="hanging" style:vertical-align="baselin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 style:punctuation-wrap="hanging" style:vertical-align="baseline"/>
      <style:text-properties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</meta:initial-creator>
    <meta:editing-cycles>9</meta:editing-cycles>
    <meta:creation-date>2020-11-18T12:12:00</meta:creation-date>
    <dc:date>2021-01-04T14:47:17.489000000</dc:date>
    <meta:editing-duration>PT22M24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2" meta:word-count="158" meta:character-count="944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