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/>
    </style:style>
    <style:style style:name="P4" style:family="paragraph" style:parent-style-name="Standard">
      <style:text-properties style:font-name="Liberation Sans" fo:language="pl" fo:country="PL" officeooo:paragraph-rsid="00042db8"/>
    </style:style>
    <style:style style:name="P5" style:family="paragraph" style:parent-style-name="Standard">
      <style:paragraph-properties fo:text-align="center" style:justify-single-word="false"/>
      <style:text-properties style:font-name="Liberation Sans" officeooo:paragraph-rsid="00042db8"/>
    </style:style>
    <style:style style:name="P6" style:family="paragraph" style:parent-style-name="Standard" style:list-style-name="L1">
      <style:text-properties style:font-name="Liberation Sans" fo:language="pl" fo:country="PL" officeooo:paragraph-rsid="00042db8"/>
    </style:style>
    <style:style style:name="P7" style:family="paragraph" style:parent-style-name="Standard" style:list-style-name="L2">
      <style:text-properties style:font-name="Liberation Sans" fo:language="pl" fo:country="PL" officeooo:paragraph-rsid="00042db8"/>
    </style:style>
    <style:style style:name="P8" style:family="paragraph" style:parent-style-name="Standard" style:list-style-name="L2">
      <style:text-properties style:font-name="Liberation Sans" officeooo:paragraph-rsid="00042db8"/>
    </style:style>
    <style:style style:name="P9" style:family="paragraph">
      <style:paragraph-properties fo:text-align="center"/>
      <style:text-properties style:font-name="Liberation Sans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officeooo:rsid="00042db8"/>
    </style:style>
    <style:style style:name="T5" style:family="text">
      <style:text-properties fo:color="#ff0000" loext:opacity="100%" style:font-name="Liberation Sans"/>
    </style:style>
    <style:style style:name="T6" style:family="text">
      <style:text-properties fo:color="#ff0000" loext:opacity="100%" style:font-name="Liberation Sans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10" svg:width="3.5cm" svg:height="1.001cm" svg:x="1cm" svg:y="1cm"><draw:text-box><text:p text:style-name="P9"><text:span text:style-name="T5">RADA POWIATU w Szczytnie</text:span></text:p></draw:text-box></draw:frame>Uchwała nr XXI/146/2020 </text:p>
      <text:p text:style-name="P2">Rady Powiatu w Szczytnie </text:p>
      <text:p text:style-name="P2">z dnia 30 listopada 2020 roku</text:p>
      <text:p text:style-name="P1"/>
      <text:p text:style-name="P3">w sprawie zatwierdzenia do realizacji projektu pn. <text:span text:style-name="T1">„Wsparcie instytucji zajmujących się opieką nad osobami wymagającymi wsparcia z terenu powiatu szczycieńskiego”</text:span></text:p>
      <text:p text:style-name="P1"/>
      <text:p text:style-name="P1">Na podstawie art. 4 ust. 1 pkt 3 oraz art. 12 pkt 11 ustawy z dnia 5 czerwca 1998 roku o samorządzie powiatowym (t.j. Dz. U. z 2020 roku, poz.920) <text:span text:style-name="T1">Rada Powiatu Szczycieńskiego uchwala, co następuje:</text:span></text:p>
      <text:p text:style-name="P1"/>
      <text:p text:style-name="P3">§1.</text:p>
      <text:list xml:id="list1539681219" text:style-name="L1">
        <text:list-item>
          <text:p text:style-name="P6">Zatwierdza się przystąpienie do realizacji przez Powiat Szczycieński projekt pn. „Wsparcieinstytucji zajmujących się opieką nad osobami wymagającymi wsparcia z terenu powiatu szczycieńskiego” współfinansowanego z Unii Europejskiej w ramach Regionalnego Programu Operacyjnego Województwa Warmińsko-Mazurskiego na lata 2014-2020, Poddziałanie 11.2.3 Ułatwienie dostępu do usług społecznych, w tym integracja ze środowiskiem lokalnym – projekty konkursowe (projekty dedykowane COVID-19).</text:p>
        </text:list-item>
        <text:list-item>
          <text:p text:style-name="P6">Projekt jest realizowany w okresie od 01 października 2020 roku do 31 grudnia 2020 roku.</text:p>
        </text:list-item>
        <text:list-item>
          <text:p text:style-name="P6">Projekt realizowany będzie przez Powiatowe Centrum Pomocy Rodzinie w Szczytnie.</text:p>
        </text:list-item>
      </text:list>
      <text:p text:style-name="P4"/>
      <text:p text:style-name="P3">§2.</text:p>
      <text:list xml:id="list2003456691" text:style-name="L2">
        <text:list-item>
          <text:p text:style-name="P8"><text:span text:style-name="T2">Ogólna wartość projektu wynosi </text:span><text:span text:style-name="T3">976 185,90 zł</text:span><text:span text:style-name="T2">.</text:span></text:p>
        </text:list-item>
        <text:list-item>
          <text:p text:style-name="P7">Projekt finansowany będzie ze środków Unii Europejskiej i budżetu państwa w kwocie 927 185,90 zł, co stanowi 94,99 % wartości projektu.</text:p>
        </text:list-item>
        <text:list-item>
          <text:p text:style-name="P7">Wkład własny Powiatu Szczycieńskiego wynosi <text:s/>49 000,00 zł , co stanowi 5,01 % wartości projektu.</text:p>
        </text:list-item>
      </text:list>
      <text:p text:style-name="P5"><text:span text:style-name="T2"><text:line-break/>§</text:span><text:span text:style-name="T4">3</text:span><text:span text:style-name="T2">.</text:span></text:p>
      <text:p text:style-name="P1">Wykonanie uchwały powierza się Zarządowi Powiatu Szczycieńskiego.</text:p>
      <text:p text:style-name="P1"/>
      <text:p text:style-name="P3">§4.</text:p>
      <text:p text:style-name="P1"><draw:frame text:anchor-type="paragraph" draw:z-index="1" draw:name="Kształt2" draw:style-name="gr1" draw:text-style-name="P10" svg:width="5.501cm" svg:height="1.001cm" svg:x="13cm" svg:y="21.999cm"><draw:text-box><text:p text:style-name="P9"><text:span text:style-name="T5">PRZEWODNICZĄCY RADY </text:span><text:span text:style-name="T6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4T14:47:47.508000000</dc:date>
    <meta:editing-duration>PT6M29S</meta:editing-duration>
    <meta:editing-cycles>6</meta:editing-cycles>
    <meta:document-statistic meta:table-count="0" meta:image-count="0" meta:object-count="0" meta:page-count="1" meta:paragraph-count="17" meta:word-count="215" meta:character-count="1496" meta:non-whitespace-character-count="1299"/>
  </office:meta>
</office:document-meta>
</file>