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/>
    </style:style>
    <style:style style:name="P4" style:family="paragraph">
      <style:paragraph-properties fo:text-align="center"/>
      <style:text-properties style:font-name="Liberation Sans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/>
    </style:style>
    <style:style style:name="T1" style:family="text">
      <style:text-properties fo:color="#ff0000" loext:opacity="100%" style:font-name="Liberation Sans"/>
    </style:style>
    <style:style style:name="T2" style:family="text">
      <style:text-properties fo:color="#ff0000" loext:opacity="100%" style:font-name="Liberation Sans" fo:font-style="italic" style:font-style-asian="italic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5" svg:width="3.5cm" svg:height="1.001cm" svg:x="1cm" svg:y="1cm"><draw:text-box><text:p text:style-name="P4"><text:span text:style-name="T1">RADA POWIATU w Szczytnie</text:span></text:p></draw:text-box></draw:frame>UCHWAŁA NR XXI/145/2020</text:p>
      <text:p text:style-name="P2">Rady Powiatu w szczytnie</text:p>
      <text:p text:style-name="P2">z dnia 30 listopada 2020 roku</text:p>
      <text:p text:style-name="P1"/>
      <text:p text:style-name="P2">uchwała w sprawie zabezpieczenia środków w budżecie powiatu <text:s/>szczycieńskiego na realizację projektu współfinasowanego z EFS w ramach Regionalnego Programu Operacyjnego Województwa Warmińsko-Mazurskiego na lata 2014-2020 </text:p>
      <text:p text:style-name="P2">„Wsparcie instytucji zajmujących się opieką nad osobami wymagającymi wsparcia z terenu powiatu szczycieńskiego”</text:p>
      <text:p text:style-name="P1"/>
      <text:p text:style-name="P1">Na podstawie art.4 ust.1 pkt 3a i 12 pkt 5 ustawy z dnia 5 czerwca 1998 roku o samorządzie powiatowym (tj.Dz.U z 2020 poz 920 z późn. zm. ) Zarząd Powiatu w Szczytnie <text:s/>uchwala, co następuje:</text:p>
      <text:p text:style-name="P3">§1.</text:p>
      <text:p text:style-name="P1">Rada Powiatu Szczycieńskiego <text:s/>wyraża wolę zabezpieczenia środków finansowych (wkład własny) na realizację projektu współfinasowanego z EFS w ramach Regionalnego Programu Operacyjnego Województwa Warmińsko-Mazurskiego na lata 2014-2020 <text:s/>„Wsparcie instytucji zajmujących się opieką nad osobami wymagającymi wsparcia z terenu powiatu szczycieńskiego” </text:p>
      <text:p text:style-name="P1">w wysokości 49 000,00 zł.</text:p>
      <text:p text:style-name="P1"/>
      <text:p text:style-name="P3">§2.</text:p>
      <text:p text:style-name="P1">Środki finansowe niezbędne do pokrycia realizacji zadania wymienionego w §1 zostaną zabezpieczone w budżecie Powiatu Szczycieńskiego na 2020 rok.</text:p>
      <text:p text:style-name="P1"/>
      <text:p text:style-name="P3">§3.</text:p>
      <text:p text:style-name="P1"><draw:frame text:anchor-type="paragraph" draw:z-index="1" draw:name="Kształt2" draw:style-name="gr1" draw:text-style-name="P5" svg:width="5.501cm" svg:height="1.001cm" svg:x="13cm" svg:y="18cm"><draw:text-box><text:p text:style-name="P4"><text:span text:style-name="T1">PRZEWODNICZĄCY RADY </text:span><text:span text:style-name="T2">Jan Lisiewski</text:span></text:p></draw:text-box></draw:frame>Uchwała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04T14:42:32.451000000</dc:date>
    <meta:editing-duration>PT12M41S</meta:editing-duration>
    <meta:editing-cycles>4</meta:editing-cycles>
    <meta:document-statistic meta:table-count="0" meta:image-count="0" meta:object-count="0" meta:page-count="1" meta:paragraph-count="13" meta:word-count="160" meta:character-count="1165" meta:non-whitespace-character-count="1012"/>
  </office:meta>
</office:document-meta>
</file>