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ans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0e1a78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fd413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1b4c6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22b9b"/>
    </style:style>
    <style:style style:name="P7" style:family="paragraph" style:parent-style-name="Standard">
      <style:paragraph-properties fo:text-align="start" style:justify-single-word="false"/>
      <style:text-properties style:font-name="Liberation Sans" officeooo:paragraph-rsid="000e1a78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ans" officeooo:paragraph-rsid="0011b4c6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Liberation Sans" officeooo:paragraph-rsid="00122b9b"/>
    </style:style>
    <style:style style:name="P10" style:family="paragraph" style:parent-style-name="Standard">
      <style:paragraph-properties fo:text-align="start" style:justify-single-word="false"/>
      <style:text-properties style:font-name="Liberation Sans" officeooo:paragraph-rsid="0011b4c6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Liberation Sans" officeooo:paragraph-rsid="00122b9b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22b9b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ff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style:font-name="Liberation Sans" officeooo:rsid="000e1a78"/>
    </style:style>
    <style:style style:name="T5" style:family="text">
      <style:text-properties style:font-name="Liberation Sans" officeooo:rsid="00122b9b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1" draw:name="Kształt2" draw:style-name="gr1" draw:text-style-name="P14" svg:width="5.501cm" svg:height="1.001cm" svg:x="13cm" svg:y="5.001cm">
        <draw:text-box>
          <text:p text:style-name="P13"><text:span text:style-name="T6">PRZEWODNICZĄCY RADY </text:span><text:span text:style-name="T7">Jan Lisiewski</text:span></text:p>
        </draw:text-box>
      </draw:frame>
      <text:p text:style-name="P1"><draw:frame text:anchor-type="paragraph" draw:z-index="0" draw:name="Kształt1" draw:style-name="gr2" draw:text-style-name="P14" svg:width="3.5cm" svg:height="1.001cm" svg:x="1cm" svg:y="1cm"><draw:text-box><text:p text:style-name="P13"><text:span text:style-name="T6">RADA POWIATU w Szczytnie</text:span></text:p></draw:text-box></draw:frame>Uchwała Nr XXI/144/2020 <text:s/></text:p>
      <text:p text:style-name="P1">Rady Powiatu w Szczytnie</text:p>
      <text:p text:style-name="P1">z dnia 30 listopada 2020 roku</text:p>
      <text:p text:style-name="P2"><text:s/></text:p>
      <text:p text:style-name="P1">w sprawie zmian w budżecie powiatu na rok 2020</text:p>
      <text:p text:style-name="P2"/>
      <text:p text:style-name="P2">Na podstawie art. 12 pkt 5 i pkt 8 lit. d) oraz art. 51 ustawy z dnia 5 czerwca 1998 r. o samorządzie powiatowym (t. j. Dz. U. z 2020 r., poz.920) a także art. 211, art. 212, art. 214, art. 215, art. 222, art.235,art. 236, art. 237, art. 239, art. 242, art. 258 i art. 264 ust.3 <text:s/>ustawy z dnia 27 sierpnia 2009 r. o finansach publicznych (t. j. Dz. U. z 2019 r., poz.869, ze zm.), <text:span text:style-name="T1">Rada Powiatu w Szczytnie uchwala, co następuje:</text:span></text:p>
      <text:p text:style-name="P2"/>
      <text:p text:style-name="P2">§ 1. W uchwale budżetowej Nr XIII/93/2019 Rady Powiatu w Szczytnie z dnia 30 grudnia 2019 roku w sprawie uchwalenia budżetu powiatu na rok 2020, zmienionej Uchwałą Nr 14/V/2020 Zarządu Powiatu w Szczytnie z dnia 12 lutego 2020 roku, Uchwałą Nr 26/VIII/2020 Zarządu Powiatu w Szczytnie z dnia 20 marca 2020 roku, Uchwałą Nr XIV/101/2020 Rady Powiatu w Szczytnie z dnia 07 kwietnia 2020 roku, Uchwałą Nr 29/XII/2020 Zarządu Powiatu w Szczytnie z dnia 21 kwietnia 2020 roku, Uchwałą Nr XV/103/2020 Rady Powiatu w Szczytnie z dnia 30 kwietnia 2020 roku, Uchwałą Nr 30/XIV/2020 Zarządu Powiatu w Szczytnie z dnia 14 maja 2020 roku, Uchwałą Nr XVI/120/2020 Rady Powiatu w Szczytnie z dnia 26 maja 2020 roku, Uchwałą Nr XVII/122/2020 Rady Powiatu w Szczytnie z dnia 29 czerwca 2020 roku, Uchwałą Nr XVIII/131/2020 Rady Powiatu w Szczytnie z dnia 15 lipca 2020 roku, Uchwałą Nr 45/XX/2020 Zarządu Powiatu w Szczytnie z dnia 05 sierpnia 2020 roku, Uchwałą Nr XIX/132/2020 Rady Powiatu w Szczytnie z dnia 31 sierpnia 2020 roku, Uchwałą Nr XX/141/2020 Rady Powiatu w Szczytnie z dnia 30 września 2020 roku, Uchwałą Nr 86/XXIX/2020 Zarządu Powiatu w Szczytnie z dnia 29 października 2020 roku, Uchwałą Nr 90/XXX/2020 Zarządu Powiatu w Szczytnie z dnia 05 listopada 2020 roku oraz Uchwałą Nr 102/XXXI/2020 Zarządu Powiatu w Szczytnie z dnia 12 listopada 2020 roku w sprawie zmian w budżecie powiatu na rok 2020, wprowadza się następujące zmiany:</text:p>
      <text:p text:style-name="P2"/>
      <text:list xml:id="list2096666034" text:style-name="L1">
        <text:list-item>
          <text:p text:style-name="P3"><text:span text:style-name="T2">W § 1 dokonuje się zmian dochodów budżetu powiatu zgodnie z Załącznikiem Nr 1 do niniejszej uchwały, w wyniku których kwota dochodów ulega zwiększeniu o 6.970.000 zł i po zmianach wynosi </text:span><text:span text:style-name="T3">110.057.622,01 zł</text:span><text:span text:style-name="T2">, z tego:</text:span></text:p>
          <text:list>
            <text:list-item>
              <text:p text:style-name="P3"><text:span text:style-name="T4">d</text:span><text:span text:style-name="T2">ochody bieżące w wysokości <text:s text:c="5"/></text:span><text:span text:style-name="T3">94.440.047,01 zł</text:span><text:span text:style-name="T2">,</text:span></text:p>
            </text:list-item>
            <text:list-item>
              <text:p text:style-name="P3"><text:span text:style-name="T2">dochody majątkowe w wysokości <text:s text:c="2"/></text:span><text:span text:style-name="T3">15.617.575 zł</text:span><text:span text:style-name="T2">.</text:span></text:p>
            </text:list-item>
          </text:list>
        </text:list-item>
      </text:list>
      <text:p text:style-name="P7"/>
      <text:list xml:id="list123339891165552" text:continue-numbering="true" text:style-name="L1">
        <text:list-item>
          <text:p text:style-name="P4"><text:span text:style-name="T2">W § 2 ust. 1 dokonuje się zmian wydatków budżetu powiatu zgodnie z Załącznikiem Nr 2 <text:s/>do niniejszej uchwały, w wyniku których kwota wydatków ulega zwiększeniu o 6.970.000 zł i po zmianach wynosi </text:span><text:span text:style-name="T3">110.083.622,01 zł</text:span><text:span text:style-name="T2">, z tego:</text:span></text:p>
          <text:list>
            <text:list-item>
              <text:p text:style-name="P4"><text:span text:style-name="T2">wydatki bieżące w wysokości </text:span><text:span text:style-name="T3">93.328.031,01</text:span><text:span text:style-name="T2"> zł,</text:span></text:p>
              <text:list>
                <text:list-item>
                  <text:p text:style-name="P8">wydatki jednostek budżetowych 80.158.252,43 zł, w tym:</text:p>
                  <text:list>
                    <text:list-item>
                      <text:p text:style-name="P8">wynagrodzenia i składki od nich naliczane 57.095.418 zł,</text:p>
                    </text:list-item>
                    <text:list-item>
                      <text:p text:style-name="P8">wydatki związane z realizacją ich statutowych zadań 23.062.834,43 zł,</text:p>
                    </text:list-item>
                  </text:list>
                </text:list-item>
                <text:list-item>
                  <text:p text:style-name="P8">dotacje na zadania bieżące 5.547.007,58 zł,</text:p>
                </text:list-item>
                <text:list-item>
                  <text:p text:style-name="P8">świadczenia na rzecz osób fizycznych 4.033.887 zł,</text:p>
                </text:list-item>
                <text:list-item>
                  <text:p text:style-name="P8">wydatki na programy finansowane z udziałem środków, o których mowa w art.5 ust.1 pkt 2 i 3 ustawy z dnia 27 sierpnia 2009 r. o finansach publicznych 2.687.975 zł,</text:p>
                </text:list-item>
                <text:list-item>
                  <text:p text:style-name="P8">wydatki z tytułu udzielonych poręczeń – 90.909 zł,</text:p>
                </text:list-item>
                <text:list-item>
                  <text:p text:style-name="P8">obsługa długu 810.000 zł,</text:p>
                </text:list-item>
              </text:list>
            </text:list-item>
            <text:list-item>
              <text:p text:style-name="P5"><text:span text:style-name="T2">wydatki majątkowe w wysokości </text:span><text:span text:style-name="T3">16.755.591</text:span><text:span text:style-name="T2"> zł.</text:span></text:p>
            </text:list-item>
          </text:list>
        </text:list-item>
      </text:list>
      <text:p text:style-name="P10"><text:soft-page-break/></text:p>
      <text:list xml:id="list123340147246291" text:continue-numbering="true" text:style-name="L1">
        <text:list-item>
          <text:p text:style-name="P8">§ 2 ust. 2 otrzymuje brzmienie:</text:p>
          <text:p text:style-name="P5"><text:span text:style-name="T2">„2. Zadania inwestycyjne przewidziane do realizacji w 2020 roku w wysokości </text:span><text:span text:style-name="T3">16.755.591 zł</text:span><text:span text:style-name="T2">, zgodnie z załącznikiem nr 3” do niniejszej uchwały.</text:span></text:p>
        </text:list-item>
      </text:list>
      <text:p text:style-name="P10"/>
      <text:list xml:id="list123340918573794" text:continue-numbering="true" text:style-name="L1">
        <text:list-item>
          <text:p text:style-name="P8">§ 2 ust. 3 otrzymuje brzmienie:</text:p>
          <text:p text:style-name="P5"><text:span text:style-name="T2">„3. Wydatki na programy i projekty realizowane ze środków pochodzących z funduszy strukturalnych i Funduszu Spójności oraz pozostałe środki pochodzące ze źródeł zagranicznych nie podlegających zwrotowi w 2020 roku w wysokości </text:span><text:span text:style-name="T3">4.091.547 zł</text:span><text:span text:style-name="T2">, zgodnie z załącznikiem nr 4” do niniejszej uchwały.</text:span></text:p>
        </text:list-item>
      </text:list>
      <text:p text:style-name="P10"/>
      <text:list xml:id="list123340039917366" text:continue-numbering="true" text:style-name="L1">
        <text:list-item>
          <text:p text:style-name="P8">§ 2 ust. 4 pkt 1) i 2) otrzymuje brzmienie:</text:p>
          <text:p text:style-name="P8">„4. Dochody i wydatki związane z realizacją :</text:p>
          <text:list>
            <text:list-item>
              <text:p text:style-name="P8">zadań z zakresu administracji rządowej i innych zadań zleconych powiatowi odrębnymi ustawami w 2020 roku, zgodnie z załącznikami nr 5a i 5b”, do niniejszej uchwały,</text:p>
            </text:list-item>
            <text:list-item>
              <text:p text:style-name="P8">zadań realizowanych na podstawie porozumień (umów) między jednostkami samorządu terytorialnego w 2020 roku, zgodnie z załącznikiem nr 6a” do niniejszej uchwały.”</text:p>
            </text:list-item>
          </text:list>
        </text:list-item>
      </text:list>
      <text:p text:style-name="P10"/>
      <text:list xml:id="list123340850804465" text:continue-numbering="true" text:style-name="L1">
        <text:list-item>
          <text:p text:style-name="P8">§ 3 otrzymuje brzmienie:</text:p>
          <text:p text:style-name="P5"><text:span text:style-name="T2">„Deficyt budżetu powiatu na 2020 rok w wysokości </text:span><text:span text:style-name="T3">26.000 zł</text:span><text:span text:style-name="T2">, zostanie pokryty wolnymi środkami, o których mowa w art.217 ust. 2 pkt 6 ustawy z dnia 29 sierpnia 2009 roku o finansach publicznych”.</text:span></text:p>
        </text:list-item>
      </text:list>
      <text:p text:style-name="P10"/>
      <text:list xml:id="list123340996721667" text:continue-numbering="true" text:style-name="L1">
        <text:list-item>
          <text:p text:style-name="P8">§ 4 otrzymuje brzmienie:</text:p>
          <text:p text:style-name="P5"><text:span text:style-name="T2">„Przychody budżetu w 2020 roku w wysokości </text:span><text:span text:style-name="T3">1.100.000 zł</text:span><text:span text:style-name="T2">, rozchody budżetu w 2020 roku w wysokości </text:span><text:span text:style-name="T3">1.074.000 zł</text:span><text:span text:style-name="T2">, zgodnie z załącznikiem nr 7” do niniejszej uchwały.</text:span></text:p>
        </text:list-item>
      </text:list>
      <text:p text:style-name="P10"/>
      <text:list xml:id="list123340693173132" text:continue-numbering="true" text:style-name="L1">
        <text:list-item>
          <text:p text:style-name="P8">§ 6 otrzymuje brzmienie:</text:p>
          <text:p text:style-name="P8">„Zestawienie planowanych kwot dotacji udzielanych z budżetu powiatu, realizowanych przez podmioty należące i nienależące do sektora finansów publicznych w 2020 roku, zgodnie z załącznikiem nr 8” do niniejszej uchwały.</text:p>
        </text:list-item>
      </text:list>
      <text:p text:style-name="P10"/>
      <text:list xml:id="list123341098750344" text:continue-numbering="true" text:style-name="L1">
        <text:list-item>
          <text:p text:style-name="P8">§ 7 otrzymuje brzmienie:</text:p>
          <text:p text:style-name="P6"><text:span text:style-name="T2">„Ustala się plan dochodów w łącznej kwocie rachunku dochodów jednostek oświatowych, o których mowa w art. 223 ustawy o systemie oświaty i wydatków nimi finansowanych, w wysokości:<text:line-break/></text:span><text:span text:style-name="T5">a) </text:span><text:span text:style-name="T2">dochody: </text:span><text:span text:style-name="T3">615.500 zł</text:span><text:span text:style-name="T2">,<text:line-break/></text:span><text:span text:style-name="T5">b) </text:span><text:span text:style-name="T2">wydatki: <text:s/></text:span><text:span text:style-name="T3">615.500 zł</text:span><text:span text:style-name="T2">, zgodnie z załącznikiem nr 9”.</text:span></text:p>
          <text:p text:style-name="P9"/>
          <text:p text:style-name="P11">§ 2. Ustala się plan dochodów rachunku, na którym gromadzone są środki Funduszu Przeciwdziałania COVID-19 i wydatków nimi finansowanych w 2020 roku, w wysokości:</text:p>
          <text:p text:style-name="P12"><text:span text:style-name="T5">a) </text:span><text:span text:style-name="T2">dochody: </text:span><text:span text:style-name="T3">4.725.200 zł</text:span><text:span text:style-name="T2">,<text:line-break/></text:span><text:span text:style-name="T5">b) </text:span><text:span text:style-name="T2">wydatki: <text:s/></text:span><text:span text:style-name="T3">4.725.200 zł</text:span><text:span text:style-name="T2">, zgodnie z załącznikiem nr 11, do niniejszej uchwały.</text:span></text:p>
        </text:list-item>
      </text:list>
      <text:p text:style-name="P2"/>
      <text:p text:style-name="P2">§ 3. Pozostałe postanowienia uchwały Nr XIII/93/2019 Rady Powiatu w Szczytnie z dnia 30 grudnia 2019 roku w sprawie uchwalenia budżetu powiatu na rok 2020, pozostają bez zmian.</text:p>
      <text:p text:style-name="P2"/>
      <text:p text:style-name="P2"><text:soft-page-break/>§ 4. Uchwała wchodzi w życie z dniem podjęcia i podlega ogłoszeniu w Dzienniku Urzędowym Województwa Warmińsko-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1:12:29.407000000</meta:creation-date>
    <dc:date>2020-12-04T12:33:39.578000000</dc:date>
    <meta:editing-duration>PT26M5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1" meta:word-count="905" meta:character-count="5552" meta:non-whitespace-character-count="4695"/>
  </office:meta>
</office:document-meta>
</file>