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120d0b"/>
    </style:style>
    <style:style style:name="P4" style:family="paragraph" style:parent-style-name="Standard" style:list-style-name="L3">
      <style:paragraph-properties fo:line-height="150%"/>
      <style:text-properties officeooo:paragraph-rsid="00120d0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0d0b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tyle="italic" style:font-style-asian="italic" style:font-style-complex="italic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6" svg:width="3.5cm" svg:height="1.001cm" svg:x="1cm" svg:y="1cm"><draw:text-box><text:p text:style-name="P5"><text:span text:style-name="T3">RADA POWIATU w Szczytnie</text:span></text:p></draw:text-box></draw:frame>UCHWAŁA NR XX/142/2020</text:p>
      <text:p text:style-name="P1">RADY POWIATU W SZCZYTNIE</text:p>
      <text:p text:style-name="P1">z dnia 30 września 2020 r.</text:p>
      <text:p text:style-name="P2"/>
      <text:p text:style-name="P1">w sprawie nieodpłatnego przejęcia prawa użytkowania wieczystego nieruchomości nieruchomości gruntowych od Polskich Kolei Państwowych S.A.</text:p>
      <text:p text:style-name="P2"/>
      <text:p text:style-name="P3"><draw:frame text:anchor-type="paragraph" draw:z-index="1" draw:name="Kształt2" draw:style-name="gr1" draw:text-style-name="P6" svg:width="5.501cm" svg:height="1.001cm" svg:x="13cm" svg:y="22.999cm"><draw:text-box><text:p text:style-name="P5"><text:span text:style-name="T3">PRZEWODNICZĄCY RADY </text:span><text:span text:style-name="T4">Jan Lisiewski</text:span></text:p></draw:text-box></draw:frame>Na podstawie art. 39 ust. 3 ustawy z dnia 8 września 2000 r. o komercjalizacji i restrukturyzacji przedsiębiorstwa państwowego “Polskie Koleje Państwowe” (Dz. U. z 2020 r. poz. 292) oraz § 2 ust. 2 uchwały Nr XXI/203/2013 Rady Powiatu w Szczytnie z dnia 26 marca 2013 r. w sprawie ustalenia zasad gospodarowania nieruchomościami wchodzącymi w skład powiatowego zasobu nieruchomości (Dz. Urz. Woj. Warmińsko – Mazurskiego z 2013 poz. 1783 ze zm.) - <text:span text:style-name="T1">Rada Powiatu w Szczytnie uchwala, co następuje:</text:span></text:p>
      <text:list xml:id="list3325989892" text:style-name="L3">
        <text:list-item>
          <text:p text:style-name="P4"/>
          <text:list>
            <text:list-item>
              <text:p text:style-name="P4">Wyraża się zgodę na nieodpłatnie przejęcie nieruchomości gruntowej (obciążonej umową trwałego zajęcia gruntu działki przez urządzenia przesyłowe) będącej w użytkowaniu wieczystym Polskich Kolei Państwowych S.A. do powiatowego zasobu nieruchomości, oznaczonej w ewidencji gruntów jako działka numer 393/15 o pow. 0,1345 ha w obrębie 1, Miasta Pasym dla której Sąd Rejonowy w Szczytnie V Wydział Ksiąg Wieczystych, prowadzi Księgę Wieczystą nr OL1S/00047240/1.</text:p>
            </text:list-item>
            <text:list-item>
              <text:p text:style-name="P4">Przedmiotowa nieruchomość zostanie przejęta na cele związane z inwestycjami infrastrukturalnymi służącymi wykonywaniu zadań własnych Powiatu w dziedzinie transportu.</text:p>
            </text:list-item>
          </text:list>
        </text:list-item>
        <text:list-item>
          <text:p text:style-name="P4"><text:span text:style-name="T2">W</text:span>ykonanie uchwały powierza się Zarządowi Powiatu w Szczytnie.</text:p>
        </text:list-item>
        <text:list-item>
          <text:p text:style-name="P4">Uchwała wchodzi w życie z dniem podjęcia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Normalny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" fo:font-family="Arial" style:font-style-name="Normalny" style:font-family-generic="swiss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1:58:25.261000000</meta:creation-date>
    <dc:title>Arial</dc:title>
    <meta:editing-cycles>2</meta:editing-cycles>
    <meta:generator>LibreOffice/7.0.1.2$Windows_X86_64 LibreOffice_project/7cbcfc562f6eb6708b5ff7d7397325de9e764452</meta:generator>
    <meta:editing-duration>PT5M17S</meta:editing-duration>
    <dc:date>2020-10-15T12:03:42.178000000</dc:date>
    <meta:document-statistic meta:table-count="0" meta:image-count="0" meta:object-count="0" meta:page-count="1" meta:paragraph-count="10" meta:word-count="205" meta:character-count="1442" meta:non-whitespace-character-count="1250"/>
    <meta:template xlink:type="simple" xlink:actuate="onRequest" xlink:title="Arial" xlink:href="../../AppData/Roaming/LibreOffice/4/user/template/Arial1.ott" meta:date="2020-10-15T11:58:25.111000000"/>
  </office:meta>
</office:document-meta>
</file>