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L1">
      <style:paragraph-properties fo:line-height="150%"/>
      <style:text-properties officeooo:paragraph-rsid="00118d56"/>
    </style:style>
    <style:style style:name="P5" style:family="paragraph" style:parent-style-name="Standard">
      <style:paragraph-properties fo:line-height="150%"/>
      <style:text-properties officeooo:paragraph-rsid="00144a56"/>
    </style:style>
    <style:style style:name="P6" style:family="paragraph" style:parent-style-name="Standard" style:list-style-name="L2">
      <style:paragraph-properties fo:line-height="150%"/>
      <style:text-properties officeooo:paragraph-rsid="00144a56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ff0000" loext:opacity="10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style="italic" style:font-style-asian="italic" style:font-style-complex="italic"/>
    </style:style>
    <text:list-style style:name="L1">
      <text:list-level-style-number text:level="1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8" svg:width="3.5cm" svg:height="1.001cm" svg:x="1cm" svg:y="1cm"><draw:text-box><text:p text:style-name="P7"><text:span text:style-name="T3">RADA POWIATU w Szczytnie</text:span></text:p></draw:text-box></draw:frame>Uchwała Nr XX/140/2020</text:p>
      <text:p text:style-name="P2">Rady Powiatu w Szczytnie</text:p>
      <text:p text:style-name="P2">z dnia 30 września 2020 roku</text:p>
      <text:p text:style-name="P1"/>
      <text:p text:style-name="P2">w sprawie zmiany Wieloletniej Prognozy Finansowej Powiatu Szczycieńskiego</text:p>
      <text:p text:style-name="P2">na lata 2020-2034.</text:p>
      <text:p text:style-name="P3"/>
      <text:p text:style-name="P5"><text:tab/><text:span text:style-name="T1">Na podstawie art. 226, art. 227, art. 228, art. 230 ust. 6 i art. 243 ustawy z dnia 27 sierpnia 2009 r. o finansach publicznych (t. j. <text:s/>Dz. U. z 2019 r., poz. 869, ze zm.) oraz art. 12 pkt 11 ustawy z dnia 5 czerwca 1998 r. o samorządzie powiatowym (t. j. Dz. U. z 2020 r., poz. 920), </text:span><text:span text:style-name="T2">Rada Powiatu w Szczytnie uchwala, co następuje:</text:span></text:p>
      <text:list xml:id="list2728288333" text:style-name="L2">
        <text:list-item>
          <text:p text:style-name="P6">W uchwale Nr XIII/92/2019 Rady Powiatu w Szczytnie z dnia 30 grudnia 2019 roku w sprawie uchwalenia Wieloletniej Prognozy Finansowej Powiatu Szczycieńskiego na lata 2020-2034, zmienionej Uchwałą Nr XIV/100/2020 Rady Powiatu w Szczytnie z dnia 07 kwietnia 2020 roku, Uchwałą Nr XV/102/2020 Rady Powiatu w Szczytnie z dnia 30 kwietnia 2020 roku, Uchwałą Nr XVI/119/2020 Rady Powiatu w Szczytnie z dnia 26 maja 2020 roku, Uchwałą Nr XVII/121/2020 Rady Powiatu w Szczytnie z dnia 29 czerwca 2020 roku, Uchwałą Nr XVIII/130/2020 Rady Powiatu w Szczytnie z dnia 15 lipca 2020 roku oraz Uchwałą Nr XVIII/130/2020 Rady Powiatu w Szczytnie z dnia 15 lipca 2020 roku w sprawie zmiany Wieloletniej Prognozy Finansowej Powiatu Szczycieńskiego na lata 2020-2034, wprowadza się następujące zmiany:</text:p>
        </text:list-item>
      </text:list>
      <text:list xml:id="list1329260525" text:style-name="L1">
        <text:list-item>
          <text:list>
            <text:list-item>
              <text:p text:style-name="P4">W § 1 dokonuje się zmian Wieloletniej Prognozy Finansowej Powiatu Szczycieńskiego na lata 2020-2034, zgodnie z załącznikiem nr 1 do niniejszej uchwały.</text:p>
            </text:list-item>
            <text:list-item>
              <text:p text:style-name="P4">W § 2 dokonuje się zmian w wykazie przedsięwzięć realizowanych w latach 2020-2023, zgodnie z załącznikiem nr 2 do niniejszej uchwały.</text:p>
            </text:list-item>
          </text:list>
        </text:list-item>
        <text:list-item>
          <text:p text:style-name="P4">Pozostałe postanowienia uchwały Nr XIII/92/2019 Rady Powiatu w Szczytnie z dnia 30 grudnia 2019 roku w sprawie uchwalenia Wieloletniej Prognozy Finansowej Powiatu Szczycieńskiego na lata 2020-2034, pozostają bez zmian.</text:p>
        </text:list-item>
        <text:list-item>
          <text:p text:style-name="P4"><draw:frame text:anchor-type="paragraph" draw:z-index="1" draw:name="Kształt2" draw:style-name="gr1" draw:text-style-name="P8" svg:width="5.501cm" svg:height="1.001cm" svg:x="13cm" svg:y="26cm"><draw:text-box><text:p text:style-name="P7"><text:span text:style-name="T3">PRZEWODNICZĄCY RADY </text:span><text:span text:style-name="T4">Jan Lisiewski</text:span></text:p></draw:text-box></draw:frame>Uchwała wchodzi w życie z dniem podjęci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Normalny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rial" fo:font-family="Arial" style:font-style-name="Normalny" style:font-family-generic="swiss" style:font-pitch="variable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5T11:43:03.286000000</meta:creation-date>
    <dc:title>Arial</dc:title>
    <meta:editing-cycles>6</meta:editing-cycles>
    <meta:generator>LibreOffice/7.0.1.2$Windows_X86_64 LibreOffice_project/7cbcfc562f6eb6708b5ff7d7397325de9e764452</meta:generator>
    <meta:editing-duration>PT17M3S</meta:editing-duration>
    <dc:date>2020-10-15T12:00:59.646000000</dc:date>
    <meta:document-statistic meta:table-count="0" meta:image-count="0" meta:object-count="0" meta:page-count="1" meta:paragraph-count="11" meta:word-count="295" meta:character-count="1837" meta:non-whitespace-character-count="1556"/>
    <meta:template xlink:type="simple" xlink:actuate="onRequest" xlink:title="Arial" xlink:href="../../AppData/Roaming/LibreOffice/4/user/template/Arial1.ott" meta:date="2020-10-15T11:43:03.132000000"/>
  </office:meta>
</office:document-meta>
</file>