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5a15c" style:font-weight-asian="bold" style:font-weight-complex="bold"/>
    </style:style>
    <style:style style:name="P4" style:family="paragraph" style:parent-style-name="Standard">
      <style:text-properties style:font-name="Liberation Sans" fo:language="pl" fo:country="PL" officeooo:paragraph-rsid="0005a15c"/>
    </style:style>
    <style:style style:name="P5" style:family="paragraph" style:parent-style-name="Standard" style:list-style-name="L1">
      <style:text-properties officeooo:paragraph-rsid="0005a1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style:font-name="Liberation Sans" fo:language="pl" fo:country="PL" officeooo:rsid="0005a1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116/XXXVII/2020</text:p>
      <text:p text:style-name="P2">Zarządu Powiatu w Szczytnie</text:p>
      <text:p text:style-name="P2">z dnia 31 grudnia 2020 roku</text:p>
      <text:p text:style-name="P1"><text:s/></text:p>
      <text:p text:style-name="P2">w sprawie zmian w budżecie powiatu na rok 2020</text:p>
      <text:p text:style-name="P1"/>
      <text:p text:style-name="P1">Na podstawie art. 257 ust. 1 i 3ustawy z dnia 27 sierpnia 2009 r. o finansach publicznych (t. j. Dz. U. z 2019 r., poz.869, ze zm.), <text:span text:style-name="T1">Zarząd Powiatu w Szczytnie uchwala, co następuje:</text:span></text:p>
      <text:p text:style-name="P1"/>
      <text:p text:style-name="P3">§ 1.</text:p>
      <text:p text:style-name="P4">W uchwale budżetowej Nr XIII/93/2019 Rady Powiatu w Szczytnie z dnia 30 grudnia 2019 roku w sprawie uchwalenia budżetu powiatu na rok 2020, zmienionej Uchwałą Nr 14/V/2020 Zarządu Powiatu w Szczytnie z dnia 12 lutego 2020 roku, Uchwałą Nr 26/VIII/2020 Zarządu Powiatu w Szczytnie z dnia 20 marca 2020 roku, Uchwałą Nr XIV/101/2020 Rady Powiatu w Szczytnie z dnia 07 kwietnia 2020 roku, Uchwałą Nr 29/XII/2020 Zarządu Powiatu w Szczytnie z dnia 21 kwietnia 2020 roku, Uchwałą Nr XV/103/2020 Rady Powiatu w Szczytnie z dnia 30 kwietnia 2020 roku, Uchwałą Nr 30/XIV/2020 Zarządu Powiatu w Szczytnie z dnia 14 maja 2020 roku, Uchwałą Nr XVI/120/2020 Rady Powiatu w Szczytnie z dnia 26 maja 2020 roku, Uchwałą Nr XVII/122/2020 Rady Powiatu w Szczytnie z dnia 29 czerwca 2020 roku, Uchwałą Nr XVIII/131/2020 Rady Powiatu w Szczytnie z dnia 15 lipca 2020 roku, Uchwałą Nr 45/XX/2020 Zarządu Powiatu w Szczytnie z dnia 05 sierpnia 2020 roku, Uchwałą Nr XIX/132/2020 Rady Powiatu w Szczytnie z dnia 31 sierpnia 2020 roku, Uchwałą Nr XX/141/2020 Rady Powiatu w Szczytnie z dnia 30 września 2020 roku, Uchwałą Nr 86/XXIX/2020 Zarządu Powiatu w Szczytnie z dnia 29 października 2020 roku, Uchwałą Nr 90/XXX/2020 Zarządu Powiatu w Szczytnie z dnia 05 listopada 2020 roku, Uchwałą Nr 102/XXXI/2020 Zarządu Powiatu w Szczytnie z dnia 12 listopada 2020 roku, Uchwałą Nr XXI/144/2020 Rady Powiatu w Szczytnie z dnia 30 listopada 2020 roku, Uchwałą Nr 110/XXXIV/2020 Zarządu Powiatu w Szczytnie z dnia 14 grudnia 2020 roku oraz Uchwałą Nr XXII/150/2020 Rady Powiatu w Szczytnie z dnia 29 grudnia 2020 roku w sprawie zmian w budżecie powiatu na rok 2020, wprowadza się następujące zmiany:</text:p>
      <text:p text:style-name="P4"/>
      <text:list xml:id="list3648799018" text:style-name="L1">
        <text:list-item>
          <text:p text:style-name="P5"><text:span text:style-name="T2">W § 1 dokonuje się zmian dochodów budżetu powiatu zgodnie z Załącznikiem Nr 1 do niniejszej uchwały, w wyniku których kwota dochodów ulega zmniejszeniu o 23.659 zł i po zmianach wynosi 113.303.068,87 zł, z tego:</text:span></text:p>
          <text:p text:style-name="P5"><text:span text:style-name="T2"/></text:p>
          <text:list>
            <text:list-item>
              <text:p text:style-name="P5"><text:span text:style-name="T2">dochody bieżące w wysokości <text:s text:c="5"/>94.652.206,01 zł,</text:span></text:p>
            </text:list-item>
            <text:list-item>
              <text:p text:style-name="P5"><text:span text:style-name="T2">dochody majątkowe w wysokości <text:s text:c="2"/>18.650.862,86 zł.</text:span></text:p>
              <text:p text:style-name="P5"><text:span text:style-name="T2"/></text:p>
            </text:list-item>
          </text:list>
        </text:list-item>
        <text:list-item>
          <text:p text:style-name="P5"><text:span text:style-name="T2">W § 2 ust. 1 dokonuje się zmian wydatków budżetu powiatu zgodnie z Załącznikiem Nr 2 <text:s/>do niniejszej uchwały, w wyniku których kwota wydatków ulega zmniejszeniu o 23.659 zł i po zmianach wynosi 113.329.068,87 zł, z tego:</text:span></text:p>
          <text:p text:style-name="P5"><text:span text:style-name="T2"/></text:p>
          <text:list>
            <text:list-item>
              <text:p text:style-name="P5"><text:span text:style-name="T2">wydatki bieżące w wysokości 93.486.590,01 zł,</text:span></text:p>
              <text:list>
                <text:list-item>
                  <text:list>
                    <text:list-item>
                      <text:p text:style-name="P5"><text:span text:style-name="T3">w</text:span><text:span text:style-name="T2">ydatki jednostek budżetowych 80.176.637,43 zł, w tym:</text:span></text:p>
                      <text:p text:style-name="P5"><text:span text:style-name="T3">• </text:span><text:span text:style-name="T2">wynagrodzenia i składki od nich naliczane 57.003.521 zł,</text:span></text:p>
                      <text:p text:style-name="P5"><text:span text:style-name="T3">• </text:span><text:span text:style-name="T2">wydatki związane z realizacją ich statutowych zadań 23.173.116,43 zł,</text:span></text:p>
                    </text:list-item>
                    <text:list-item>
                      <text:p text:style-name="P5"><text:span text:style-name="T2">dotacje na zadania bieżące 5.553.728,58 zł,</text:span></text:p>
                    </text:list-item>
                    <text:list-item>
                      <text:p text:style-name="P5"><text:span text:style-name="T2">świadczenia na rzecz osób fizycznych 4.146.067 zł,</text:span></text:p>
                    </text:list-item>
                    <text:list-item>
                      <text:p text:style-name="P5"><text:soft-page-break/><text:span text:style-name="T2">wydatki na programy finansowane z udziałem środków, o których mowa w <text:s/>art.5 ust.1 pkt 2 i 3 ustawy z dnia 27 sierpnia 2009 r. o finansach publicznych 2.709.248 zł,</text:span></text:p>
                    </text:list-item>
                    <text:list-item>
                      <text:p text:style-name="P5"><text:span text:style-name="T2">wydatki z tytułu udzielonych poręczeń – 90.909 zł,</text:span></text:p>
                    </text:list-item>
                    <text:list-item>
                      <text:p text:style-name="P5"><text:span text:style-name="T2">obsługa długu 810.000 zł,</text:span></text:p>
                      <text:p text:style-name="P5"><text:span text:style-name="T2"/></text:p>
                    </text:list-item>
                  </text:list>
                </text:list-item>
              </text:list>
            </text:list-item>
            <text:list-item>
              <text:p text:style-name="P5"><text:span text:style-name="T2">wydatki majątkowe w wysokości 19.842.478,86 zł.</text:span></text:p>
              <text:p text:style-name="P5"><text:span text:style-name="T2"/></text:p>
            </text:list-item>
          </text:list>
        </text:list-item>
        <text:list-item>
          <text:p text:style-name="P5"><text:span text:style-name="T2">§ 2 ust. 2 otrzymuje brzmienie:</text:span></text:p>
          <text:p text:style-name="P5"><text:span text:style-name="T2">„2. Zadania inwestycyjne przewidziane do realizacji w 2020 roku w wysokości 19.842.478,86 zł, zgodnie z załącznikiem nr 3” do niniejszej uchwały.</text:span></text:p>
          <text:p text:style-name="P5"><text:span text:style-name="T2"/></text:p>
        </text:list-item>
        <text:list-item>
          <text:p text:style-name="P5"><text:span text:style-name="T2">§ 2 ust. 4 pkt 1) otrzymuje brzmienie:</text:span></text:p>
          <text:p text:style-name="P5"><text:span text:style-name="T2">„4. Dochody i wydatki związane z realizacją :</text:span></text:p>
          <text:p text:style-name="P5"><text:span text:style-name="T2"/></text:p>
          <text:list>
            <text:list-item>
              <text:p text:style-name="P5"><text:span text:style-name="T2">zadań z zakresu administracji rządowej i innych zadań zleconych powiatowi odrębnymi ustawami w 2020 roku, zgodnie z załącznikami nr 5a i 5b”, do niniejszej uchwały.”</text:span></text:p>
              <text:p text:style-name="P5"><text:span text:style-name="T2"/></text:p>
            </text:list-item>
          </text:list>
        </text:list-item>
        <text:list-item>
          <text:p text:style-name="P5"><text:span text:style-name="T2">§ 3 otrzymuje brzmienie:</text:span></text:p>
          <text:p text:style-name="P5"><text:span text:style-name="T2">„Deficyt budżetu powiatu na 2020 rok w wysokości 26.000 zł, zostanie pokryty wolnymi środkami, o których mowa w art.217 ust. 2 pkt 6 ustawy z dnia 29 sierpnia 2009 roku o finansach publicznych”.</text:span></text:p>
          <text:p text:style-name="P5"><text:span text:style-name="T2"/></text:p>
        </text:list-item>
        <text:list-item>
          <text:p text:style-name="P5"><text:span text:style-name="T2">§ 4 otrzymuje brzmienie:</text:span></text:p>
          <text:p text:style-name="P5"><text:span text:style-name="T2">„Przychody budżetu w 2020 roku w wysokości 1.100.000 zł, rozchody budżetu w 2020 roku w wysokości 1.074.000 zł, zgodnie z załącznikiem nr 7” do niniejszej uchwały.</text:span></text:p>
        </text:list-item>
      </text:list>
      <text:p text:style-name="P1"/>
      <text:p text:style-name="P3">§ 2.</text:p>
      <text:p text:style-name="P4">Pozostałe postanowienia uchwały Nr XIII/93/2019 Rady Powiatu w Szczytnie z dnia 30 grudnia 2019 roku w sprawie uchwalenia budżetu powiatu na rok 2020, pozostają bez zmian.</text:p>
      <text:p text:style-name="P1"/>
      <text:p text:style-name="P3">§ 3.</text:p>
      <text:p text:style-name="P4"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18T12:10:55.551000000</dc:date>
    <meta:editing-duration>PT15M19S</meta:editing-duration>
    <meta:editing-cycles>5</meta:editing-cycles>
    <meta:document-statistic meta:table-count="0" meta:image-count="0" meta:object-count="0" meta:page-count="2" meta:paragraph-count="36" meta:word-count="697" meta:character-count="4202" meta:non-whitespace-character-count="3548"/>
  </office:meta>
</office:document-meta>
</file>