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Times New Roman" fo:font-size="11pt" fo:language="pl" fo:country="PL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Times New Roman" fo:font-size="11pt" fo:language="pl" fo:country="PL" fo:font-weight="normal" officeooo:rsid="00158a45" officeooo:paragraph-rsid="00158a45" fo:background-color="transparent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normal" officeooo:paragraph-rsid="0010b615" fo:background-color="transparent" style:font-name-asian="Arial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pt" fo:language="pl" fo:country="PL" fo:font-weight="normal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normal" officeooo:paragraph-rsid="00158a45" fo:background-color="transparent" style:font-name-asian="Arial" style:font-size-asian="11pt" style:font-name-complex="Arial" style:font-size-complex="11pt"/>
    </style:style>
    <style:style style:name="P6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normal" officeooo:rsid="00122fe6" officeooo:paragraph-rsid="00122fe6" fo:background-color="transparent" style:font-name-asian="Arial" style:font-size-asian="9.60000038146973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pt" fo:language="pl" fo:country="PL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language="pl" fo:country="PL" officeooo:paragraph-rsid="00122fe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042cm"/>
          <style:tab-stop style:position="15.579cm" style:leader-style="dotted" style:leader-text="."/>
        </style:tab-stops>
      </style:paragraph-properties>
      <style:text-properties fo:color="#000000" loext:opacity="100%" style:font-name="Times New Roman" fo:language="pl" fo:country="P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042cm"/>
          <style:tab-stop style:position="15.63cm" style:leader-style="dotted" style:leader-text="."/>
        </style:tab-stops>
      </style:paragraph-properties>
      <style:text-properties fo:color="#000000" loext:opacity="100%" style:font-name="Times New Roman" fo:language="pl" fo:country="P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042cm"/>
          <style:tab-stop style:position="15.63cm" style:leader-style="dotted" style:leader-text="."/>
        </style:tab-stops>
      </style:paragraph-properties>
      <style:text-properties fo:color="#000000" loext:opacity="100%" style:font-name="Times New Roman" fo:language="pl" fo:country="PL" officeooo:paragraph-rsid="0015212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042cm"/>
          <style:tab-stop style:position="15.519cm" style:leader-style="dotted" style:leader-text="."/>
        </style:tab-stops>
      </style:paragraph-properties>
      <style:text-properties fo:color="#000000" loext:opacity="100%" style:font-name="Times New Roman" fo:language="pl" fo:country="P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034cm"/>
          <style:tab-stop style:position="15.612cm" style:leader-style="dotted" style:leader-text="."/>
        </style:tab-stops>
      </style:paragraph-properties>
      <style:text-properties fo:color="#000000" loext:opacity="100%" style:font-name="Times New Roman" fo:language="pl" fo:country="P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Times New Roman" fo:language="pl" fo:country="P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Times New Roman" fo:language="pl" fo:country="PL" officeooo:paragraph-rsid="0015212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025cm"/>
          <style:tab-stop style:position="15.596cm" style:leader-style="dotted" style:leader-text="."/>
        </style:tab-stops>
      </style:paragraph-properties>
      <style:text-properties fo:color="#000000" loext:opacity="100%" style:font-name="Times New Roman" fo:language="pl" fo:country="PL" officeooo:paragraph-rsid="0015212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034cm"/>
          <style:tab-stop style:position="10.777cm" style:leader-style="dotted" style:leader-text="."/>
          <style:tab-stop style:position="15.596cm" style:leader-style="dotted" style:leader-text="."/>
        </style:tab-stops>
      </style:paragraph-properties>
      <style:text-properties fo:color="#000000" loext:opacity="100%" style:font-name="Times New Roman" fo:language="pl" fo:country="PL" officeooo:paragraph-rsid="0015212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025cm"/>
          <style:tab-stop style:position="15.63cm" style:leader-style="dotted" style:leader-text="."/>
        </style:tab-stops>
      </style:paragraph-properties>
      <style:text-properties fo:color="#000000" loext:opacity="100%" style:font-name="Times New Roman" fo:language="pl" fo:country="PL" officeooo:paragraph-rsid="0015212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042cm"/>
          <style:tab-stop style:position="15.63cm" style:leader-style="dotted" style:leader-text="."/>
        </style:tab-stops>
      </style:paragraph-properties>
      <style:text-properties fo:color="#000000" loext:opacity="100%" style:font-name="Times New Roman" fo:language="pl" fo:country="PL" officeooo:paragraph-rsid="0018d278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042cm"/>
          <style:tab-stop style:position="15.612cm" style:leader-style="dotted" style:leader-text="."/>
        </style:tab-stops>
      </style:paragraph-properties>
      <style:text-properties fo:color="#000000" loext:opacity="100%" style:font-name="Times New Roman" fo:language="pl" fo:country="P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042cm"/>
          <style:tab-stop style:position="9.153cm" style:leader-style="dotted" style:leader-text="."/>
        </style:tab-stops>
      </style:paragraph-properties>
      <style:text-properties fo:color="#000000" loext:opacity="100%" style:font-name="Times New Roman" fo:language="pl" fo:country="P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7.5pt" fo:language="pl" fo:country="PL" style:font-size-asian="7.5pt" style:font-size-complex="7.5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0122fe6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122fe6" fo:background-color="transparent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178677"/>
    </style:style>
    <style:style style:name="T2" style:family="text">
      <style:text-properties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officeooo:rsid="0010b615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5" style:family="text">
      <style:text-properties fo:font-size="11pt" fo:font-weight="normal" officeooo:rsid="0010b615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font-size="11pt" fo:font-weight="normal" officeooo:rsid="00158a45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font-size="11pt" fo:font-weight="normal" officeooo:rsid="00122fe6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fo:font-size="11pt" fo:font-weight="normal" fo:background-color="transparent" loext:char-shading-value="0" style:font-name-asian="Arial" style:font-size-asian="9.60000038146973pt" style:font-name-complex="Arial" style:font-size-complex="11pt"/>
    </style:style>
    <style:style style:name="T9" style:family="text">
      <style:text-properties fo:font-size="11pt" fo:font-weight="normal" officeooo:rsid="0010b615" fo:background-color="transparent" loext:char-shading-value="0" style:font-name-asian="Arial" style:font-size-asian="9.60000038146973pt" style:font-name-complex="Arial" style:font-size-complex="11pt"/>
    </style:style>
    <style:style style:name="T10" style:family="text">
      <style:text-properties fo:font-size="11pt" fo:font-weight="normal" officeooo:rsid="0010b615" fo:background-color="transparent" loext:char-shading-value="0" style:font-name-asian="Symbol" style:font-size-asian="11pt" style:font-name-complex="Symbol" style:font-size-complex="11pt"/>
    </style:style>
    <style:style style:name="T11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2" style:family="text">
      <style:text-properties fo:font-weight="bold" officeooo:rsid="0010b615" fo:background-color="transparent" loext:char-shading-value="0" style:font-name-asian="Arial" style:font-weight-asian="bold" style:font-name-complex="Arial" style:font-weight-complex="bold"/>
    </style:style>
    <style:style style:name="T13" style:family="text">
      <style:text-properties fo:font-size="8pt" fo:font-weight="normal" fo:background-color="transparent" loext:char-shading-value="0" style:font-name-asian="Arial" style:font-name-complex="Arial"/>
    </style:style>
    <style:style style:name="T14" style:family="text">
      <style:text-properties fo:font-size="8pt" fo:font-weight="normal" fo:background-color="transparent" loext:char-shading-value="0" style:font-name-asian="Arial" style:font-size-asian="11pt" style:font-name-complex="Arial" style:font-size-complex="11pt"/>
    </style:style>
    <style:style style:name="T15" style:family="text">
      <style:text-properties fo:font-size="7.5pt" fo:font-weight="normal" fo:background-color="transparent" loext:char-shading-value="0" style:font-name-asian="Arial" style:font-name-complex="Arial"/>
    </style:style>
    <style:style style:name="T16" style:family="text">
      <style:text-properties style:text-position="0% 100%" fo:font-size="9.5pt" fo:font-weight="normal" fo:background-color="transparent" loext:char-shading-value="0" style:font-name-asian="Arial" style:font-size-asian="9.5pt" style:font-name-complex="Arial" style:font-size-complex="9.5pt"/>
    </style:style>
    <style:style style:name="T17" style:family="text">
      <style:text-properties style:text-position="0% 100%" fo:font-size="9.5pt" fo:font-weight="normal" officeooo:rsid="0010b615" fo:background-color="transparent" loext:char-shading-value="0" style:font-name-asian="Arial" style:font-size-asian="9.5pt" style:font-name-complex="Arial" style:font-size-complex="9.5pt"/>
    </style:style>
    <style:style style:name="T18" style:family="text">
      <style:text-properties style:text-position="0% 100%" fo:font-size="9.5pt" fo:font-weight="normal" fo:background-color="transparent" loext:char-shading-value="0" style:font-name-asian="Symbol" style:font-size-asian="9.5pt" style:font-name-complex="Symbol" style:font-size-complex="9.5pt"/>
    </style:style>
    <style:style style:name="T19" style:family="text">
      <style:text-properties fo:font-size="9.5pt" fo:font-weight="normal" fo:background-color="transparent" loext:char-shading-value="0" style:font-name-asian="Arial" style:font-size-asian="9.5pt" style:font-name-complex="Arial" style:font-size-complex="9.5pt"/>
    </style:style>
    <style:style style:name="T20" style:family="text">
      <style:text-properties fo:font-size="9.5pt" fo:font-weight="normal" officeooo:rsid="0010b615" fo:background-color="transparent" loext:char-shading-value="0" style:font-name-asian="Arial" style:font-size-asian="9.5pt" style:font-name-complex="Arial" style:font-size-complex="9.5pt"/>
    </style:style>
    <style:style style:name="T21" style:family="text">
      <style:text-properties fo:font-size="9.5pt" fo:font-weight="normal" officeooo:rsid="00122fe6" fo:background-color="transparent" loext:char-shading-value="0" style:font-name-asian="Arial" style:font-size-asian="9.5pt" style:font-name-complex="Arial" style:font-size-complex="9.5pt"/>
    </style:style>
    <style:style style:name="T22" style:family="text">
      <style:text-properties fo:font-size="9.5pt" fo:font-weight="normal" fo:background-color="transparent" loext:char-shading-value="0" style:font-name-asian="Symbol" style:font-size-asian="9.5pt" style:font-name-complex="Symbol" style:font-size-complex="9.5pt"/>
    </style:style>
    <style:style style:name="T23" style:family="text">
      <style:text-properties fo:font-size="9.5pt" fo:font-weight="bold" fo:background-color="transparent" loext:char-shading-value="0" style:font-name-asian="Arial" style:font-size-asian="9.5pt" style:font-weight-asian="bold" style:font-name-complex="Arial" style:font-size-complex="9.5pt" style:font-weight-complex="bold"/>
    </style:style>
    <style:style style:name="T24" style:family="text">
      <style:text-properties fo:font-size="9.5pt" fo:font-weight="bold" officeooo:rsid="0010b615" fo:background-color="transparent" loext:char-shading-value="0" style:font-name-asian="Arial" style:font-size-asian="9.5pt" style:font-weight-asian="bold" style:font-name-complex="Arial" style:font-size-complex="9.5pt" style:font-weight-complex="bold"/>
    </style:style>
    <style:style style:name="T25" style:family="text">
      <style:text-properties fo:font-size="9.5pt" fo:font-weight="bold" fo:background-color="transparent" loext:char-shading-value="0" style:font-name-asian="Symbol" style:font-size-asian="9.5pt" style:font-weight-asian="bold" style:font-name-complex="Symbol" style:font-size-complex="9.5pt" style:font-weight-complex="bold"/>
    </style:style>
    <style:style style:name="T26" style:family="text">
      <style:text-properties fo:font-weight="normal" fo:background-color="transparent" loext:char-shading-value="0" style:font-name-asian="Arial" style:font-name-complex="Arial"/>
    </style:style>
    <style:style style:name="T27" style:family="text">
      <style:text-properties fo:background-color="transparent" loext:char-shading-value="0" style:font-name-asian="Arial" style:font-name-complex="Arial"/>
    </style:style>
    <style:style style:name="T28" style:family="text">
      <style:text-properties officeooo:rsid="0010b615" fo:background-color="transparent" loext:char-shading-value="0" style:font-name-asian="Arial" style:font-name-complex="Arial"/>
    </style:style>
    <style:style style:name="T29" style:family="text">
      <style:text-properties fo:background-color="transparent" loext:char-shading-value="0" style:font-name-asian="Symbol" style:font-name-complex="Symbol"/>
    </style:style>
    <style:style style:name="T30" style:family="text">
      <style:text-properties officeooo:rsid="0010b615" fo:background-color="transparent" loext:char-shading-value="0" style:font-name-asian="Symbol" style:font-name-complex="Symbol"/>
    </style:style>
    <style:style style:name="T31" style:family="text">
      <style:text-properties officeooo:rsid="001a60f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</text:span><text:span text:style-name="T3">EŁ</text:span><text:span text:style-name="T2">NOMOCNICTWO</text:span><text:span text:style-name="T11"> </text:span></text:p>
      <text:p text:style-name="P25"/>
      <text:p text:style-name="P25"/>
      <text:p text:style-name="P9"><text:span text:style-name="T4">Ja n</text:span><text:span text:style-name="T5">iż</text:span><text:span text:style-name="T4">ej podpisany/a</text:span><text:span text:style-name="T13"> <text:s/></text:span><text:span text:style-name="T8">….........................................................................................................................................</text:span><text:span text:style-name="T13"><text:tab/></text:span></text:p>
      <text:p text:style-name="P16"><text:span text:style-name="T15"><text:s text:c="106"/></text:span><text:span text:style-name="T16">/im</text:span><text:span text:style-name="T17">ię</text:span><text:span text:style-name="T18"> </text:span><text:span text:style-name="T16">i nazwisko upow</text:span><text:span text:style-name="T17">ażniającego/</text:span></text:p>
      <text:p text:style-name="P17"><text:span text:style-name="T4"><text:tab/>legitymu</text:span><text:span text:style-name="T5">jąc</text:span><text:span text:style-name="T4">y/a s</text:span><text:span text:style-name="T10">ię </text:span><text:span text:style-name="T4">dowodem osobistym nr</text:span><text:span text:style-name="T13"> <text:s/></text:span><text:span text:style-name="T8">….....................................................................................................</text:span></text:p>
      <text:p text:style-name="P18"><text:span text:style-name="T13"><text:tab/></text:span><text:span text:style-name="T4">wydanym przez …................................................................................................................................................</text:span><text:span text:style-name="T13"> </text:span></text:p>
      <text:p text:style-name="P19"><text:span text:style-name="T4"><text:tab/>numer PESEL</text:span><text:span text:style-name="T14"> <text:s/>…..........................................................................................................................................................................................................</text:span><text:span text:style-name="T13"> </text:span></text:p>
      <text:p text:style-name="P10"><text:span text:style-name="T4"><text:tab/>zamieszk</text:span><text:span text:style-name="T5">ały</text:span><text:span text:style-name="T4">/a w <text:s/></text:span><text:span text:style-name="T8">…..............................................................................................................................................</text:span><text:span text:style-name="T13"> </text:span></text:p>
      <text:p text:style-name="P15"><text:span text:style-name="T15"><text:s text:c="115"/></text:span><text:span text:style-name="T19"><text:s/>/p</text:span><text:span text:style-name="T20">eł</text:span><text:span text:style-name="T19">en adres zamieszkania/</text:span></text:p>
      <text:p text:style-name="P12"><text:span text:style-name="T4"><text:tab/>ustanawiam p</text:span><text:span text:style-name="T5">eł</text:span><text:span text:style-name="T4">nomocnika</text:span><text:span text:style-name="T8"> <text:s/>…..............................................................................................................................</text:span><text:span text:style-name="T13"> </text:span></text:p>
      <text:p text:style-name="P15"><text:span text:style-name="T15"><text:s text:c="80"/></text:span><text:span text:style-name="T19"><text:s/>/im</text:span><text:span text:style-name="T20">ię</text:span><text:span text:style-name="T22"> </text:span><text:span text:style-name="T19">i nazwisko osoby upow</text:span><text:span text:style-name="T20">aż</text:span><text:span text:style-name="T19">nionej, </text:span><text:span text:style-name="T23">stopi</text:span><text:span text:style-name="T24">eń</text:span><text:span text:style-name="T25"> </text:span><text:span text:style-name="T23">pokrewi</text:span><text:span text:style-name="T24">eń</text:span><text:span text:style-name="T23">stwa</text:span><text:span text:style-name="T19"> </text:span><text:span text:style-name="T21">jeśli</text:span><text:span text:style-name="T19"> wys</text:span><text:span text:style-name="T20">tę</text:span><text:span text:style-name="T19">puje/</text:span></text:p>
      <text:p text:style-name="P13"><text:span text:style-name="T13"><text:tab/></text:span><text:span text:style-name="T4">legitymu</text:span><text:span text:style-name="T5">jąc</text:span><text:span text:style-name="T4">ego s</text:span><text:span text:style-name="T5">ię</text:span><text:span text:style-name="T9"> <text:s/>…..........................................................................................................................................</text:span><text:span text:style-name="T13"> </text:span></text:p>
      <text:p text:style-name="P15"><text:span text:style-name="T15"><text:s text:c="113"/></text:span><text:span text:style-name="T19"><text:s text:c="2"/>/nazwa, nr dokumentu </text:span><text:span text:style-name="T20">tożsamości</text:span><text:span text:style-name="T19">/</text:span></text:p>
      <text:p text:style-name="P20"><text:span text:style-name="T4"><text:tab/>wydanym przez</text:span><text:span text:style-name="T8"> <text:s/>…...............................................................................................................................................</text:span></text:p>
      <text:p text:style-name="P20"><text:span text:style-name="T13"><text:s/></text:span><text:span text:style-name="T4">numer PESEL</text:span><text:span text:style-name="T14"> <text:s/>…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13"><text:tab/></text:span><text:span text:style-name="T4">zamieszk</text:span><text:span text:style-name="T5">ał</text:span><text:span text:style-name="T4">ego w</text:span><text:span text:style-name="T8"> <text:s/>….............................................................................................................................................</text:span><text:span text:style-name="T13"> </text:span></text:p>
      <text:p text:style-name="P15"><text:span text:style-name="T15"><text:s text:c="127"/></text:span><text:span text:style-name="T19"><text:s text:c="2"/>/p</text:span><text:span text:style-name="T20">eł</text:span><text:span text:style-name="T19">en adres/</text:span></text:p>
      <text:p text:style-name="P14"><text:span text:style-name="T4"><text:tab/>adres do korespondencji</text:span><text:span text:style-name="T8"> <text:s/>…..................................................................................................................................</text:span><text:span text:style-name="T13"> </text:span></text:p>
      <text:p text:style-name="P15"><text:span text:style-name="T15"><text:s text:c="40"/></text:span><text:span text:style-name="T19">/nal</text:span><text:span text:style-name="T20">eż</text:span><text:span text:style-name="T19">y wyp</text:span><text:span text:style-name="T20">eł</text:span><text:span text:style-name="T19">n</text:span><text:span text:style-name="T20">ić</text:span><text:span text:style-name="T22"> </text:span><text:span text:style-name="T19">w przypadku kiedy adres do do</text:span><text:span text:style-name="T20">rę</text:span><text:span text:style-name="T19">czenia korespondencji jest inny n</text:span><text:span text:style-name="T20">iż</text:span><text:span text:style-name="T22"> </text:span><text:span text:style-name="T19">adres zamieszkania/ </text:span></text:p>
      <text:p text:style-name="P1"><text:span text:style-name="T11">do z</text:span><text:span text:style-name="T12">ał</text:span><text:span text:style-name="T11">atwienia wszelkich formaln</text:span><text:span text:style-name="T12">oś</text:span><text:span text:style-name="T11">ci zw</text:span><text:span text:style-name="T12">ią</text:span><text:span text:style-name="T11">zanych z pojazdem:</text:span><text:span text:style-name="T26"> </text:span></text:p>
      <text:p text:style-name="P2">marka ….................................................................. <text:s/>numer rejestracyjny ….......................................................</text:p>
      <text:p text:style-name="P21"><text:span text:style-name="T4"><text:tab/></text:span><text:span text:style-name="T6">n</text:span><text:span text:style-name="T7">umer nadwozia …...............................................................................................................................................</text:span></text:p>
      <text:p text:style-name="P7"><text:span text:style-name="T27">oraz do s</text:span><text:span text:style-name="T28">kł</text:span><text:span text:style-name="T27">adania o</text:span><text:span text:style-name="T30">ś</text:span><text:span text:style-name="T27">wiadcze</text:span><text:span text:style-name="T28">ń</text:span><text:span text:style-name="T29"> </text:span><text:span text:style-name="T27">w moim imieniu. </text:span></text:p>
      <text:p text:style-name="P22"><text:span text:style-name="T4"><text:tab/>Pe</text:span><text:span text:style-name="T10">ł</text:span><text:span text:style-name="T4">nomocnictwo jest wa</text:span><text:span text:style-name="T10">ż</text:span><text:span text:style-name="T4">ne do dn</text:span><text:span text:style-name="T7">ia …................................................</text:span><text:span text:style-name="T13">. </text:span></text:p>
      <text:p text:style-name="P3"/>
      <text:p text:style-name="P5"/>
      <text:p text:style-name="P5">…....................................................... <text:s text:c="54"/>…........................................................</text:p>
      <text:p text:style-name="P23"><text:span text:style-name="T26"><text:s text:c="20"/></text:span><text:span text:style-name="T19">/miejscow</text:span><text:span text:style-name="T21">ość</text:span><text:span text:style-name="T19">, data/ <text:s/></text:span><text:span text:style-name="T26"><text:s text:c="127"/></text:span><text:span text:style-name="T19"><text:s/>/podpis mocodawcy/</text:span></text:p>
      <text:p text:style-name="P4"/>
      <text:p text:style-name="P4"/>
      <text:p text:style-name="P4"/>
      <text:p text:style-name="P8">UWAGA! </text:p>
      <text:list xml:id="list461656906" text:style-name="L1">
        <text:list-item>
          <text:p text:style-name="P6">Do upoważnienia należy dołączyć opłatę skarbową w wysokości 17 zł płatną w kasie <text:span text:style-name="T1">Banku Spółdzielczego na terenie urzędu</text:span> lub przelewem na konto <text:span text:style-name="T31">Gminy</text:span> Mi<text:span text:style-name="T31">ejskiej</text:span> Szczy<text:span text:style-name="T31">tno</text:span>, 12-100 Szczytno, ul. Sienkiewicza 1 – <text:s/><text:span text:style-name="T31">95 8838 0005 2001 0103 8440 0009</text:span>.</text:p>
        </text:list-item>
        <text:list-item>
          <text:p text:style-name="P6">Z opłaty skarbowej zwolnieni są małżonkowie, wstępni, zstępni, rodzeństw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03T12:42:53.100000000</dc:date>
    <meta:editing-duration>PT1H5M52S</meta:editing-duration>
    <meta:editing-cycles>10</meta:editing-cycles>
    <meta:generator>LibreOffice/7.0.4.2$Windows_X86_64 LibreOffice_project/dcf040e67528d9187c66b2379df5ea4407429775</meta:generator>
    <meta:print-date>2021-01-04T09:25:44.526000000</meta:print-date>
    <meta:document-statistic meta:table-count="0" meta:image-count="0" meta:object-count="0" meta:page-count="1" meta:paragraph-count="28" meta:word-count="158" meta:character-count="3925" meta:non-whitespace-character-count="2968"/>
  </office:meta>
</office:document-meta>
</file>