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Arial" fo:font-size="12pt" style:font-size-asian="12pt" style:font-name-complex="Times New Roman" style:font-size-complex="12pt"/>
    </style:style>
    <style:style style:name="T1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OSTA SZCZYCIEŃSKI<text:tab/><text:tab/><text:tab/><text:tab/> <text:s text:c="15"/></text:p>
      <text:p text:style-name="P9"><text:s text:c="9"/>ul. Sienkiewicza 1</text:p>
      <text:p text:style-name="P3"><text:span text:style-name="T1"><text:s text:c="10"/></text:span><text:span text:style-name="T2">12-100 Szczytno</text:span></text:p>
      <text:p text:style-name="P10">Znak: GG-SP.6840.15.2021 <text:tab/><text:tab/><text:tab/><text:tab/><text:tab/><text:tab/><text:tab/><text:tab/><text:tab/><text:tab/><text:tab/> <text:s text:c="4"/>Szczytno, dn. 20.05.2022 r.</text:p>
      <text:p text:style-name="P2"/>
      <text:p text:style-name="P2">INFORMACJA O WYNIKU PRZETARGU NA SPRZEDAŻ NIERUCHOMOŚCI SKARBU PAŃSTWA</text:p>
      <text:p text:style-name="P5"><text:span text:style-name="T7">Na podstawie §12</text:span><text:bookmark-start text:name="__DdeLink__33_2099896093"/><text:span text:style-name="T7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7"> 2213) Starosta Szczycieński podaje do publicznej wiadomości informację o wyniku I przetargu ustnego nieograniczonego, na sprzedaż nieruchomości oznaczonej <text:line-break/>w operacie ewidencji gruntów i budynków jako działka nr 149/31 o pow. 0,0998 ha położonej w obrębie Dąbrowa, gmina Dźwierzuty, będącej własnością Skarbu Państwa, ujawnionej w KW OL1S/00027810/2</text:span></text:p>
      <text:p text:style-name="P13">W dniu 11.05.2022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14">Cena wywoławcza wynosiła 58000,00 zł (zgodnie z wartością nieruchomości), wadium wynosiło 10000,00 zł. </text:p>
      <text:p text:style-name="P6"><text:span text:style-name="T7">Do przetargu przystąpił i został dopuszczony jeden oferent. </text:span></text:p>
      <text:p text:style-name="P14">Minimalne postąpienie wyniosło <text:s/>580 zł.</text:p>
      <text:p text:style-name="P5"><text:span text:style-name="T8">Przetarg zakończył się wynikiem pozytywnym –- wyłoniono nabywcę - <text:s text:c="2"/>Panią <text:s/></text:span><text:span text:style-name="T10">Jolantę Katarzynę Samborską-Grabowską</text:span></text:p>
      <text:p text:style-name="P15">Cena osiągnięta w przetargu wyniosła: 58580,00 zł </text:p>
      <text:p text:style-name="P16">Niniejsza informacja zostaje podana do publicznej wiadomości na okres 7 dni od 20.05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12"><text:tab/><text:tab/><text:tab/><text:tab/><text:tab/><text:tab/><text:tab/><text:tab/><text:tab/><text:tab/><text:tab/><text:tab/><text:tab/><text:tab/>NACZELNIK WYDZIAŁU GEODEZJI KARTOGRAFII</text:p>
      <text:p text:style-name="P12"><text:tab/><text:tab/><text:tab/><text:tab/><text:tab/><text:tab/><text:tab/><text:tab/><text:tab/><text:tab/><text:tab/><text:tab/><text:tab/><text:tab/>KATASTRU I GOSPODARKI NIERUCHOMOŚCIAMI</text:p>
      <text:p text:style-name="P4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5-18T14:58:48.63</dc:date>
    <meta:editing-cycles>25</meta:editing-cycles>
    <meta:editing-duration>PT1H45M49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3" meta:character-count="1669"/>
    <meta:template xlink:type="simple" xlink:actuate="onRequest" xlink:title="Normal" xlink:href=""/>
  </office:meta>
</office:document-meta>
</file>