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T1" style:family="text"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/>
    </style:style>
    <style:style style:name="T2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3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6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7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Times New Roman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Times New Roman" style:font-size-complex="12pt"/>
    </style:style>
    <style:style style:name="T19" style:family="text">
      <style:text-properties fo:color="#000000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AROSTA SZCZYCIEŃSKI<text:tab/><text:tab/><text:tab/><text:tab/> <text:s text:c="15"/></text:span></text:p>
      <text:p text:style-name="P4"><text:span text:style-name="T1"><text:s text:c="9"/>ul. Sienkiewicza 1</text:span></text:p>
      <text:p text:style-name="P4"><text:span text:style-name="T2"><text:s text:c="10"/></text:span><text:span text:style-name="T3">12-100 Szczytno</text:span></text:p>
      <text:p text:style-name="P1"><text:span text:style-name="T9">Znak: GG-SP.6840.12.2021 <text:tab/><text:tab/><text:tab/><text:tab/><text:tab/><text:tab/><text:tab/><text:tab/><text:tab/><text:tab/><text:tab/> <text:s text:c="4"/>Szczytno, dn. 20.05.2022 r.</text:span></text:p>
      <text:p text:style-name="P3"/>
      <text:p text:style-name="P2"><text:span text:style-name="T10">INFORMACJA O WYNIKU PRZETARGU NA SPRZEDAŻ NIERUCHOMOŚCI SKARBU PAŃSTWA</text:span></text:p>
      <text:p text:style-name="P7"><text:span text:style-name="T9">Na podstawie §12</text:span><text:bookmark-start text:name="__DdeLink__33_2099896093"/><text:span text:style-name="T9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9"> 2213) Starosta Szczycieński podaje do publicznej wiadomości informację o wyniku I przetargu ustnego nieograniczonego, na sprzedaż nieruchomości oznaczonej <text:line-break/>w operacie ewidencji gruntów i budynków jako działka nr 149/16 o pow. 0,1099 ha położonej w obrębie Dąbrowa, gmina Dźwierzuty, będącej własnością Skarbu Państwa, ujawnionej w KW OL1S/00027810/2</text:span></text:p>
      <text:p text:style-name="P7"><text:span text:style-name="T9">W dniu 10.05.2022 r. w pokoju nr 02 Starostwa Powiatowego w Szczytnie, Wydział Geodezji, Kartografii, Katastru <text:line-break/>i Gospodarki Nieruchomościami, ul. Kościuszki 14, został przeprowadzony I przetarg ustny nieograniczony na sprzedaż ww. nieruchomości. </text:span></text:p>
      <text:p text:style-name="P7"><text:span text:style-name="T11">Cena wywoławcza wynosiła 74000,00 zł (zgodnie z wartością nieruchomości), wadium wynosiło 14000,00 zł. </text:span></text:p>
      <text:p text:style-name="P8"><text:span text:style-name="T9">Do przetargu przystąpił i został dopuszczony jeden oferent. </text:span></text:p>
      <text:p text:style-name="P7"><text:span text:style-name="T11">Minimalne postąpienie wyniosło <text:s/>740 zł.</text:span></text:p>
      <text:p text:style-name="P7"><text:span text:style-name="T12">Przetarg zakończył się wynikiem pozytywnym –- wyłoniono nabywcę - <text:s text:c="2"/>Pana <text:s/>Piotra Aleksandra </text:span><text:span text:style-name="T20">Samborskiego</text:span></text:p>
      <text:p text:style-name="P7"><text:span text:style-name="T12">Cena osiągnięta w przetargu wyniosła: 74740,00 zł </text:span></text:p>
      <text:p text:style-name="P9"><text:span text:style-name="T11">Niniejsza informacja zostaje podana do publicznej wiadomości na okres 7 dni od 20.05.2022 roku.</text:span></text:p>
      <text:p text:style-name="P1"><text:span text:style-name="T7"><text:s text:c="6"/><text:tab/><text:tab/><text:tab/><text:tab/><text:tab/><text:tab/><text:tab/><text:tab/><text:tab/><text:tab/><text:tab/><text:tab/><text:tab/><text:tab/><text:tab/> <text:s text:c="3"/></text:span><text:span text:style-name="T4"><text:s text:c="6"/>Z up. STAROSTY</text:span></text:p>
      <text:p text:style-name="P1"><text:span text:style-name="T4"><text:tab/><text:tab/><text:tab/><text:tab/><text:tab/><text:tab/><text:tab/><text:tab/><text:tab/><text:tab/><text:tab/><text:tab/><text:tab/><text:tab/>NACZELNIK WYDZIAŁU GEODEZJI KARTOGRAFII</text:span></text:p>
      <text:p text:style-name="P1"><text:span text:style-name="T4"><text:tab/><text:tab/><text:tab/><text:tab/><text:tab/><text:tab/><text:tab/><text:tab/><text:tab/><text:tab/><text:tab/><text:tab/><text:tab/><text:tab/>KATASTRU I GOSPODARKI NIERUCHOMOŚCIAMI</text:span></text:p>
      <text:p text:style-name="P5"><text:span text:style-name="Internet_20_link"><text:span text:style-name="T5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6">Artur Horodyski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5-18T14:53:13.06</dc:date>
    <meta:editing-cycles>25</meta:editing-cycles>
    <meta:editing-duration>PT1H46M30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3" meta:character-count="1661"/>
    <meta:template xlink:type="simple" xlink:actuate="onRequest" xlink:title="Normal" xlink:href=""/>
  </office:meta>
</office:document-meta>
</file>