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24.409cm" fo:margin-left="0.131cm" fo:margin-top="0cm" fo:margin-bottom="0cm" table:align="left" style:writing-mode="lr-tb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3.034cm"/>
    </style:style>
    <style:style style:name="Tabela1.C" style:family="table-column">
      <style:table-column-properties style:column-width="2.595cm"/>
    </style:style>
    <style:style style:name="Tabela1.D" style:family="table-column">
      <style:table-column-properties style:column-width="7.452cm"/>
    </style:style>
    <style:style style:name="Tabela1.E" style:family="table-column">
      <style:table-column-properties style:column-width="2.986cm"/>
    </style:style>
    <style:style style:name="Tabela1.F" style:family="table-column">
      <style:table-column-properties style:column-width="2.955cm"/>
    </style:style>
    <style:style style:name="Tabela1.G" style:family="table-column">
      <style:table-column-properties style:column-width="4.521cm"/>
    </style:style>
    <style:style style:name="Tabela1.1" style:family="table-row">
      <style:table-row-properties style:row-height="2cm" style:keep-together="false" fo:keep-together="always"/>
    </style:style>
    <style:style style:name="Tabela1.A1" style:family="table-cell">
      <style:table-cell-properties style:vertical-align="middle" fo:background-color="#ffffff" fo:padding="0cm" fo:border-left="0.018cm solid #00000a" fo:border-right="none" fo:border-top="0.018cm solid #00000a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="0cm" fo:border-left="0.018cm solid #00000a" fo:border-right="none" fo:border-top="0.018cm solid #00000a" fo:border-bottom="0.035cm solid #000001">
        <style:background-image/>
      </style:table-cell-properties>
    </style:style>
    <style:style style:name="Tabela1.G1" style:family="table-cell">
      <style:table-cell-properties style:vertical-align="middle" fo:background-color="#ffffff" fo:padding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563cm" style:keep-together="false" fo:keep-together="always"/>
    </style:style>
    <style:style style:name="Tabela1.D2" style:family="table-cell">
      <style:table-cell-properties style:vertical-align="middle"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Tabela1.3" style:family="table-row">
      <style:table-row-properties style:min-row-height="3.531cm" style:keep-together="false" fo:keep-together="always"/>
    </style:style>
    <style:style style:name="Tabela1.G3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ela1.4" style:family="table-row">
      <style:table-row-properties style:min-row-height="2.478cm" style:keep-together="false" fo:keep-together="always"/>
    </style:style>
    <style:style style:name="Tabela1.D4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left="0.101cm" fo:margin-right="0cm" fo:margin-top="0cm" fo:margin-bottom="0.353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fo:color="#000000" style:font-name="Arial1" fo:font-size="9pt" style:font-size-asian="9pt" style:language-asian="zxx" style:country-asian="none" style:font-name-complex="Arial1" style:font-size-complex="9pt" style:language-complex="zxx" style:country-complex="none"/>
    </style:style>
    <style:style style:name="P2" style:family="paragraph" style:parent-style-name="Standard">
      <style:paragraph-properties fo:margin-left="1.425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1" fo:font-size="9pt" style:font-size-asian="9pt" style:font-name-complex="Arial1" style:font-size-complex="9pt" fo:hyphenate="false" fo:hyphenation-remain-char-count="2" fo:hyphenation-push-char-count="2"/>
    </style:style>
    <style:style style:name="P3" style:family="paragraph" style:parent-style-name="Heading_20_1" style:list-style-name="WWNum2" style:master-page-name="Standard">
      <style:paragraph-properties fo:margin-top="0cm" fo:margin-bottom="0cm" fo:line-height="100%" style:page-number="auto"/>
      <style:text-properties fo:color="#ce181e" style:font-name="Arial" fo:font-size="10pt" style:font-size-asian="10pt" style:font-size-complex="10pt"/>
    </style:style>
    <style:style style:name="P4" style:family="paragraph" style:parent-style-name="Heading_20_1" style:list-style-name="WWNum2">
      <style:paragraph-properties fo:margin-top="0cm" fo:margin-bottom="0cm" fo:line-height="100%"/>
      <style:text-properties fo:color="#ce181e" style:font-name="Arial" fo:font-size="10pt" style:font-size-asian="10pt" style:font-size-complex="10pt"/>
    </style:style>
    <style:style style:name="P5" style:family="paragraph" style:parent-style-name="Heading_20_1" style:list-style-name="WWNum2">
      <style:paragraph-properties fo:margin-top="0cm" fo:margin-bottom="0cm" fo:line-height="100%"/>
    </style:style>
    <style:style style:name="P6" style:family="paragraph" style:parent-style-name="Heading_20_1" style:list-style-name="WWNum2">
      <style:paragraph-properties fo:margin-top="0cm" fo:margin-bottom="0cm" fo:line-height="100%" fo:text-align="center" style:justify-single-word="false"/>
    </style:style>
    <style:style style:name="P7" style:family="paragraph" style:parent-style-name="Heading_20_1" style:list-style-name="WWNum2">
      <style:paragraph-properties fo:margin-top="0cm" fo:margin-bottom="0cm" fo:line-height="100%" fo:text-align="start" style:justify-single-word="false"/>
    </style:style>
    <style:style style:name="P8" style:family="paragraph" style:parent-style-name="Heading_20_1" style:list-style-name="WWNum2">
      <style:paragraph-properties fo:margin-top="0cm" fo:margin-bottom="0cm" fo:line-height="100%"/>
      <style:text-properties fo:color="#1c1c1c"/>
    </style:style>
    <style:style style:name="P9" style:family="paragraph" style:parent-style-name="Heading_20_1" style:list-style-name="WWNum2">
      <style:paragraph-properties fo:margin-top="0cm" fo:margin-bottom="0cm" fo:line-height="100%"/>
      <style:text-properties fo:color="#1c1c1c" style:font-name="Arial" fo:font-size="10pt" style:font-size-asian="10pt" style:font-size-complex="10pt"/>
    </style:style>
    <style:style style:name="P10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Heading_20_1" style:list-style-name="WWNum2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2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font-name="Arial1" fo:font-size="10pt" style:font-size-asian="10pt" style:font-size-complex="10pt"/>
    </style:style>
    <style:style style:name="P14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Heading_20_1" style:list-style-name="WWNum2">
      <style:paragraph-properties fo:margin-top="0cm" fo:margin-bottom="0cm" fo:line-height="100%"/>
      <style:text-properties fo:color="#000000"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style:text-position="0% 100%" style:font-name="Arial" fo:font-size="10pt" fo:font-style="normal" fo:font-weight="normal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italic" style:font-weight-complex="bold"/>
    </style:style>
    <style:style style:name="P17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color="#ff3333" style:font-name="Arial" fo:font-size="8pt" fo:font-weight="bold" style:font-size-asian="8pt" style:font-weight-asian="bold" style:font-name-complex="TimesNewRomanPS-BoldMT" style:font-size-complex="8pt" fo:hyphenate="false" fo:hyphenation-remain-char-count="2" fo:hyphenation-push-char-count="2"/>
    </style:style>
    <style:style style:name="P18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19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color="#ff3333" style:font-name="Arial" fo:font-size="8pt" fo:font-weight="bold" style:font-size-asian="8pt" style:font-weight-asian="bold" style:font-name-complex="TimesNewRomanPS-BoldMT" style:font-size-complex="8pt" fo:hyphenate="false" fo:hyphenation-remain-char-count="2" fo:hyphenation-push-char-count="2"/>
    </style:style>
    <style:style style:name="T1" style:family="text">
      <style:text-properties fo:color="#ce181e" style:font-name="Arial" fo:font-size="10pt" fo:font-style="italic" style:text-underline-style="none" fo:font-weight="normal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2" style:family="text">
      <style:text-properties fo:color="#ce181e" style:font-name="Arial" fo:font-size="10pt" fo:font-style="normal" style:text-underline-style="none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style:font-size-asian="10pt" style:language-asian="pl" style:country-asian="PL" style:font-weight-asian="normal" style:font-name-complex="Times New Roman1" style:font-size-complex="10pt" style:language-complex="pl" style:country-complex="PL" style:font-weight-complex="bold"/>
    </style:style>
    <style:style style:name="T7" style:family="text">
      <style:text-properties fo:color="#000000" style:font-name="Arial" fo:font-size="10pt" style:font-size-asian="10pt" style:font-size-complex="10pt"/>
    </style:style>
    <style:style style:name="T8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9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1" style:family="text">
      <style:text-properties fo:color="#000000"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bold"/>
    </style:style>
    <style:style style:name="T12" style:family="text">
      <style:text-properties fo:color="#000000"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ff3333" style:font-name="Arial" fo:font-size="10pt" fo:font-weight="bold" style:font-size-asian="10pt" style:font-weight-asian="bold" style:font-name-complex="TimesNewRomanPS-BoldMT" style:font-size-complex="10pt"/>
    </style:style>
    <style:style style:name="T14" style:family="text">
      <style:text-properties fo:color="#ff3333" style:font-name="Arial" fo:font-size="8pt" fo:font-style="italic" style:text-underline-style="none" fo:font-weight="bold" style:font-name-asian="Times New Roman1" style:font-size-asian="8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15" style:family="text">
      <style:text-properties fo:color="#800000" style:font-name="Arial" fo:font-size="10pt" fo:font-weight="normal" style:font-size-asian="10pt" style:language-asian="pl" style:country-asian="PL" style:font-weight-asian="normal" style:font-name-complex="Times New Roman1" style:font-size-complex="10pt" style:language-complex="pl" style:country-complex="PL" style:font-weight-complex="bold"/>
    </style:style>
    <style:style style:name="T16" style:family="text">
      <style:text-properties fo:color="#1c1c1c" style:font-name="Arial" fo:font-size="10pt" style:font-size-asian="10pt" style:font-size-complex="10pt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Arial1" fo:font-size="10pt" fo:font-weight="normal" style:font-size-asian="10pt" style:language-asian="zxx" style:country-asian="none" style:font-weight-asian="normal" style:font-name-complex="Arial1" style:font-size-complex="10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87046307556932156" text:style-name="WWNum2">
        <text:list-item>
          <text:h text:style-name="P3" text:outline-level="1">STAROSTA SZCZYCIEŃSKI</text:h>
        </text:list-item>
        <text:list-item>
          <text:h text:style-name="P4" text:outline-level="1"><text:s text:c="9"/>ul. Sienkiewicza 1</text:h>
        </text:list-item>
        <text:list-item>
          <text:h text:style-name="P5" text:outline-level="1"><text:span text:style-name="T1"><text:s text:c="10"/></text:span><text:span text:style-name="T2">12-100 Szczytno</text:span></text:h>
        </text:list-item>
        <text:list-item>
          <text:h text:style-name="P8" text:outline-level="1"><text:span text:style-name="T5">Znak: GG-SP.6845.11.2021 <text:s text:c="149"/></text:span><text:span text:style-name="T3"><text:s text:c="11"/></text:span><text:span text:style-name="T5">Szczytno, dnia 19.11.2021r.</text:span></text:h>
        </text:list-item>
        <text:list-item>
          <text:h text:style-name="P9" text:outline-level="1"><text:s text:c="54"/>WYKAZ NIERUCHOMOŚCI SKARBU PAŃSTWA <text:s/>PRZEZNACZONEJ DO DZIERŻAWY </text:h>
        </text:list-item>
        <text:list-item>
          <text:h text:style-name="P8" text:outline-level="1"><text:span text:style-name="T4">Na podstawie art. 35 ust. 1 ustawy z dnia 21 sierpnia 1997 roku o gospodarce nieruchomościami </text:span><text:span text:style-name="T6">(</text:span><text:span text:style-name="T18">Dz.U.z roku 2021 poz. 1899 ze zm.</text:span><text:span text:style-name="T6">)</text:span><text:span text:style-name="T4"> Starosta Szczycieński wykonujący zadania z zakresu administracji rządowej podaje do publicznej wiadomości wykaz nieruchomości przeznaczonej do dzierżawy : 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list xml:id="list32318314" text:continue-numbering="true" text:style-name="WWNum2">
              <text:list-item>
                <text:h text:style-name="P10" text:outline-level="1">L.p.</text:h>
              </text:list-item>
            </text:list>
          </table:table-cell>
          <table:table-cell table:style-name="Tabela1.A1" table:number-rows-spanned="2" office:value-type="string">
            <text:list xml:id="list32318595" text:continue-numbering="true" text:style-name="WWNum2">
              <text:list-item>
                <text:h text:style-name="P10" text:outline-level="1">Oznaczenie nieruchomości</text:h>
              </text:list-item>
            </text:list>
          </table:table-cell>
          <table:table-cell table:style-name="Tabela1.A1" table:number-rows-spanned="2" office:value-type="string">
            <text:list xml:id="list32319321" text:continue-numbering="true" text:style-name="WWNum2">
              <text:list-item>
                <text:h text:style-name="P13" text:outline-level="1"/>
              </text:list-item>
              <text:list-item>
                <text:h text:style-name="P10" text:outline-level="1">Opis </text:h>
              </text:list-item>
              <text:list-item>
                <text:h text:style-name="P10" text:outline-level="1">i położenie nieruchomości</text:h>
              </text:list-item>
            </text:list>
          </table:table-cell>
          <table:table-cell table:style-name="Tabela1.D1" office:value-type="string">
            <text:list xml:id="list32323170" text:continue-numbering="true" text:style-name="WWNum2">
              <text:list-item>
                <text:h text:style-name="P10" text:outline-level="1">Przeznaczenie w <text:s/>planie zagospodarowania przestrzennego</text:h>
              </text:list-item>
            </text:list>
          </table:table-cell>
          <table:table-cell table:style-name="Tabela1.A1" table:number-rows-spanned="2" office:value-type="string">
            <text:list xml:id="list32343255" text:continue-numbering="true" text:style-name="WWNum2">
              <text:list-item>
                <text:h text:style-name="P10" text:outline-level="1">Wysokość opłaty za dzierżawę</text:h>
              </text:list-item>
            </text:list>
          </table:table-cell>
          <table:table-cell table:style-name="Tabela1.A1" table:number-rows-spanned="2" office:value-type="string">
            <text:list xml:id="list32317498" text:continue-numbering="true" text:style-name="WWNum2">
              <text:list-item>
                <text:h text:style-name="P10" text:outline-level="1">Termin wnoszenia opłat z tytułu dzierżawy</text:h>
              </text:list-item>
            </text:list>
          </table:table-cell>
          <table:table-cell table:style-name="Tabela1.G1" table:number-rows-spanned="2" office:value-type="string">
            <text:list xml:id="list32345468" text:continue-numbering="true" text:style-name="WWNum2">
              <text:list-item>
                <text:h text:style-name="P10" text:outline-level="1">Forma wydzierżawienia nieruchomości</text:h>
              </text:list-item>
            </text:list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list xml:id="list32328802" text:continue-numbering="true" text:style-name="WWNum2">
              <text:list-item>
                <text:h text:style-name="P10" text:outline-level="1">Oznaczenie nieruchomości <text:line-break/>w ewidencji gruntów i <text:s/>budynków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D2" table:number-rows-spanned="2" office:value-type="string">
            <text:list xml:id="list32337121" text:continue-numbering="true" text:style-name="WWNum2">
              <text:list-item>
                <text:h text:style-name="P12" text:outline-level="1">1.</text:h>
              </text:list-item>
            </text:list>
          </table:table-cell>
          <table:table-cell table:style-name="Tabela1.D2" table:number-rows-spanned="2" office:value-type="string">
            <text:list xml:id="list32333891" text:continue-numbering="true" text:style-name="WWNum2">
              <text:list-item>
                <text:h text:style-name="P14" text:outline-level="1">Działka nr 67/3<text:line-break/>o pow.0,0519 ha,</text:h>
              </text:list-item>
              <text:list-item>
                <text:h text:style-name="P14" text:outline-level="1">obręb Lipowiec, <text:line-break/>gm. Szczytno</text:h>
              </text:list-item>
              <text:list-item>
                <text:h text:style-name="P14" text:outline-level="1">KW nr OL1S/00019895/2</text:h>
              </text:list-item>
            </text:list>
          </table:table-cell>
          <table:table-cell table:style-name="Tabela1.D2" table:number-rows-spanned="2" office:value-type="string">
            <text:list xml:id="list32342585" text:continue-numbering="true" text:style-name="WWNum2">
              <text:list-item>
                <text:h text:style-name="P12" text:outline-level="1">Działka niezabudowana </text:h>
              </text:list-item>
              <text:list-item>
                <text:h text:style-name="P6" text:outline-level="1"><text:span text:style-name="T5"><text:s/></text:span><text:bookmark-start text:name="Bookmark"/><text:span text:style-name="T5">obręb Lipowiec, gm. Szczytno</text:span><text:bookmark-end text:name="Bookmark"/></text:h>
              </text:list-item>
              <text:list-item>
                <text:h text:style-name="P12" text:outline-level="1"/>
              </text:list-item>
            </text:list>
          </table:table-cell>
          <table:table-cell table:style-name="Tabela1.D2" office:value-type="string">
            <text:p text:style-name="P1">Brak aktualnego planu, <text:line-break/> W studium uwarunkowań i kierunków zagospodarowania przestrzennego Gminy Szczytno działka znajduje się na terenie, który jest przewidziany na cele zabudowy mieszkaniowej jednorodzinnej, zagrodowej oraz usług handlu, gastronomii, kultury, sportu, zdrowia i innych niezbędnych dla funkcji mieszkaniowej.</text:p>
          </table:table-cell>
          <table:table-cell table:style-name="Tabela1.D2" table:number-rows-spanned="2" office:value-type="string">
            <text:list xml:id="list32339981" text:continue-numbering="true" text:style-name="WWNum2">
              <text:list-item>
                <text:h text:style-name="P12" text:outline-level="1">51,90 zł/rok </text:h>
              </text:list-item>
              <text:list-item>
                <text:h text:style-name="P16" text:outline-level="1">Do wysokości czynszu zostanie doliczony podatek VAT naliczony zgodnie </text:h>
              </text:list-item>
              <text:list-item>
                <text:h text:style-name="P16" text:outline-level="1">z obowiązującymi przepisami ustawy o podatku od towarów i usług. </text:h>
              </text:list-item>
            </text:list>
          </table:table-cell>
          <table:table-cell table:style-name="Tabela1.D2" table:number-rows-spanned="2" office:value-type="string">
            <text:list xml:id="list32330654" text:continue-numbering="true" text:style-name="WWNum2">
              <text:list-item>
                <text:h text:style-name="P12" text:outline-level="1">Do dnia <text:line-break/>31 marca każdego roku</text:h>
              </text:list-item>
            </text:list>
          </table:table-cell>
          <table:table-cell table:style-name="Tabela1.G3" table:number-rows-spanned="2" office:value-type="string">
            <text:list xml:id="list32332086" text:continue-numbering="true" text:style-name="WWNum2">
              <text:list-item>
                <text:h text:style-name="P12" text:outline-level="1">Bezprzetargowo <text:line-break/>na okres </text:h>
              </text:list-item>
              <text:list-item>
                <text:h text:style-name="P12" text:outline-level="1">01.01.2022 r.-31.12.2024 r., <text:line-break/>na cele rolne,<text:line-break/>na rzecz dotychczasowego dzierżawcy</text:h>
              </text:list-item>
            </text:list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4" office:value-type="string">
            <text:p text:style-name="P2"><text:s text:c="12"/>RVI -grunty orne </text:p>
          </table:table-cell>
          <table:covered-table-cell/>
          <table:covered-table-cell/>
          <table:covered-table-cell/>
        </table:table-row>
      </table:table>
      <text:list xml:id="list32330052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" text:outline-level="1"><text:span text:style-name="T3">Wykaz niniejszy zostaje podany do publicznej wiadomości na okres 21 dni od dnia</text:span><text:span text:style-name="T7"> 2</text:span><text:span text:style-name="T16">6.11.2021 roku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11" text:outline-level="1">Starosta Szczycieński zastrzega sobie prawo do aktualizowania wysokości czynszu za dzierżawę raz w roku w przypadku wprowadzenia nowych stawek czynszu za dzierżawę.</text:h>
        </text:list-item>
        <text:list-item>
          <text:h text:style-name="P15" text:outline-level="1">W KW nr KW nr OL1S/00019895/2 brak ograniczeń, obciążeń i hipotek.</text:h>
        </text:list-item>
        <text:list-item>
          <text:h text:style-name="P7" text:outline-level="1"><text:span text:style-name="Internet_20_link"><text:span text:style-name="T11">Niniejszy wykaz podlega podaniu do publicznej wiadomości przez wywieszenie na tablicy ogłoszeń w Starostwie Powiatowym w Szczytnie – Wydział Geodezji, Kartografii, Katastru i Gospodarki Nieruchomościami, publikację w prasie lokalnej, umieszczenie na stronie internetowej Starostwa Powiatowego w Szczytnie: </text:span></text:span><text:span text:style-name="Internet_20_link"><text:span text:style-name="T12">http://bip.powiatszczycienski.pl/170/Wykaz_nieruchomosci_Skarbu_Panstwa_przeznaczonych_do_sprzedazy_2C_dzierzawy_i_najmu/, oraz stronie internetowej BIP Warmińsko-Mazurskiego Urzędu Wojewódzkiego w Olsztynie. </text:span></text:span><text:span text:style-name="Internet_20_link"><text:span text:style-name="T11">Bliższe informacje pod nr tel. <text:s/>89 624 7058, 89 624 7064</text:span></text:span></text:h>
        </text:list-item>
        <text:list-item>
          <text:h text:style-name="P17" text:outline-level="1"><text:s text:c="24"/></text:h>
          <text:list>
            <text:list-item>
              <text:list>
                <text:list-item>
                  <text:list>
                    <text:list-item>
                      <text:h text:style-name="P19" text:outline-level="1"><text:s text:c="3"/><text:tab/><text:tab/>Z up. STAROSTY<text:tab/><text:tab/><text:tab/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17" text:outline-level="1">NACZELNIK WYDZIAŁU GEODEZJI KARTOGRAFII<text:tab/></text:h>
        </text:list-item>
        <text:list-item>
          <text:h text:style-name="P17" text:outline-level="1">KATASTRU I GOSPODARKI NIERUCHOMOŚCIAMI</text:h>
        </text:list-item>
        <text:list-item>
          <text:h text:style-name="P18" text:outline-level="1"><text:span text:style-name="Internet_20_link"><text:span text:style-name="T14"><text:s text:c="27"/>Artur Horodyski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WW-Tytuł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Standard" style:default-outline-level="" style:list-style-name="">
      <style:paragraph-properties fo:margin-top="0cm" fo:margin-bottom="0.212cm" fo:line-height="100%"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tn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z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u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" style:display-name="ListLabel 2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3" style:display-name="ListLabel 3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4" style:display-name="ListLabel 4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5" style:display-name="ListLabel 5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6" style:display-name="ListLabel 6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7" style:display-name="ListLabel 7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ListLabel_20_8" style:display-name="ListLabel 8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9" style:display-name="ListLabel 9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0" style:display-name="ListLabel 10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1" style:display-name="ListLabel 11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999cm" style:num-format="1" style:print-orientation="landscape" fo:margin-top="1.251cm" fo:margin-bottom="1.752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20T08:20:00</meta:creation-date>
    <meta:initial-creator>Katarzyna Tomaszczyk</meta:initial-creator>
    <dc:language>pl-PL</dc:language>
    <meta:print-date>2020-04-09T09:17:47</meta:print-date>
    <dc:date>2021-11-19T12:10:53.22</dc:date>
    <meta:editing-cycles>31</meta:editing-cycles>
    <meta:editing-duration>PT1H1M17S</meta:editing-duration>
    <meta:generator>OpenOffice/4.1.9$Win32 OpenOffice.org_project/419m1$Build-9805</meta:generator>
    <meta:document-statistic meta:table-count="1" meta:image-count="0" meta:object-count="0" meta:page-count="1" meta:paragraph-count="38" meta:word-count="313" meta:character-count="2796"/>
    <meta:user-defined meta:name="Company">SP Szczytno</meta:user-defined>
    <meta:template xlink:type="simple" xlink:actuate="onRequest" xlink:title="Normal" xlink:href=""/>
  </office:meta>
</office:document-meta>
</file>