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ff3333" style:font-name="Arial" fo:font-size="7pt" fo:font-weight="bold" style:font-size-asian="7pt" style:font-weight-asian="bold" style:font-name-complex="TimesNewRomanPS-BoldMT1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color="#ff3333" style:font-name="Arial" fo:font-size="10pt" fo:font-weight="bold" fo:background-color="#ffffff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/>
      <style:text-properties fo:color="#ff3333" style:font-name="Arial" fo:font-size="10pt" fo:font-weight="bold" fo:background-color="#ffffff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T1" style:family="text">
      <style:text-properties fo:color="#ff3333" style:font-name="Arial" fo:font-size="10pt" fo:font-style="italic" style:text-underline-style="none" fo:font-weight="normal" fo:background-color="#ffffff" style:font-name-asian="TimesNewRomanPS-BoldItalicMT" style:font-size-asian="10pt" style:language-asian="pl" style:country-asian="PL" style:font-style-asian="italic" style:font-weight-asian="normal" style:font-name-complex="TimesNewRomanPS-BoldItalicMT" style:font-size-complex="10pt" style:font-style-complex="normal" style:font-weight-complex="normal"/>
    </style:style>
    <style:style style:name="T2" style:family="text">
      <style:text-properties fo:color="#ff3333" style:font-name="Arial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ff3333" style:font-name="Arial" fo:font-size="7pt" fo:font-weight="bold" style:font-size-asian="7pt" style:font-weight-asian="bold" style:font-name-complex="TimesNewRomanPS-BoldMT1"/>
    </style:style>
    <style:style style:name="T4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MT1" style:font-size-complex="8pt" style:font-style-complex="normal" style:font-weight-complex="normal"/>
    </style:style>
    <style:style style:name="T5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ItalicMT" style:font-size-complex="8pt" style:font-style-complex="normal" style:font-weight-complex="normal"/>
    </style:style>
    <style:style style:name="T6" style:family="text">
      <style:text-properties fo:color="#ff3333" style:font-name="TimesNewRomanPS-BoldMT" fo:font-size="7pt" fo:font-weight="bold" style:font-size-asian="7pt" style:font-weight-asian="bold" style:font-name-complex="TimesNewRomanPS-BoldMT1"/>
    </style:style>
    <style:style style:name="T7" style:family="text">
      <style:text-properties style:font-name="Arial" fo:font-size="12pt" style:font-size-asian="12pt" style:font-name-complex="Times New Roman" style:font-size-complex="12pt"/>
    </style:style>
    <style:style style:name="T8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ROSTA SZCZYCIEŃSKI<text:tab/><text:tab/><text:tab/><text:tab/> <text:s text:c="15"/></text:p>
      <text:p text:style-name="P7"><text:s text:c="9"/>ul. Sienkiewicza 1</text:p>
      <text:p text:style-name="P5"><text:span text:style-name="T1"><text:s text:c="10"/></text:span><text:span text:style-name="T2">12-100 Szczytno</text:span></text:p>
      <text:p text:style-name="P3">Znak: GG-SP.6840.7.2022 <text:tab/><text:tab/><text:tab/><text:tab/><text:tab/><text:tab/><text:tab/><text:tab/><text:tab/><text:tab/><text:tab/> <text:s text:c="4"/>Szczytno, dn. 02.09.2022 r.</text:p>
      <text:p text:style-name="P2"/>
      <text:p text:style-name="P2">INFORMACJA O WYNIKU PRZETARGU NA SPRZEDAŻ NIERUCHOMOŚCI SKARBU PAŃSTWA</text:p>
      <text:p text:style-name="P8"><text:span text:style-name="T7">Na podstawie §12</text:span><text:bookmark-start text:name="__DdeLink__33_2099896093"/><text:span text:style-name="T7"> Rozporządzenia Rady Ministrów z dnia 14 września 2004 roku w sprawie sposobu i trybu przeprowadzania przetargów oraz rokowań na zbycie nieruchomości (Dz. U z 2021 roku, poz.</text:span><text:bookmark-end text:name="__DdeLink__33_2099896093"/><text:span text:style-name="T7"> 2213) Starosta Szczycieński podaje do publicznej wiadomości informację o wyniku I przetargu ustnego nieograniczonego, na sprzedaż nieruchomości oznaczonej <text:line-break/>w operacie ewidencji gruntów i budynków jako działka nr 229/2 o pow. 0,0161 ha położonej w obrębie 3, m. Szczytno, będącej własnością Skarbu Państwa, ujawnionej w KW OL1S/00048727/6</text:span></text:p>
      <text:p text:style-name="P9">W dniu 25.08.2022 r. w pokoju nr 02 Starostwa Powiatowego w Szczytnie, Wydział Geodezji, Kartografii, Katastru <text:line-break/>i Gospodarki Nieruchomościami, ul. Kościuszki 14, został przeprowadzony I przetarg ustny nieograniczony na sprzedaż ww. nieruchomości. </text:p>
      <text:p text:style-name="P10">Cena wywoławcza wynosiła 11600,00 zł (zgodnie z wartością nieruchomości), wadium wynosiło 2000,00 zł. </text:p>
      <text:p text:style-name="P11">Do przetargu przystąpiło i zostało dopuszczony jeden oferent.</text:p>
      <text:p text:style-name="P10">Minimalne postąpienie wyniosło <text:s/>120 <text:s/>zł.</text:p>
      <text:p text:style-name="P8"><text:span text:style-name="T8">Przetarg zakończył się wynikiem pozytywnym –- wyłoniono nabywcę - <text:s/></text:span><text:span text:style-name="T9">Beatę i Rafała małżonków Duda</text:span></text:p>
      <text:p text:style-name="P11">Cena osiągnięta w przetargu wyniosła: 11720,00 zł </text:p>
      <text:p text:style-name="P13">Niniejsza informacja zostaje podana do publicznej wiadomości na okres 7 dni od 02.09.2022 roku.</text:p>
      <text:p text:style-name="P1"><text:span text:style-name="T6"><text:s text:c="6"/><text:tab/><text:tab/><text:tab/><text:tab/><text:tab/><text:tab/><text:tab/><text:tab/><text:tab/><text:tab/><text:tab/><text:tab/><text:tab/><text:tab/><text:tab/> <text:s text:c="3"/></text:span><text:span text:style-name="T3"><text:s text:c="6"/>Z up. STAROSTY</text:span></text:p>
      <text:p text:style-name="P4"><text:tab/><text:tab/><text:tab/><text:tab/><text:tab/><text:tab/><text:tab/><text:tab/><text:tab/><text:tab/><text:tab/><text:tab/><text:tab/><text:tab/>NACZELNIK WYDZIAŁU GEODEZJI KARTOGRAFII</text:p>
      <text:p text:style-name="P4"><text:tab/><text:tab/><text:tab/><text:tab/><text:tab/><text:tab/><text:tab/><text:tab/><text:tab/><text:tab/><text:tab/><text:tab/><text:tab/><text:tab/>KATASTRU I GOSPODARKI NIERUCHOMOŚCIAMI</text:p>
      <text:p text:style-name="P6"><text:span text:style-name="Internet_20_link"><text:span text:style-name="T4"><text:tab/><text:tab/><text:tab/><text:tab/><text:tab/><text:tab/><text:tab/><text:tab/><text:tab/><text:tab/><text:tab/><text:tab/><text:tab/><text:tab/> <text:tab/> <text:s text:c="10"/></text:span></text:span><text:span text:style-name="Internet_20_link"><text:span text:style-name="T5">Artur Horodyski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0:13:00</meta:creation-date>
    <meta:initial-creator>Żołobowski Dominik</meta:initial-creator>
    <dc:language>pl-PL</dc:language>
    <meta:print-date>2019-07-10T10:13:07</meta:print-date>
    <dc:date>2022-08-30T09:03:45.80</dc:date>
    <meta:editing-cycles>30</meta:editing-cycles>
    <meta:editing-duration>PT1H58M54S</meta:editing-duration>
    <meta:generator>OpenOffice/4.1.12$Win32 OpenOffice.org_project/4112m1$Build-9809</meta:generator>
    <meta:document-statistic meta:table-count="0" meta:image-count="0" meta:object-count="0" meta:page-count="1" meta:paragraph-count="17" meta:word-count="204" meta:character-count="1641"/>
    <meta:template xlink:type="simple" xlink:actuate="onRequest" xlink:title="Normal" xlink:href=""/>
  </office:meta>
</office:document-meta>
</file>