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Mangal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67cm" fo:margin-left="0.185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7.938cm"/>
    </style:style>
    <style:style style:name="Tabela1.E" style:family="table-column">
      <style:table-column-properties style:column-width="3.175cm"/>
    </style:style>
    <style:style style:name="Tabela1.F" style:family="table-column">
      <style:table-column-properties style:column-width="2.434cm"/>
    </style:style>
    <style:style style:name="Tabela1.G" style:family="table-column">
      <style:table-column-properties style:column-width="3.334cm"/>
    </style:style>
    <style:style style:name="Tabela1.1" style:family="table-row">
      <style:table-row-properties style:row-height="1.799cm" style:keep-together="false" fo:keep-together="always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middle" fo:padding="0cm" fo:border="0.035cm solid #000000" style:writing-mode="lr-tb"/>
    </style:style>
    <style:style style:name="Tabela1.2" style:family="table-row">
      <style:table-row-properties style:min-row-height="1.284cm" style:keep-together="false" fo:keep-together="always"/>
    </style:style>
    <style:style style:name="Tabela1.D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ela1.3" style:family="table-row">
      <style:table-row-properties style:min-row-height="3.143cm" style:keep-together="false" fo:keep-together="always"/>
    </style:style>
    <style:style style:name="Tabela1.A3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D3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1.G3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row-height="0.79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WW-Tytuł">
      <style:paragraph-properties fo:line-height="115%"/>
      <style:text-properties fo:color="#000000" style:font-name="Arial" fo:font-size="10pt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margin-left="0.101cm" fo:margin-right="0cm" fo:margin-top="0cm" fo:margin-bottom="0.353cm" fo:line-height="100%" fo:text-align="center" style:justify-single-word="false" fo:orphans="0" fo:widows="0" fo:text-indent="0cm" style:auto-text-indent="false" fo:background-color="transparent">
        <style:background-image/>
      </style:paragraph-properties>
      <style:text-properties fo:color="#000000"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6" style:family="paragraph" style:parent-style-name="Text_20_body_20_indent"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.425cm" fo:margin-right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8" style:family="paragraph" style:parent-style-name="Heading_20_1">
      <style:paragraph-properties fo:line-height="115%"/>
      <style:text-properties fo:color="#ce181e" style:font-name="Arial" fo:font-size="10pt" style:font-size-asian="10pt" style:font-size-complex="10pt"/>
    </style:style>
    <style:style style:name="P9" style:family="paragraph" style:parent-style-name="Heading_20_1">
      <style:paragraph-properties fo:line-height="115%"/>
      <style:text-properties fo:color="#ce181e" style:font-name="Arial" fo:font-size="9pt" style:font-size-asian="9pt" style:font-size-complex="9pt"/>
    </style:style>
    <style:style style:name="P10" style:family="paragraph" style:parent-style-name="Heading_20_1">
      <style:paragraph-properties fo:line-height="115%"/>
      <style:text-properties fo:color="#ce181e" style:font-name="Arial" fo:font-size="9pt" fo:font-style="italic" style:text-underline-style="none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style-complex="normal" style:font-weight-complex="normal"/>
    </style:style>
    <style:style style:name="P11" style:family="paragraph" style:parent-style-name="Heading_20_1">
      <style:paragraph-properties fo:line-height="115%"/>
      <style:text-properties fo:color="#000000" style:font-name="Arial" fo:font-size="10pt" style:font-size-asian="10pt" style:font-size-complex="10pt"/>
    </style:style>
    <style:style style:name="P12" style:family="paragraph" style:parent-style-name="Heading_20_1">
      <style:paragraph-properties fo:line-height="150%"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Heading_20_1">
      <style:paragraph-properties fo:line-height="115%"/>
      <style:text-properties style:font-name="Arial" fo:font-size="10pt" style:font-size-asian="10pt" style:font-size-complex="10pt"/>
    </style:style>
    <style:style style:name="P14" style:family="paragraph" style:parent-style-name="Heading_20_1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Heading_20_1">
      <style:paragraph-properties fo:line-height="115%"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Heading_20_1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Heading_20_1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Heading_20_1">
      <style:paragraph-properties fo:line-height="115%" fo:text-align="start" style:justify-single-word="false"/>
    </style:style>
    <style:style style:name="P20" style:family="paragraph" style:parent-style-name="Heading_20_1" style:master-page-name="Standard">
      <style:paragraph-properties fo:line-height="115%" style:page-number="auto"/>
      <style:text-properties fo:color="#ce181e"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style:language-asian="zxx" style:country-asian="none" style:font-name-complex="Times New Roman" style:language-complex="zxx" style:country-complex="none" style:font-style-complex="italic"/>
    </style:style>
    <style:style style:name="T3" style:family="text">
      <style:text-properties fo:color="#000000" style:language-asian="zxx" style:country-asian="none" style:font-name-complex="Times New Roman" style:language-complex="zxx" style:country-complex="none" style:font-style-complex="italic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Arial" fo:font-size="10pt" fo:text-shadow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  <style:style style:name="T10" style:family="text">
      <style:text-properties fo:color="#000000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 style:text-line-through-style="none" fo:font-weight="bold" style:font-weight-asian="bold" style:font-weight-complex="bold"/>
    </style:style>
    <style:style style:name="T15" style:family="text">
      <style:text-properties fo:color="#000000"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3333" style:font-name="Arial" fo:font-size="10pt" style:font-size-asian="10pt" style:font-size-complex="10pt" style:font-weight-complex="bold"/>
    </style:style>
    <style:style style:name="T17" style:family="text">
      <style:text-properties style:text-position="super 58%" fo:font-style="normal" style:language-asian="zxx" style:country-asian="none" style:font-style-asian="normal" style:language-complex="zxx" style:country-complex="none" style:font-weight-complex="bold"/>
    </style:style>
    <style:style style:name="T18" style:family="text">
      <style:text-properties fo:color="#ce181e" fo:font-size="9pt" fo:font-weight="bold" style:font-size-asian="9pt" style:font-weight-asian="bold" style:font-name-complex="TimesNewRomanPS-BoldMT" style:font-size-complex="9pt"/>
    </style:style>
    <style:style style:name="T19" style:family="text">
      <style:text-properties style:font-name-complex="Times New Roman"/>
    </style:style>
    <style:style style:name="T20" style:family="text">
      <style:text-properties style:font-name-complex="Times New Roman" style:font-style-complex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TimesNewRomanPS-BoldM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Arial" fo:font-size="10pt" style:font-size-asian="10pt" style:font-size-complex="10pt" style:font-weight-complex="bold"/>
    </style:style>
    <style:style style:name="T25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font-weight-complex="bold"/>
    </style:style>
    <style:style style:name="T27" style:family="text">
      <style:text-properties style:language-asian="zxx" style:country-asian="none" style:language-complex="zxx" style:country-complex="none" style:font-style-complex="italic" style:font-weight-complex="bold"/>
    </style:style>
    <style:style style:name="T28" style:family="text">
      <style:text-properties style:language-asian="zxx" style:country-asian="none" style:font-name-complex="Times New Roman" style:language-complex="zxx" style:country-complex="none"/>
    </style:style>
    <style:style style:name="T29" style:family="text">
      <style:text-properties style:text-line-through-style="none"/>
    </style:style>
    <style:style style:name="T30" style:family="text">
      <style:text-properties style:text-line-through-style="none"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1c1c1c"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T33" style:family="text">
      <style:text-properties fo:color="#1c1c1c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T34" style:family="text">
      <style:text-properties style:font-name="TimesNewRomanPSMT" fo:font-size="11pt" style:font-name-asian="TimesNewRomanPSMT" style:font-size-asian="11pt" style:font-name-complex="TimesNewRomanPSMT" style:font-size-complex="11pt" style:font-weight-complex="bold"/>
    </style:style>
    <style:style style:name="T35" style:family="text">
      <style:text-properties style:font-name="Arial" fo:font-size="10pt" style:font-size-asian="10pt" style:font-size-complex="10pt" style:font-weight-complex="bold"/>
    </style:style>
    <style:style style:name="T36" style:family="text">
      <style:text-properties style:font-name="Arial" fo:font-size="10pt" style:font-name-asian="TimesNewRomanPSMT" style:font-size-asian="10pt" style:font-name-complex="TimesNewRomanPSMT" style:font-size-complex="10pt" style:font-weight-complex="bold"/>
    </style:style>
    <style:style style:name="T37" style:family="text">
      <style:text-properties style:font-name="Arial" fo:font-size="11pt" style:font-name-asian="TimesNewRomanPSMT" style:font-size-asian="11pt" style:font-name-complex="TimesNewRomanPSM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STAROSTA SZCZYCIEŃSKI</text:h>
      <text:h text:style-name="P8" text:outline-level="1"><text:s text:c="5"/>ul. H. Sienkiewicza 1</text:h>
      <text:h text:style-name="P8" text:outline-level="1"><text:s text:c="8"/>12-100 Szczytno</text:h>
      <text:h text:style-name="P11" text:outline-level="1"><text:span text:style-name="T19">Znak: GG-SP.6840.5.2021 <text:s text:c="179"/></text:span><text:s/>Szczytno, dnia 22.09.2021 r.</text:h>
      <text:p text:style-name="P4">OGŁOSZENIE</text:p>
      <text:h text:style-name="P13" text:outline-level="1"><text:span text:style-name="T20">Na podstawie § 6 ust. 1 Rozporządzenia Rady Ministrów z dnia 14 września 2004 roku w sprawie sposobu i trybu przeprowadzania przetargów oraz rokowań na zbycie nieruchomości (Dz.U. z 201</text:span><text:span text:style-name="T20">4</text:span><text:span text:style-name="T20"> roku, poz. </text:span><text:span text:style-name="T20">1490 </text:span><text:span text:style-name="T20">ze zm.</text:span><text:span text:style-name="T20"> ) Starosta Szczycieński reprezentujący Skarb Państwa ogłasza I przetarg ustny nieograniczony na sprzedaż następującej nieruchomości: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h text:style-name="P14" text:outline-level="1">L.p.</text:h>
          </table:table-cell>
          <table:table-cell table:style-name="Tabela1.A1" table:number-rows-spanned="2" office:value-type="string">
            <text:h text:style-name="P14" text:outline-level="1">Oznaczenie nieruchomości</text:h>
          </table:table-cell>
          <table:table-cell table:style-name="Tabela1.A1" table:number-rows-spanned="2" office:value-type="string">
            <text:h text:style-name="P14" text:outline-level="1">Opis <text:s/>i położenie nieruchomości</text:h>
          </table:table-cell>
          <table:table-cell table:style-name="Tabela1.A1" office:value-type="string">
            <text:h text:style-name="P14" text:outline-level="1">Przeznaczenie w planie zagospodarowania przestrzennego</text:h>
          </table:table-cell>
          <table:table-cell table:style-name="Tabela1.A1" table:number-rows-spanned="2" office:value-type="string">
            <text:h text:style-name="P14" text:outline-level="1">Cena </text:h>
            <text:h text:style-name="P14" text:outline-level="1">wywoławcza</text:h>
            <text:h text:style-name="P14" text:outline-level="1"><text:span text:style-name="T27"><text:s/>w zł *</text:span><text:span text:style-name="T17">)</text:span></text:h>
          </table:table-cell>
          <table:table-cell table:style-name="Tabela1.A1" table:number-rows-spanned="2" office:value-type="string">
            <text:h text:style-name="P14" text:outline-level="1">Wadium</text:h>
            <text:h text:style-name="P14" text:outline-level="1"><text:s/>w zł</text:h>
          </table:table-cell>
          <table:table-cell table:style-name="Tabela1.G1" table:number-rows-spanned="2" office:value-type="string">
            <text:h text:style-name="P14" text:outline-level="1">Forma zbycia nieruchomości</text:h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h text:style-name="P14" text:outline-level="1">Oznaczenie nieruchomości <text:line-break/>w ewidencji gruntów i budynków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h text:style-name="P17" text:outline-level="1">1.</text:h>
          </table:table-cell>
          <table:table-cell table:style-name="Tabela1.A3" table:number-rows-spanned="2" office:value-type="string">
            <text:h text:style-name="P17" text:outline-level="1">Działka ewidencyjna</text:h>
            <text:h text:style-name="P17" text:outline-level="1"><text:span text:style-name="T25"><text:s/></text:span><text:span text:style-name="T28">Nr 111/2 o pow. 0,2078 ha</text:span></text:h>
            <text:h text:style-name="P17" text:outline-level="1"/>
            <text:h text:style-name="P17" text:outline-level="1">Księga wieczysta nr </text:h>
            <text:h text:style-name="P17" text:outline-level="1">OL1S/00051157/3</text:h>
          </table:table-cell>
          <table:table-cell table:style-name="Tabela1.A3" table:number-rows-spanned="2" office:value-type="string">
            <text:p text:style-name="P6"><text:span text:style-name="T32">Działka niezabudowana <text:s/>położona w obr. </text:span><text:span text:style-name="T33">Trelkowo</text:span><text:span text:style-name="T32">, gm. Szczytno, <text:s/>Działka posiada kształt zbliżony do prostokąta. Na działce znajdują się pozostałości kamiennych fundamentów . Dostępne media: sieć wodociągowa, elektroenergetyczna, telekomunikacyjna.</text:span></text:p>
          </table:table-cell>
          <table:table-cell table:style-name="Tabela1.D3" office:value-type="string">
            <text:p text:style-name="P5">Brak aktualnego planu, <text:line-break/> W studium uwarunkowań i kierunków zagospodarowania przestrzennego Gminy Szczytno działka znajduje się na terenie, który jest przewidziany na cele zabudowy mieszkaniowej jednorodzinnej, zagrodowej oraz usług handlu, gastronomii, kultury, sportu, zdrowia i innych niezbędnych dla funkcji mieszkaniowej,</text:p>
          </table:table-cell>
          <table:table-cell table:style-name="Tabela1.A3" table:number-rows-spanned="2" office:value-type="string">
            <text:p text:style-name="P1">47000 zł</text:p>
            <text:p text:style-name="P1">(cena zgodna <text:line-break/>z wyceną nieruchomości)</text:p>
            <text:p text:style-name="P3"/>
            <text:p text:style-name="P2">nabywca pokrywa<text:line-break/> w całości koszt zawarcia umowy notarialnej </text:p>
          </table:table-cell>
          <table:table-cell table:style-name="Tabela1.A3" table:number-rows-spanned="2" office:value-type="string">
            <text:h text:style-name="P17" text:outline-level="1">9000,00 zł</text:h>
            <text:h text:style-name="P17" text:outline-level="1">(słownie: dziewięć tysięcy <text:line-break/>i 00/100 zł) <text:s/></text:h>
          </table:table-cell>
          <table:table-cell table:style-name="Tabela1.G3" table:number-rows-spanned="2" office:value-type="string">
            <text:h text:style-name="P17" text:outline-level="1">Przetarg ustny nieograniczony, cena brutto ustalona w przetargu płatna jednorazowa </text:h>
            <text:h text:style-name="P17" text:outline-level="1">przed podpisaniem aktu notarialnego</text:h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p text:style-name="P7"><text:s text:c="17"/>R IV a -grunty orne </text:p>
          </table:table-cell>
          <table:covered-table-cell/>
          <table:covered-table-cell/>
          <table:covered-table-cell/>
        </table:table-row>
      </table:table>
      <text:h text:style-name="P12" text:outline-level="1">Przetarg ustny nieograniczony zostanie przeprowadzony w dniu <text:span text:style-name="T30">04 listopada 2021</text:span><text:span text:style-name="T31"> roku </text:span>o godz.<text:span text:style-name="T29"> </text:span><text:span text:style-name="T30">13.00</text:span><text:span text:style-name="T31"> </text:span>w pokoju nr 02 (parter) Starostwa Powiatowego w Szczytnie, Wydział Geodezji, Kartografii, Katastru i Gospodarki Nieruchomościami, ul. Kościuszki 14</text:h>
      <text:h text:style-name="P16" text:outline-level="1"><text:span text:style-name="T7">Osoby przystępujące do przetargu zobowiązane są do wpłaty wadium w terminie do dnia</text:span><text:span text:style-name="T14"> </text:span><text:span text:style-name="T15">29 października 2021 r</text:span><text:span text:style-name="T14">.</text:span><text:span text:style-name="T8"> </text:span><text:span text:style-name="T7">na konto Starostwa Powiatowego w Szczytnie </text:span><text:span text:style-name="T23">33-8838-0005-2001-0000-0589-0005 Bank Spółdzielczy Szczytno</text:span> z dopiskiem „<text:span text:style-name="T23">wadium-Trelkowo”</text:span>. Jako datę wpływu liczy się dzień wpłynięcia kwoty wadium na konto. <text:s/>Forma wnoszenia wadium w pieniądzu. </text:h>
      <text:h text:style-name="P16" text:outline-level="1">W przypadku wygrania przetargu wpłacone wadium będzie zaliczone na poczet wpłaty za kupno nieruchomości. Nabywca nieruchomości zostanie zawiadomiony o miejscu <text:s text:c="10"/>i terminie zawarcia umowy notarialnej najpóźniej w ciągu 21 dni od dnia rozstrzygnięcia przetargu. Jeżeli nabywca nieruchomości nie stawi się bez usprawiedliwienia <text:s text:c="13"/>w Kancelarii Notarialnej w oznaczonym terminie, wówczas odstępuje się <text:s/>od zawarcia umowy, a <text:span text:style-name="T26">wpłacone wadium ulega przepadkowi</text:span>. <text:span text:style-name="T21">Koszty zawarcia umowy notarialnej oraz opłaty wieczystoksięgowe pokrywa nabywca</text:span>. Osobom, które przetargu nie wygrają wadium zostanie zwrócone. Starosta Szczycieński zgodnie z zapisem art. 38 ust. 4 ustawy z dnia 21 sierpnia 1997 r. o gospodarce nieruchomościami <text:span text:style-name="T1">(</text:span><text:span text:style-name="T13">Dz.U. z 2020 roku poz. 1990 ze zm.)</text:span> zastrzega sobie prawo odwołania przetargu z uzasadnionej przyczyny. <text:span text:style-name="T11">Wg stanu prawnego na dzień 22.09.2021 r. zgodnie z §30b Rozporządzenia Rady Ministrów z dnia 14 września 2004 roku w sprawie sposobu i trybu przeprowadzania przetargów oraz rokowań na zbycie nieruchomości (Dz.U. z 2014 roku, poz. 1490 ze zm. ) Starosta Szczycieński, w przypadku <text:s/>konieczności przeprowadzenia przetargu przy użyciu środków komunikacji elektronicznej </text:span><text:bookmark text:name="main-form:full-content-document-view-panel"/><text:span text:style-name="T11">w związku ze stanem zagrożenia epidemicznego albo stanu epidemii, ogłoszonego na podstawie ustawy z dnia 5 grudnia 2008 r. o zapobieganiu oraz zwalczaniu zakażeń i chorób zakaźnych u ludzi (Dz.U. z 2019 r., poz 1239 z późn. zm) </text:span><text:bookmark text:name="main-form:full-content-document-view-panel1"/><text:span text:style-name="T11">na okres co najmniej 7 dni przed otwarciem przetargu, zamieści w Biuletynie Informacji Publicznej na stronie podmiotowej urzędu go obsługującego informację wskazując, w jaki sposób przy użyciu tych środków uczestnik przetargu będzie mógł w nim uczestniczyć. </text:span></text:h>
      <text:h text:style-name="P16" text:outline-level="1"><text:span text:style-name="T9">W KW nr OL1S/</text:span><text:span text:style-name="T10">00051157/3</text:span><text:span text:style-name="T9"> brak ograniczeń, obciążeń i hipotek </text:span></text:h>
      <text:h text:style-name="P16" text:outline-level="1"><text:span text:style-name="T3">*</text:span><text:span text:style-name="T2">)</text:span><text:span text:style-name="T4"> Cena wywoławcza jest ceną netto. Do ceny sprzedaży nieruchomości netto ustalonej w wyniku przetargu zostanie doliczony podatek VAT naliczony zgodnie <text:s text:c="23"/>z obowiązującymi przepisami ustawy o podatku od towarów i usług.</text:span></text:h>
      <text:h text:style-name="P16" text:outline-level="1">Sprzedający sprzedaje nieruchomość zgodnie z wyrysem z mapy ewidencyjnej oraz wypisem z ewidencji gruntów i budynków. Kupujący oświadcza, że nie będzie występował z żadnymi roszczeniami wobec Sprzedającego z tytułu ewentualnej niezgodności w zakresie rodzaju użytków oraz ewentualnej różnicy <text:line-break/>w powierzchni sprzedawanej nieruchomości niż jest to oznaczone w wyżej wymienionych dokumentach. </text:h>
      <text:h text:style-name="P16" text:outline-level="1">Kupujący powinien zapoznać się ze stanem technicznym i prawnym przedmiotu przetargu. </text:h>
      <text:h text:style-name="P16" text:outline-level="1">Uczestnicy przetargu winni:</text:h>
      <text:h text:style-name="P18" text:outline-level="1">1.Legitymować się aktualnym dowodem osobistym, posiadać i przedłożyć komisji przetargowej oryginał dowodu wpłaty wadium;</text:h>
      <text:h text:style-name="P18" text:outline-level="1">2.Złożyć pisemne oświadczenie o zapoznaniu się z przedmiotem i warunkami przetargu oraz przyjęciu ich bez zastrzeżeń;</text:h>
      <text:h text:style-name="P18" text:outline-level="1">3.Złożyć pisemne oświadczenie, że znany jest stan prawny i stan zagospodarowania nieruchomości; </text:h>
      <text:h text:style-name="P18" text:outline-level="1">4.W przypadku osób będących w związku małżeńskim, do dokonania czynności przetargowych konieczna jest obecność obojga małżonków lub w przypadku uczestnictwa w przetargu tylko jednego ze współmałżonków wymagane jest przedłożenie <text:s/>pisemnego oświadczenia woli drugiego współmałżonka o wyrażeniu zgody na nabycie nieruchomości ze środków pochodzących ze wspólnego majątku lub złożenie oświadczenia woli nabycia nieruchomości z majątku odrębnego – art. 37§1 pkt 1 ustawy z dnia 25.02.1964 r. Kodeks rodzinny i opiekuńczy (Dz. U. z 2020 r, poz 1359); </text:h>
      <text:h text:style-name="P15" text:outline-level="1"><text:span text:style-name="T12">5.</text:span><text:span text:style-name="T12">W przypadku działania przez pełnomocnika, </text:span><text:span text:style-name="T12">konieczne jest przedłożenie oryginału pełnomocnictwa upoważniającego do działania na każdym etapie postępowania przetargowego z potwierdzeniem wniesienia opłaty skarbowej z tytułu pełnomocnictwa, jeżeli wniesienie takiej opłaty wynika z przepisów ustawy z dnia 16.11.2006 r. <text:s text:c="12"/>o opłacie skarbowej (Dz. U. z 2020r poz 1546 ze zm);</text:span></text:h>
      <text:h text:style-name="P15" text:outline-level="1">6.W przypadku prowadzenia działalności gospodarczej należy posiadać i przedłożyć komisji przetargowej:</text:h>
      <text:h text:style-name="P15" text:outline-level="1">- osoby fizyczne – zaświadczenie o wpisie w CEIDG wydrukowane ze strony internetowej Centralnej Ewidencji i Informacji o Działalności Gospodarczej;</text:h>
      <text:h text:style-name="P15" text:outline-level="1">- osoby prawne – wypis z właściwego rejestru oraz zgodę organów statutowych na nabycie nieruchomości; </text:h>
      <text:h text:style-name="P15" text:outline-level="1">- inne wymagane prawem dokumenty do dokonania czynności (np. pełnomocnictwa);</text:h>
      <text:h text:style-name="P15" text:outline-level="1">7.W przypadku osób fizycznych, które przystępując do przetargu w ramach spółki cywilnej, działających również na rzecz nieuczestniczących w przetargu wspólników, winni posiadać i przedłożyć komisji przetargowej zgodę wspólników na nabycie nieruchomości lub umowę spółki uprawniającą uczestnika przetargu do nabycia nieruchomości bez zgody wspólników; <text:s/></text:h>
      <text:h text:style-name="P16" text:outline-level="1">8.Cudzoziemcy przystępujący do przetargu powinni zastosować się do przepisów dotyczących nabywania nieruchomości przez cudzoziemców.</text:h>
      <text:h text:style-name="P19" text:outline-level="1"><text:span text:style-name="T24">Niniejsze ogłoszenie podlega podaniu do publicznej wiadomości przez wywieszenie na tablicy ogłoszeń w Starostwie Powiatowym w Szczytnie – Wydział Geodezji, Kartografii, Katastru i Gospodarki Nieruchomościami, w Urzędzie Gminy w Szczytnie, we <text:s/>wsi Trelkowo,</text:span><text:span text:style-name="T24"> </text:span><text:span text:style-name="T36">publikację w prasie lokalnej</text:span><text:span text:style-name="T24"> oraz umieszczenie na stronie</text:span><text:span text:style-name="T24"> internetowej </text:span><text:span text:style-name="T5">Urzędu</text:span><text:span text:style-name="T16">:</text:span><text:span text:style-name="Internet_20_link"><text:span text:style-name="T6">http://bip.powiatszczycienski.pl/172/Ogloszenie_o_sprzedazy_nieruchomosci_Skarbu_Panstwa_w_trybie_przetargowym/</text:span></text:span></text:h>
      <text:h text:style-name="P15" text:outline-level="1">Dodatkowe informację są udzielane pod nr telefonu 89 6247058, 89 6247064</text:h>
      <text:h text:style-name="P13" text:outline-level="1"><text:span text:style-name="T22"><text:s text:c="193"/></text:span><text:span text:style-name="T18"><text:s text:c="4"/>Z up. STAROSTY</text:span></text:h>
      <text:h text:style-name="P9" text:outline-level="1"><text:s text:c="190"/>NACZELNIK WYDZIAŁU GEODEZJI KARTOGRAFII</text:h>
      <text:h text:style-name="P9" text:outline-level="1"><text:s text:c="189"/>KATASTRU I GOSPODARKI NIERUCHOMOŚCIAMI</text:h>
      <text:h text:style-name="P10" text:outline-level="1"><text:s text:c="217"/>Artur Horodysk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Mangal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Tytuł_20_tabeli" style:display-name="Tytuł tabeli" style:family="paragraph" style:parent-style-name="Standard">
      <style:paragraph-properties loext:contextual-spacing="false" fo:margin-top="0cm" fo:margin-bottom="0.212cm"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ytuł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hyphenation-ladder-count="no-limit" fo:text-indent="-1.251cm" style:auto-text-indent="false"/>
      <style:text-properties fo:font-size="11pt" style:font-size-asian="11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fo:background-color="#ffffff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ydział Geodezji</meta:initial-creator>
    <meta:creation-date>2014-10-22T10:21:00</meta:creation-date>
    <dc:date>2021-09-21T08:00:26.23</dc:date>
    <meta:print-date>2020-11-26T09:30:26.184000000</meta:print-date>
    <meta:editing-cycles>69</meta:editing-cycles>
    <meta:editing-duration>PT9H23M25S</meta:editing-duration>
    <meta:generator>OpenOffice/4.1.9$Win32 OpenOffice.org_project/419m1$Build-9805</meta:generator>
    <meta:document-statistic meta:table-count="1" meta:image-count="0" meta:object-count="0" meta:page-count="1" meta:paragraph-count="57" meta:word-count="984" meta:character-count="8523"/>
  </office:meta>
</office:document-meta>
</file>