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7.938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3.143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0.79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1c1c1c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left="1.42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11" style:family="paragraph" style:parent-style-name="Heading_20_1">
      <style:paragraph-properties fo:line-height="115%"/>
      <style:text-properties fo:color="#ce181e" style:font-name="Arial" fo:font-size="9pt" style:font-size-asian="9pt" style:font-size-complex="9pt"/>
    </style:style>
    <style:style style:name="P12" style:family="paragraph" style:parent-style-name="Heading_20_1">
      <style:paragraph-properties fo:line-height="115%"/>
      <style:text-properties fo:color="#ce181e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normal" style:font-weight-complex="normal"/>
    </style:style>
    <style:style style:name="P13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14" style:family="paragraph" style:parent-style-name="Heading_20_1">
      <style:paragraph-properties fo:line-height="15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line-height="115%" fo:text-align="start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6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17" style:family="paragraph" style:parent-style-name="Heading_20_1">
      <style:paragraph-properties fo:line-height="115%"/>
      <style:text-properties style:font-name="Arial" fo:font-size="10pt" style:font-size-asian="10pt" style:font-size-complex="10pt"/>
    </style:style>
    <style:style style:name="P18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Heading_20_1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1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 fo:line-height="115%" fo:text-align="start" style:justify-single-word="false"/>
    </style:style>
    <style:style style:name="P24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style:text-line-through-style="none" fo:font-weight="bold" style:font-weight-asian="bold" style:font-weight-complex="bold"/>
    </style:style>
    <style:style style:name="T13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position="0% 100%" style:font-name="Arial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5" style:family="text">
      <style:text-properties fo:color="#ff3333" style:font-name="Arial" fo:font-size="10pt" style:font-size-asian="10pt" style:font-size-complex="10pt" style:font-weight-complex="bold"/>
    </style:style>
    <style:style style:name="T16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7" style:family="text">
      <style:text-properties fo:color="#ce181e" fo:font-size="9pt" fo:font-weight="bold" style:font-size-asian="9pt" style:font-weight-asian="bold" style:font-name-complex="TimesNewRomanPS-BoldMT" style:font-size-complex="9pt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NewRomanPS-BoldM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0pt" style:font-size-asian="10pt" style:font-size-complex="10pt" style:font-weight-complex="bold"/>
    </style:style>
    <style:style style:name="T23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4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font-weight-complex="bold"/>
    </style:style>
    <style:style style:name="T26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7" style:family="text">
      <style:text-properties style:language-asian="zxx" style:country-asian="none" style:font-name-complex="Times New Roman" style:language-complex="zxx" style:country-complex="none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1c1c1c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32" style:family="text">
      <style:text-properties fo:color="#1c1c1c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STAROSTA SZCZYCIEŃSKI</text:h>
      <text:h text:style-name="P10" text:outline-level="1"><text:s text:c="5"/>ul. H. Sienkiewicza 1</text:h>
      <text:h text:style-name="P10" text:outline-level="1"><text:s text:c="8"/>12-100 Szczytno</text:h>
      <text:h text:style-name="P13" text:outline-level="1"><text:span text:style-name="T18">Znak: GG-SP.6840.5.2021 <text:s text:c="179"/></text:span><text:s/>Szczytno, dnia 20.07.2022 r.</text:h>
      <text:p text:style-name="P5">OGŁOSZENIE</text:p>
      <text:h text:style-name="P16" text:outline-level="1">Na podstawie § 6 ust. 1 Rozporządzenia Rady Ministrów z dnia 14 września 2004 roku w sprawie sposobu i trybu przeprowadzania przetargów oraz rokowań na zbycie nieruchomości Dz.U. z 2021 roku, poz. 2213) Starosta Szczycieński reprezentujący Skarb Państwa ogłasza III przetarg ustny nieograniczony na sprzedaż następującej nieruchomości: I przetarg odbył się 04.11.2021 r. II przetarg odbył się 17.03.2022 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18" text:outline-level="1">L.p.</text:h>
          </table:table-cell>
          <table:table-cell table:style-name="Tabela1.A1" table:number-rows-spanned="2" office:value-type="string">
            <text:h text:style-name="P18" text:outline-level="1">Oznaczenie nieruchomości</text:h>
          </table:table-cell>
          <table:table-cell table:style-name="Tabela1.A1" table:number-rows-spanned="2" office:value-type="string">
            <text:h text:style-name="P18" text:outline-level="1">Opis <text:s/>i położenie nieruchomości</text:h>
          </table:table-cell>
          <table:table-cell table:style-name="Tabela1.A1" office:value-type="string">
            <text:h text:style-name="P18" text:outline-level="1">Przeznaczenie w planie zagospodarowania przestrzennego</text:h>
          </table:table-cell>
          <table:table-cell table:style-name="Tabela1.A1" table:number-rows-spanned="2" office:value-type="string">
            <text:h text:style-name="P18" text:outline-level="1">Cena </text:h>
            <text:h text:style-name="P18" text:outline-level="1">wywoławcza</text:h>
            <text:h text:style-name="P18" text:outline-level="1"><text:span text:style-name="T26"><text:s/>w zł *</text:span><text:span text:style-name="T16">)</text:span></text:h>
          </table:table-cell>
          <table:table-cell table:style-name="Tabela1.A1" table:number-rows-spanned="2" office:value-type="string">
            <text:h text:style-name="P18" text:outline-level="1">Wadium</text:h>
            <text:h text:style-name="P18" text:outline-level="1"><text:s/>w zł</text:h>
          </table:table-cell>
          <table:table-cell table:style-name="Tabela1.G1" table:number-rows-spanned="2" office:value-type="string">
            <text:h text:style-name="P18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18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21" text:outline-level="1">1.</text:h>
          </table:table-cell>
          <table:table-cell table:style-name="Tabela1.A3" table:number-rows-spanned="2" office:value-type="string">
            <text:h text:style-name="P21" text:outline-level="1">Działka ewidencyjna</text:h>
            <text:h text:style-name="P21" text:outline-level="1"><text:span text:style-name="T24"><text:s/></text:span><text:span text:style-name="T27">Nr 111/2 o pow. 0,2078 ha</text:span></text:h>
            <text:h text:style-name="P21" text:outline-level="1"/>
            <text:h text:style-name="P21" text:outline-level="1">Księga wieczysta nr </text:h>
            <text:h text:style-name="P21" text:outline-level="1">OL1S/00051157/3</text:h>
          </table:table-cell>
          <table:table-cell table:style-name="Tabela1.A3" table:number-rows-spanned="2" office:value-type="string">
            <text:p text:style-name="P8">Działka niezabudowana <text:s/>położona </text:p>
            <text:p text:style-name="P7"><text:span text:style-name="T31">w obr. </text:span><text:span text:style-name="T32">Trelkowo</text:span><text:span text:style-name="T31">, gm. Szczytno, <text:s/>Działka posiada kształt zbliżony do prostokąta. Na działce znajdują się pozostałości kamiennych fundamentów . Dostępne media: sieć wodociągowa, elektroenergetyczna, telekomunikacyjna.</text:span></text:p>
          </table:table-cell>
          <table:table-cell table:style-name="Tabela1.D3" office:value-type="string">
            <text:p text:style-name="P6">Brak aktualnego planu, <text:line-break/>Studium uwarunkowań i kierunków zagospodarowania przestrzennego Gminy Szczytno określa teren na którym znajduje się ww. działka jako <text:s/>zabudowa mieszkaniowo-usługowej </text:p>
          </table:table-cell>
          <table:table-cell table:style-name="Tabela1.A3" table:number-rows-spanned="2" office:value-type="string">
            <text:p text:style-name="P1">47000 zł</text:p>
            <text:p text:style-name="P1">(cena zgodna <text:line-break/>z wyceną nieruchomości)</text:p>
            <text:p text:style-name="P4"/>
            <text:p text:style-name="P3">nabywca pokrywa<text:line-break/> w całości koszt zawarcia umowy notarialnej </text:p>
          </table:table-cell>
          <table:table-cell table:style-name="Tabela1.A3" table:number-rows-spanned="2" office:value-type="string">
            <text:h text:style-name="P21" text:outline-level="1">9000,00 zł</text:h>
            <text:h text:style-name="P21" text:outline-level="1">(słownie: dziewięć tysięcy <text:line-break/>i 00/100 zł) <text:s/></text:h>
          </table:table-cell>
          <table:table-cell table:style-name="Tabela1.G3" table:number-rows-spanned="2" office:value-type="string">
            <text:h text:style-name="P21" text:outline-level="1">Przetarg ustny nieograniczony, cena brutto ustalona w przetargu płatna jednorazowa </text:h>
            <text:h text:style-name="P21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9"><text:s text:c="17"/>R IV a -grunty orne </text:p>
          </table:table-cell>
          <table:covered-table-cell/>
          <table:covered-table-cell/>
          <table:covered-table-cell/>
        </table:table-row>
      </table:table>
      <text:h text:style-name="P14" text:outline-level="1">Przetarg ustny nieograniczony zostanie przeprowadzony w dniu <text:span text:style-name="T30">25</text:span><text:span text:style-name="T29"> sierpnia 2022</text:span><text:span text:style-name="T30"> roku </text:span>o godz.<text:span text:style-name="T28"> </text:span><text:span text:style-name="T29">14.00</text:span><text:span text:style-name="T30"> </text:span>w pokoju nr 02 (parter) Starostwa Powiatowego w Szczytnie, Wydział Geodezji, Kartografii, Katastru i Gospodarki Nieruchomościami, ul. Kościuszki 14</text:h>
      <text:h text:style-name="P20" text:outline-level="1"><text:span text:style-name="T7">Osoby przystępujące do przetargu zobowiązane są do wpłaty wadium w terminie do dnia</text:span><text:span text:style-name="T12"> </text:span><text:span text:style-name="T13"><text:s/>19 sierpnia 2022 roku</text:span><text:span text:style-name="T8"> </text:span><text:span text:style-name="T7">na konto Starostwa Powiatowego w Szczytnie <text:line-break/></text:span><text:span text:style-name="T21">33-8838-0005-2001-0000-0589-0005 </text:span><text:span text:style-name="T33">Bank Spółdzielczy Szczytno</text:span> z dopiskiem „<text:span text:style-name="T21">wadium-Trelkowo”</text:span>. Jako datę wpływu liczy się dzień wpłynięcia kwoty wadium na konto. <text:s/>Forma wnoszenia wadium w pieniądzu. </text:h>
      <text:h text:style-name="P20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5">wpłacone wadium ulega przepadkowi</text:span>. <text:span text:style-name="T19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1">Dz.U. z 2021 roku poz. 1899 ze zm.)</text:span> zastrzega sobie prawo odwołania przetargu z uzasadnionej przyczyny. </text:h>
      <text:h text:style-name="P20" text:outline-level="1"><text:span text:style-name="T9">W KW nr OL1S/</text:span><text:span text:style-name="T10">00051157/3</text:span><text:span text:style-name="T9"> brak ograniczeń, obciążeń i hipotek </text:span></text:h>
      <text:h text:style-name="P20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4"> </text:span></text:span></text:h>
      <text:h text:style-name="P20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20" text:outline-level="1">Kupujący powinien zapoznać się ze stanem technicznym i prawnym przedmiotu przetargu. </text:h>
      <text:p text:style-name="P2">W przypadku chęci uczestnictwa w przetargu proszę o wcześniejszy kontakt telefoniczny (896247064) lub e-mail: d.zolobowski@powiat.szczytno.pl <text:s/></text:p>
      <text:h text:style-name="P20" text:outline-level="1">Uczestnicy przetargu winni:</text:h>
      <text:h text:style-name="P22" text:outline-level="1">1.Legitymować się aktualnym dowodem osobistym, posiadać i przedłożyć komisji przetargowej oryginał dowodu wpłaty wadium;</text:h>
      <text:h text:style-name="P22" text:outline-level="1">2.Złożyć pisemne oświadczenie o zapoznaniu się z przedmiotem i warunkami przetargu oraz przyjęciu ich bez zastrzeżeń;</text:h>
      <text:h text:style-name="P22" text:outline-level="1">3.Złożyć pisemne oświadczenie, że znany jest stan prawny i stan zagospodarowania nieruchomości; </text:h>
      <text:h text:style-name="P22" text:outline-level="1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<text:span text:style-name="T33"> – art. 37§1 pkt 1 ustawy z dnia 25.02.1964 r. Kodeks rodzinny i opiekuńczy (Dz. U. z 2020 r, poz 1359); </text:span></text:h>
      <text:h text:style-name="P15" text:outline-level="1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1r poz 1923 ze zm);</text:h>
      <text:h text:style-name="P19" text:outline-level="1">6.W przypadku prowadzenia działalności gospodarczej należy posiadać i przedłożyć komisji przetargowej:</text:h>
      <text:h text:style-name="P19" text:outline-level="1">- osoby fizyczne – zaświadczenie o wpisie w CEIDG wydrukowane ze strony internetowej Centralnej Ewidencji i Informacji o Działalności Gospodarczej;</text:h>
      <text:h text:style-name="P19" text:outline-level="1">- osoby prawne – wypis z właściwego rejestru oraz zgodę organów statutowych na nabycie nieruchomości; </text:h>
      <text:h text:style-name="P19" text:outline-level="1">- inne wymagane prawem dokumenty do dokonania czynności (np. pełnomocnictwa);</text:h>
      <text:h text:style-name="P19" text:outline-level="1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20" text:outline-level="1">8.Cudzoziemcy przystępujący do przetargu powinni zastosować się do przepisów dotyczących nabywania nieruchomości przez cudzoziemców.</text:h>
      <text:h text:style-name="P23" text:outline-level="1"><text:span text:style-name="T22">Niniejsze ogłoszenie podlega podaniu do publicznej wiadomości przez wywieszenie na tablicy ogłoszeń w Starostwie Powiatowym w Szczytnie – Wydział Geodezji, Kartografii, Katastru i Gospodarki Nieruchomościami, w Urzędzie Gminy w Szczytnie, we <text:s/>wsi Trelkowo,</text:span><text:span text:style-name="T22"> </text:span><text:span text:style-name="T23">publikację w prasie lokalnej</text:span><text:span text:style-name="T22"> oraz umieszczenie na stronie</text:span><text:span text:style-name="T22"> internetowej </text:span><text:span text:style-name="T5">Urzędu</text:span><text:span text:style-name="T15">:</text:span><text:span text:style-name="Internet_20_link"><text:span text:style-name="T6">http://bip.powiatszczycienski.pl/172/Ogloszenie_o_sprzedazy_nieruchomosci_Skarbu_Panstwa_w_trybie_przetargowym/</text:span></text:span></text:h>
      <text:h text:style-name="P19" text:outline-level="1">Dodatkowe informację są udzielane pod nr telefonu 89 6247058, 89 6247064</text:h>
      <text:h text:style-name="P17" text:outline-level="1"><text:span text:style-name="T20"><text:s text:c="191"/></text:span><text:span text:style-name="T17"><text:s text:c="4"/>Z up. STAROSTY</text:span></text:h>
      <text:h text:style-name="P11" text:outline-level="1"><text:s text:c="190"/>NACZELNIK WYDZIAŁU GEODEZJI KARTOGRAFII</text:h>
      <text:h text:style-name="P11" text:outline-level="1"><text:s text:c="189"/>KATASTRU I GOSPODARKI NIERUCHOMOŚCIAMI</text:h>
      <text:h text:style-name="P12" text:outline-level="1"><text:s text:c="217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2-07-19T12:41:59.50</dc:date>
    <meta:print-date>2020-11-26T09:30:26.184000000</meta:print-date>
    <meta:editing-cycles>74</meta:editing-cycles>
    <meta:editing-duration>PT9H59M2S</meta:editing-duration>
    <meta:generator>OpenOffice/4.1.12$Win32 OpenOffice.org_project/4112m1$Build-9809</meta:generator>
    <meta:document-statistic meta:table-count="1" meta:image-count="0" meta:object-count="0" meta:page-count="1" meta:paragraph-count="59" meta:word-count="865" meta:character-count="7741"/>
  </office:meta>
</office:document-meta>
</file>