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Arial" fo:font-size="7pt" fo:font-weight="bold" style:font-size-asian="7pt" style:font-weight-asian="bold" style:font-name-complex="TimesNewRomanPS-BoldMT1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4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6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7" style:family="text">
      <style:text-properties style:font-name="Arial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A SZCZYCIEŃSKI<text:tab/><text:tab/><text:tab/><text:tab/> <text:s text:c="15"/></text:p>
      <text:p text:style-name="P7"><text:s text:c="9"/>ul. Sienkiewicza 1</text:p>
      <text:p text:style-name="P5"><text:span text:style-name="T1"><text:s text:c="10"/></text:span><text:span text:style-name="T2">12-100 Szczytno</text:span></text:p>
      <text:p text:style-name="P3">Znak: GG-SP.6840.5.2021 <text:tab/><text:tab/><text:tab/><text:tab/><text:tab/><text:tab/><text:tab/><text:tab/><text:tab/><text:tab/><text:tab/> <text:s text:c="4"/>Szczytno, dn. 02.09.2022 r.</text:p>
      <text:p text:style-name="P2"/>
      <text:p text:style-name="P2"/>
      <text:p text:style-name="P2">INFORMACJA O WYNIKU PRZETARGU NA SPRZEDAŻ NIERUCHOMOŚCI SKARBU PAŃSTWA</text:p>
      <text:p text:style-name="P2"/>
      <text:p text:style-name="P8"><text:span text:style-name="T7">Na podstawie §12</text:span><text:bookmark-start text:name="Bookmark"/><text:span text:style-name="T7"> Rozporządzenia Rady Ministrów z dnia 14 września 2004 roku w sprawie sposobu i trybu przeprowadzania przetargów oraz rokowań na zbycie nieruchomości (Dz. U z 2021 roku, poz. 2213)</text:span><text:bookmark-end text:name="Bookmark"/><text:span text:style-name="T7"> Starosta Szczycieński podaje do publicznej wiadomości informację o wyniku III przetargu ustnego nieograniczonego, na sprzedaż nieruchomości oznaczonej w operacie ewidencji gruntów i budynków jako działka nr 111/2 o pow. 0,2078 ha położonej w obrębie Trelkowo, gmina Szczytno, będącej własnością Skarbu Państwa, ujawnionej w KW OL1S/00051157/3. </text:span></text:p>
      <text:p text:style-name="P9">W dniu 25.08.2022 r. w pokoju nr 02 Starostwa Powiatowego w Szczytnie, Wydział Geodezji, Kartografii, Katastru <text:line-break/>i Gospodarki Nieruchomościami, ul. Kościuszki 14, został przeprowadzony III przetarg ustny nieograniczony na sprzedaż ww. nieruchomości. I przetarg miał miejsce 04.11.2021 r., II przetarg miał miejsce 17.03.2022 r.</text:p>
      <text:p text:style-name="P10">Cena wywoławcza wynosiła 47000,00 zł (zgodnie z wartością nieruchomości), wadium wynosiło 9000,00 zł. </text:p>
      <text:p text:style-name="P10">Nikt nie wpłaci wadium. Do przetargu nie przystąpił żaden oferent.</text:p>
      <text:p text:style-name="P11">Przetarg zakończył się wynikiem negatywnym </text:p>
      <text:p text:style-name="P13">Niniejsza informacja zostaje podana do publicznej wiadomości na okres 7 dni od 02.09.2022 roku.</text:p>
      <text:p text:style-name="P1"><text:span text:style-name="T6"><text:s text:c="6"/><text:tab/><text:tab/><text:tab/><text:tab/><text:tab/><text:tab/><text:tab/><text:tab/><text:tab/><text:tab/><text:tab/><text:tab/><text:tab/><text:tab/><text:tab/> <text:s text:c="3"/></text:span><text:span text:style-name="T3"><text:s text:c="6"/>Z up. STAROSTY</text:span></text:p>
      <text:p text:style-name="P4"><text:tab/><text:tab/><text:tab/><text:tab/><text:tab/><text:tab/><text:tab/><text:tab/><text:tab/><text:tab/><text:tab/><text:tab/><text:tab/><text:tab/>NACZELNIK WYDZIAŁU GEODEZJI KARTOGRAFII</text:p>
      <text:p text:style-name="P4"><text:tab/><text:tab/><text:tab/><text:tab/><text:tab/><text:tab/><text:tab/><text:tab/><text:tab/><text:tab/><text:tab/><text:tab/><text:tab/><text:tab/>KATASTRU I GOSPODARKI NIERUCHOMOŚCIAMI</text:p>
      <text:p text:style-name="P6"><text:span text:style-name="Internet_20_link"><text:span text:style-name="T4"><text:tab/><text:tab/><text:tab/><text:tab/><text:tab/><text:tab/><text:tab/><text:tab/><text:tab/><text:tab/><text:tab/><text:tab/><text:tab/><text:tab/> <text:tab/> <text:s text:c="10"/></text:span></text:span><text:span text:style-name="Internet_20_link"><text:span text:style-name="T5">Artur Horodyski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19-07-10T10:13:07</meta:print-date>
    <dc:date>2022-08-30T09:13:03.24</dc:date>
    <meta:editing-cycles>32</meta:editing-cycles>
    <meta:editing-duration>PT1H42M52S</meta:editing-duration>
    <meta:generator>OpenOffice/4.1.12$Win32 OpenOffice.org_project/4112m1$Build-9809</meta:generator>
    <meta:document-statistic meta:table-count="0" meta:image-count="0" meta:object-count="0" meta:page-count="1" meta:paragraph-count="15" meta:word-count="197" meta:character-count="1595"/>
    <meta:template xlink:type="simple" xlink:actuate="onRequest" xlink:title="Normal" xlink:href=""/>
  </office:meta>
</office:document-meta>
</file>