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style:font-name="Arial" fo:font-size="12pt" style:font-size-asian="12pt" style:font-name-complex="Times New Roman" style:font-size-complex="12p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A SZCZYCIEŃSKI<text:tab/><text:tab/><text:tab/><text:tab/> <text:s text:c="15"/></text:p>
      <text:p text:style-name="P7"><text:s text:c="9"/>ul. Sienkiewicza 1</text:p>
      <text:p text:style-name="P5"><text:span text:style-name="T1"><text:s text:c="10"/></text:span><text:span text:style-name="T2">12-100 Szczytno</text:span></text:p>
      <text:p text:style-name="P3">Znak: GG-SP.6840.2.2022 <text:tab/><text:tab/><text:tab/><text:tab/><text:tab/><text:tab/><text:tab/><text:tab/><text:tab/><text:tab/><text:tab/> <text:s text:c="4"/>Szczytno, dn. 26.08.2022 r.</text:p>
      <text:p text:style-name="P2"/>
      <text:p text:style-name="P2">INFORMACJA O WYNIKU PRZETARGU NA SPRZEDAŻ NIERUCHOMOŚCI SKARBU PAŃSTWA</text:p>
      <text:p text:style-name="P8"><text:span text:style-name="T7">Na podstawie §12</text:span><text:bookmark-start text:name="__DdeLink__33_2099896093"/><text:span text:style-name="T7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7"> 2213) Starosta Szczycieński podaje do publicznej wiadomości informację o wyniku I przetargu ustnego nieograniczonego, na sprzedaż nieruchomości oznaczonej <text:line-break/>w operacie ewidencji gruntów i budynków jako działka nr 19/1 o pow. 0,2400 ha położonej w obrębie Małdaniec, gmina Szczytno, będącej własnością Skarbu Państwa, ujawnionej w KW OL1S/00040148/7.</text:span></text:p>
      <text:p text:style-name="P9">W dniu 18.08.2022 r. w pokoju nr 02 Starostwa Powiatowego w Szczytnie, Wydział Geodezji, Kartografii, Katastru <text:line-break/>i Gospodarki Nieruchomościami, ul. Kościuszki 14, został przeprowadzony I przetarg ustny nieograniczony na sprzedaż ww. nieruchomości. </text:p>
      <text:p text:style-name="P10">Cena wywoławcza wynosiła 25000,00 zł (zgodnie z wartością nieruchomości), wadium wynosiło 4000,00 zł. </text:p>
      <text:p text:style-name="P11">Do przetargu przystąpiło i zostało dopuszczonych dwoje oferentów. </text:p>
      <text:p text:style-name="P10">Minimalne postąpienie wyniosło <text:s/>250 zł.</text:p>
      <text:p text:style-name="P8"><text:span text:style-name="T8">Przetarg zakończył się wynikiem pozytywnym –- wyłoniono nabywcę - <text:s/></text:span><text:span text:style-name="T9">Pawła i Annę małżonków Balińskich</text:span></text:p>
      <text:p text:style-name="P11">Cena osiągnięta w przetargu wyniosła: 33000,00 zł </text:p>
      <text:p text:style-name="P13">Niniejsza informacja zostaje podana do publicznej wiadomości na okres 7 dni od 26.08.2022 roku.</text:p>
      <text:p text:style-name="P1"><text:span text:style-name="T6"><text:s text:c="6"/><text:tab/><text:tab/><text:tab/><text:tab/><text:tab/><text:tab/><text:tab/><text:tab/><text:tab/><text:tab/><text:tab/><text:tab/><text:tab/><text:tab/><text:tab/> <text:s text:c="3"/></text:span><text:span text:style-name="T3"><text:s text:c="6"/>Z up. STAROSTY</text:span></text:p>
      <text:p text:style-name="P4"><text:tab/><text:tab/><text:tab/><text:tab/><text:tab/><text:tab/><text:tab/><text:tab/><text:tab/><text:tab/><text:tab/><text:tab/><text:tab/><text:tab/>NACZELNIK WYDZIAŁU GEODEZJI KARTOGRAFII</text:p>
      <text:p text:style-name="P4"><text:tab/><text:tab/><text:tab/><text:tab/><text:tab/><text:tab/><text:tab/><text:tab/><text:tab/><text:tab/><text:tab/><text:tab/><text:tab/><text:tab/>KATASTRU I GOSPODARKI NIERUCHOMOŚCIAMI</text:p>
      <text:p text:style-name="P6"><text:span text:style-name="Internet_20_link"><text:span text:style-name="T4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5">Artur Horodyski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19-07-10T10:13:07</meta:print-date>
    <dc:date>2022-08-25T11:13:38.82</dc:date>
    <meta:editing-cycles>28</meta:editing-cycles>
    <meta:editing-duration>PT1H53M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204" meta:character-count="1660"/>
    <meta:template xlink:type="simple" xlink:actuate="onRequest" xlink:title="Normal" xlink:href=""/>
  </office:meta>
</office:document-meta>
</file>