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Mangal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231cm" fo:margin-left="0.185cm" fo:margin-right="-0.256cm" table:align="margins" style:writing-mode="lr-tb"/>
    </style:style>
    <style:style style:name="Tabela1.A" style:family="table-column">
      <style:table-column-properties style:column-width="1.08cm" style:rel-column-width="612*"/>
    </style:style>
    <style:style style:name="Tabela1.B" style:family="table-column">
      <style:table-column-properties style:column-width="3.307cm" style:rel-column-width="1875*"/>
    </style:style>
    <style:style style:name="Tabela1.C" style:family="table-column">
      <style:table-column-properties style:column-width="5.846cm" style:rel-column-width="3314*"/>
    </style:style>
    <style:style style:name="Tabela1.D" style:family="table-column">
      <style:table-column-properties style:column-width="6.925cm" style:rel-column-width="3926*"/>
    </style:style>
    <style:style style:name="Tabela1.E" style:family="table-column">
      <style:table-column-properties style:column-width="2.992cm" style:rel-column-width="1696*"/>
    </style:style>
    <style:style style:name="Tabela1.F" style:family="table-column">
      <style:table-column-properties style:column-width="2.708cm" style:rel-column-width="1535*"/>
    </style:style>
    <style:style style:name="Tabela1.G" style:family="table-column">
      <style:table-column-properties style:column-width="4.374cm" style:rel-column-width="2480*"/>
    </style:style>
    <style:style style:name="Tabela1.1" style:family="table-row">
      <style:table-row-properties style:row-height="1.799cm" style:keep-together="false" fo:keep-together="always"/>
    </style:style>
    <style:style style:name="Tabela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G1" style:family="table-cell">
      <style:table-cell-properties style:vertical-align="middle" fo:padding="0cm" fo:border="0.035cm solid #000000" style:writing-mode="lr-tb"/>
    </style:style>
    <style:style style:name="Tabela1.2" style:family="table-row">
      <style:table-row-properties style:min-row-height="1.284cm" style:keep-together="false" fo:keep-together="always"/>
    </style:style>
    <style:style style:name="Tabela1.D2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ela1.3" style:family="table-row">
      <style:table-row-properties style:min-row-height="2.575cm" style:keep-together="false" fo:keep-together="always"/>
    </style:style>
    <style:style style:name="Tabela1.A3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D3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1.G3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row-height="2.565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WW-Tytuł">
      <style:paragraph-properties fo:line-height="115%"/>
      <style:text-properties fo:color="#000000" style:font-name="Arial" fo:font-size="10pt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margin-left="0.101cm" fo:margin-right="0cm" fo:margin-top="0cm" fo:margin-bottom="0.353cm" fo:line-height="100%" fo:text-align="center" style:justify-single-word="false" fo:orphans="0" fo:widows="0" fo:text-indent="0cm" style:auto-text-indent="false" fo:background-color="transparent">
        <style:background-image/>
      </style:paragraph-properties>
      <style:text-properties fo:color="#000000"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12" style:family="paragraph" style:parent-style-name="Standard">
      <style:paragraph-properties fo:margin-left="1.425cm" fo:margin-right="0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4" style:family="paragraph" style:parent-style-name="Text_20_body_20_indent"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1c1c1c" style:text-position="0% 100%" style:font-name="Arial" fo:font-size="9pt" style:font-size-asian="9pt" style:language-asian="zxx" style:country-asian="none" style:font-name-complex="Arial" style:font-size-complex="9pt" style:language-complex="zxx" style:country-complex="none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16" style:family="paragraph" style:parent-style-name="Heading_20_1">
      <style:paragraph-properties fo:line-height="115%"/>
      <style:text-properties fo:color="#ce181e" style:font-name="Arial" fo:font-size="10pt" style:font-size-asian="10pt" style:font-size-complex="10pt"/>
    </style:style>
    <style:style style:name="P17" style:family="paragraph" style:parent-style-name="Heading_20_1">
      <style:paragraph-properties fo:line-height="115%" fo:text-align="center" style:justify-single-word="false"/>
      <style:text-properties fo:color="#ce181e" style:font-name="Arial" fo:font-size="8pt" style:font-size-asian="8pt" style:font-size-complex="8pt"/>
    </style:style>
    <style:style style:name="P18" style:family="paragraph" style:parent-style-name="Heading_20_1">
      <style:paragraph-properties fo:line-height="115%" fo:text-align="center" style:justify-single-word="false"/>
      <style:text-properties fo:color="#ce181e" style:font-name="Arial" fo:font-size="8pt" fo:font-style="italic" style:text-underline-style="none" fo:font-weight="bold" style:font-name-asian="Times New Roman1" style:font-size-asian="8pt" style:language-asian="pl" style:country-asian="PL" style:font-style-asian="italic" style:font-weight-asian="bold" style:font-name-complex="Times New Roman1" style:font-size-complex="8pt" style:font-style-complex="normal" style:font-weight-complex="normal"/>
    </style:style>
    <style:style style:name="P19" style:family="paragraph" style:parent-style-name="Heading_20_1">
      <style:paragraph-properties fo:line-height="115%"/>
      <style:text-properties fo:color="#000000" style:font-name="Arial" fo:font-size="10pt" style:font-size-asian="10pt" style:font-size-complex="10pt"/>
    </style:style>
    <style:style style:name="P20" style:family="paragraph" style:parent-style-name="Heading_20_1">
      <style:paragraph-properties fo:line-height="150%" fo:text-align="justify" style:justify-single-word="false"/>
      <style:text-properties fo:color="#000000" style:font-name="Arial" fo:font-size="10pt" style:font-size-asian="10pt" style:font-name-complex="Times New Roman" style:font-size-complex="10pt"/>
    </style:style>
    <style:style style:name="P21" style:family="paragraph" style:parent-style-name="Heading_20_1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Heading_20_1">
      <style:paragraph-properties fo:line-height="115%" fo:text-align="justify" style:justify-single-word="false"/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P23" style:family="paragraph" style:parent-style-name="Heading_20_1">
      <style:paragraph-properties fo:line-height="115%"/>
      <style:text-properties style:font-name="Arial" fo:font-size="10pt" style:font-size-asian="10pt" style:font-name-complex="Times New Roman" style:font-size-complex="10pt" style:font-style-complex="italic"/>
    </style:style>
    <style:style style:name="P24" style:family="paragraph" style:parent-style-name="Heading_20_1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Heading_20_1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Heading_20_1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Heading_20_1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Heading_20_1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Heading_20_1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Heading_20_1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1" style:family="paragraph" style:parent-style-name="Heading_20_1">
      <style:paragraph-properties fo:line-height="115%" fo:text-align="justify" style:justify-single-word="false"/>
    </style:style>
    <style:style style:name="P32" style:family="paragraph" style:parent-style-name="Heading_20_1" style:master-page-name="Standard">
      <style:paragraph-properties fo:line-height="115%" style:page-number="auto"/>
      <style:text-properties fo:color="#ce181e"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style:language-asian="zxx" style:country-asian="none" style:font-name-complex="Times New Roman" style:language-complex="zxx" style:country-complex="none" style:font-style-complex="italic"/>
    </style:style>
    <style:style style:name="T3" style:family="text">
      <style:text-properties fo:color="#000000" style:language-asian="zxx" style:country-asian="none" style:font-name-complex="Times New Roman" style:language-complex="zxx" style:country-complex="none" style:font-style-complex="italic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="Arial" fo:font-size="10pt" fo:text-shadow="none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normal" style:font-weight-asian="normal" style:font-name-complex="Times New Roman" style:font-weight-complex="normal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 style:text-position="0% 100%" fo:font-size="9pt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italic" style:font-weight-complex="bold"/>
    </style:style>
    <style:style style:name="T14" style:family="text">
      <style:text-properties fo:color="#000000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5" style:family="text">
      <style:text-properties fo:color="#ff3333" style:font-name="Arial" fo:font-size="10pt" style:font-size-asian="10pt" style:font-size-complex="10pt" style:font-weight-complex="bold"/>
    </style:style>
    <style:style style:name="T16" style:family="text">
      <style:text-properties style:text-position="super 58%" fo:font-style="normal" style:language-asian="zxx" style:country-asian="none" style:font-style-asian="normal" style:language-complex="zxx" style:country-complex="none" style:font-weight-complex="bold"/>
    </style:style>
    <style:style style:name="T17" style:family="text">
      <style:text-properties fo:color="#ce181e" fo:font-size="8pt" fo:font-weight="bold" style:font-size-asian="8pt" style:font-weight-asian="bold" style:font-name-complex="TimesNewRomanPS-BoldMT" style:font-size-complex="8pt"/>
    </style:style>
    <style:style style:name="T18" style:family="text">
      <style:text-properties style:font-name-complex="Times New Roman"/>
    </style:style>
    <style:style style:name="T19" style:family="text">
      <style:text-properties fo:font-weight="bold" style:font-weight-asian="bold" style:font-name-complex="TimesNewRomanPS-BoldM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Arial" fo:font-size="10pt" style:font-size-asian="10pt" style:font-size-complex="10pt" style:font-weight-complex="bold"/>
    </style:style>
    <style:style style:name="T22" style:family="text">
      <style:text-properties style:font-name="Arial" fo:font-size="10pt" style:font-name-asian="TimesNewRomanPSMT" style:font-size-asian="10pt" style:font-name-complex="TimesNewRomanPSMT" style:font-size-complex="10pt" style:font-weight-complex="bold"/>
    </style:style>
    <style:style style:name="T23" style:family="text">
      <style:text-properties style:font-name="Arial" fo:font-size="9pt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T24" style:family="text"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T25" style:family="text">
      <style:text-properties style:font-weight-complex="bold"/>
    </style:style>
    <style:style style:name="T26" style:family="text">
      <style:text-properties style:language-asian="zxx" style:country-asian="none" style:language-complex="zxx" style:country-complex="none" style:font-style-complex="italic" style:font-weight-complex="bold"/>
    </style:style>
    <style:style style:name="T27" style:family="text">
      <style:text-properties style:text-line-through-style="none"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111111" style:font-name="Arial" style:language-asian="zxx" style:country-asian="none" style:font-name-complex="Arial" style:language-complex="zxx" style:country-complex="none"/>
    </style:style>
    <style:style style:name="T30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STAROSTA SZCZYCIEŃSKI</text:h>
      <text:h text:style-name="P16" text:outline-level="1"><text:s text:c="5"/>ul. H. Sienkiewicza 1</text:h>
      <text:h text:style-name="P16" text:outline-level="1"><text:s text:c="8"/>12-100 Szczytno</text:h>
      <text:h text:style-name="P19" text:outline-level="1"><text:span text:style-name="T18">Znak: GG-SP.6840.2.2022 <text:s text:c="179"/></text:span><text:s/>Szczytno, dnia 01.07.2022 r.</text:h>
      <text:p text:style-name="P10">OGŁOSZENIE</text:p>
      <text:h text:style-name="P23" text:outline-level="1">Na podstawie § 6 ust. 1 Rozporządzenia Rady Ministrów z dnia 14 września 2004 roku w sprawie sposobu i trybu przeprowadzania przetargów oraz rokowań na zbycie nieruchomości (Dz.U. z 2021 roku, poz. 2213) Starosta Szczycieński reprezentujący Skarb Państwa ogłasza I przetarg ustny nieograniczony na sprzedaż następującej nieruchomości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h text:style-name="P24" text:outline-level="1">L.p.</text:h>
          </table:table-cell>
          <table:table-cell table:style-name="Tabela1.A1" table:number-rows-spanned="2" office:value-type="string">
            <text:h text:style-name="P24" text:outline-level="1">Oznaczenie nieruchomości</text:h>
          </table:table-cell>
          <table:table-cell table:style-name="Tabela1.A1" table:number-rows-spanned="2" office:value-type="string">
            <text:h text:style-name="P24" text:outline-level="1">Opis <text:s/>i położenie nieruchomości</text:h>
          </table:table-cell>
          <table:table-cell table:style-name="Tabela1.A1" office:value-type="string">
            <text:h text:style-name="P24" text:outline-level="1">Przeznaczenie w planie zagospodarowania przestrzennego</text:h>
          </table:table-cell>
          <table:table-cell table:style-name="Tabela1.A1" table:number-rows-spanned="2" office:value-type="string">
            <text:h text:style-name="P24" text:outline-level="1">Cena </text:h>
            <text:h text:style-name="P24" text:outline-level="1">wywoławcza</text:h>
            <text:h text:style-name="P24" text:outline-level="1"><text:span text:style-name="T26"><text:s/>w zł *</text:span><text:span text:style-name="T16">)</text:span></text:h>
          </table:table-cell>
          <table:table-cell table:style-name="Tabela1.A1" table:number-rows-spanned="2" office:value-type="string">
            <text:h text:style-name="P24" text:outline-level="1">Wadium</text:h>
            <text:h text:style-name="P24" text:outline-level="1"><text:s/>w zł</text:h>
          </table:table-cell>
          <table:table-cell table:style-name="Tabela1.G1" table:number-rows-spanned="2" office:value-type="string">
            <text:h text:style-name="P24" text:outline-level="1">Forma zbycia nieruchomości</text:h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h text:style-name="P24" text:outline-level="1">Oznaczenie nieruchomości <text:line-break/>w ewidencji gruntów i budynków</text:h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h text:style-name="P27" text:outline-level="1">1.</text:h>
          </table:table-cell>
          <table:table-cell table:style-name="Tabela1.A3" table:number-rows-spanned="2" office:value-type="string">
            <text:p text:style-name="P2">Działka ewidencyjna</text:p>
            <text:p text:style-name="P7"><text:span text:style-name="T23"><text:s/></text:span><text:span text:style-name="T24">nr 19/1</text:span></text:p>
            <text:p text:style-name="P2"><text:s/>o pow. 0,24 ha</text:p>
            <text:p text:style-name="P2">obręb Małdaniec, gmina Szczytno <text:s/></text:p>
            <text:p text:style-name="P13"/>
            <text:p text:style-name="P1">Księga wieczysta nr </text:p>
            <text:p text:style-name="P3">OL1S/00040148/7</text:p>
          </table:table-cell>
          <table:table-cell table:style-name="Tabela1.A3" table:number-rows-spanned="2" office:value-type="string">
            <text:p text:style-name="P14">Działka <text:s/>zabudowana <text:s/>budynkiem mieszkalnym w złym stanie technicznym o pow. użytkowej 68,92 m² </text:p>
            <text:p text:style-name="P14">. Działka posiada kształt zbliżony do prostokąta. Wykonane przyłącze wodociągowe, telekomunikacyjne. Sieć elektroenergetyczna dostępna przy działce.</text:p>
          </table:table-cell>
          <table:table-cell table:style-name="Tabela1.D3" office:value-type="string">
            <text:p text:style-name="P11">Brak aktualnego planu, <text:line-break/> W studium uwarunkowań i kierunków zagospodarowania przestrzennego Gminy Szczytno działka znajduje się na terenie zabudowy mieszkaniowo-usługowej</text:p>
          </table:table-cell>
          <table:table-cell table:style-name="Tabela1.A3" table:number-rows-spanned="2" office:value-type="string">
            <text:p text:style-name="P5">25000,00</text:p>
            <text:p text:style-name="P4">(słownie: dwadzieścia pięć <text:s/>tysięcy</text:p>
            <text:p text:style-name="P4"><text:s/>i 00/100 zł) <text:s/></text:p>
            <text:p text:style-name="P2">(cena zgodna </text:p>
            <text:p text:style-name="P2">z wyceną nieruchomości)</text:p>
            <text:p text:style-name="P8"/>
          </table:table-cell>
          <table:table-cell table:style-name="Tabela1.A3" table:number-rows-spanned="2" office:value-type="string">
            <text:h text:style-name="P28" text:outline-level="1">4000,00</text:h>
            <text:p text:style-name="P4">(słownie cztery tysiące i 00/100 zł) <text:s/></text:p>
          </table:table-cell>
          <table:table-cell table:style-name="Tabela1.G3" table:number-rows-spanned="2" office:value-type="string">
            <text:h text:style-name="P27" text:outline-level="1">Przetarg ustny nieograniczony, cena brutto ustalona w przetargu płatna jednorazowa </text:h>
            <text:h text:style-name="P27" text:outline-level="1">przed podpisaniem aktu notarialnego</text:h>
            <text:p text:style-name="P8">nabywca pokrywa </text:p>
            <text:p text:style-name="P9">w całości koszt zawarcia umowy notarialnej </text:p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3" office:value-type="string">
            <text:p text:style-name="P12"><text:span text:style-name="T29">Br-R VI -grunty rolne zabudowane </text:span><text:s/></text:p>
          </table:table-cell>
          <table:covered-table-cell/>
          <table:covered-table-cell/>
          <table:covered-table-cell/>
        </table:table-row>
      </table:table>
      <text:h text:style-name="P21" text:outline-level="1">Przetarg ustny nieograniczony zostanie przeprowadzony w dniu <text:span text:style-name="T28">18</text:span><text:span text:style-name="T27"> sierpnia 2022</text:span><text:span text:style-name="T28"> roku o godz.</text:span><text:span text:style-name="T27"> 13.30</text:span><text:span text:style-name="T30"> </text:span>w pokoju nr 02 (parter) Starostwa Powiatowego w Szczytnie, Wydział Geodezji, Kartografii, Katastru i Gospodarki Nieruchomościami, ul. Kościuszki 14</text:h>
      <text:h text:style-name="P26" text:outline-level="1"><text:span text:style-name="T7">Osoby przystępujące do przetargu zobowiązane są do wpłaty wadium w terminie </text:span><text:span text:style-name="T11">do dnia</text:span><text:span text:style-name="T10"> 12 sierpnia 2022 r.</text:span><text:span text:style-name="T12"> </text:span><text:span text:style-name="T7">na konto Starostwa Powiatowego w Szczytnie<text:line-break/></text:span><text:span text:style-name="T20">33-8838-0005-2001-0000-0589-0005 Bank Spółdzielczy Szczytno</text:span> z dopiskiem „<text:span text:style-name="T20">wadium-Małdaniec”</text:span>. Jako datę wpływu liczy się dzień wpłynięcia kwoty wadium na konto. <text:s/>Forma wnoszenia wadium w pieniądzu. </text:h>
      <text:h text:style-name="P26" text:outline-level="1">W przypadku wygrania przetargu wpłacone wadium będzie zaliczone na poczet wpłaty za kupno nieruchomości. Nabywca nieruchomości zostanie zawiadomiony o miejscu <text:s text:c="10"/>i terminie zawarcia umowy notarialnej najpóźniej w ciągu 21 dni od dnia rozstrzygnięcia przetargu. Jeżeli nabywca nieruchomości nie stawi się bez usprawiedliwienia <text:s text:c="13"/>w Kancelarii Notarialnej w oznaczonym terminie, wówczas odstępuje się <text:s/>od zawarcia umowy, a <text:span text:style-name="T25">wpłacone wadium ulega przepadkowi</text:span>. Osobom, które przetargu nie wygrają wadium zostanie zwrócone. Starosta Szczycieński zgodnie z zapisem art. 38 ust. 4 ustawy z dnia 21 sierpnia 1997 r. o gospodarce nieruchomościami <text:span text:style-name="T1">(</text:span><text:span text:style-name="T9">Dz.U. z 2021 roku poz. 1899 ze zm.)</text:span> zastrzega sobie prawo odwołania przetargu z uzasadnionej przyczyny. </text:h>
      <text:h text:style-name="P26" text:outline-level="1"><text:span text:style-name="T8">W KW nr </text:span><text:span text:style-name="T14">OL1S/00040148/7</text:span><text:span text:style-name="T8"> brak ograniczeń, obciążeń i hipotek </text:span></text:h>
      <text:h text:style-name="P26" text:outline-level="1"><text:span text:style-name="T3">*</text:span><text:span text:style-name="T2">)</text:span><text:span text:style-name="T4"> Cena wywoławcza jest ceną netto. Do ceny sprzedaży nieruchomości netto ustalonej w wyniku przetargu zostanie doliczony podatek VAT naliczony zgodnie <text:s text:c="23"/>z obowiązującymi przepisami ustawy o podatku od towarów i usług.</text:span><text:span text:style-name="Internet_20_link"><text:span text:style-name="T13"> Na dzień sporządzenia ogłoszenia cena nieruchomości zwolniona z podatku VAT</text:span></text:span></text:h>
      <text:h text:style-name="P26" text:outline-level="1">Sprzedający sprzedaje nieruchomość zgodnie z wyrysem z mapy ewidencyjnej oraz wypisem z ewidencji gruntów i budynków. Kupujący oświadcza, że nie będzie występował z żadnymi roszczeniami wobec Sprzedającego z tytułu ewentualnej niezgodności w zakresie rodzaju użytków oraz ewentualnej różnicy w powierzchni sprzedawanej nieruchomości niż jest to oznaczone w wyżej wymienionych dokumentach. </text:h>
      <text:h text:style-name="P26" text:outline-level="1">Kupujący powinien zapoznać się ze stanem technicznym i prawnym przedmiotu przetargu. </text:h>
      <text:p text:style-name="P6">W przypadku chęci uczestnictwa w przetargu proszę o wcześniejszy kontakt telefoniczny (896247064) lub e-mail: d.zolobowski@powiat.szczytno.pl <text:s/></text:p>
      <text:h text:style-name="P30" text:outline-level="1">Uczestnicy przetargu winni:</text:h>
      <text:h text:style-name="P29" text:outline-level="1">1.Legitymować się aktualnym dowodem osobistym, posiadać i przedłożyć komisji przetargowej oryginał dowodu wpłaty wadium;</text:h>
      <text:h text:style-name="P29" text:outline-level="1">2.Złożyć pisemne oświadczenie o zapoznaniu się z przedmiotem i warunkami przetargu oraz przyjęciu ich bez zastrzeżeń;</text:h>
      <text:h text:style-name="P29" text:outline-level="1">3.Złożyć pisemne oświadczenie, że znany jest stan prawny i stan zagospodarowania nieruchomości; </text:h>
      <text:h text:style-name="P29" text:outline-level="1">4.W przypadku osób będących w związku małżeńskim, do dokonania czynności przetargowych konieczna jest obecność obojga małżonków lub w przypadku uczestnictwa w przetargu tylko jednego ze współmałżonków wymagane jest przedłożenie <text:s/>pisemnego oświadczenia woli drugiego współmałżonka o wyrażeniu zgody na nabycie nieruchomości ze środków pochodzących ze wspólnego majątku lub złożenie oświadczenia woli nabycia nieruchomości z majątku odrębnego – art. 37§1 pkt 1 ustawy z dnia 25.02.1964 r. Kodeks rodzinny i opiekuńczy (Dz. U. z 2020 r, poz 1359); </text:h>
      <text:h text:style-name="P22" text:outline-level="1">5.W przypadku działania przez pełnomocnika, konieczne jest przedłożenie oryginału pełnomocnictwa upoważniającego do działania na każdym etapie postępowania przetargowego z potwierdzeniem wniesienia opłaty skarbowej z tytułu pełnomocnictwa, jeżeli wniesienie takiej opłaty wynika z przepisów ustawy z dnia 16.11.2006 r. <text:s text:c="12"/>o opłacie skarbowej (Dz. U. z 2021r poz 1923 ze zm);</text:h>
      <text:h text:style-name="P25" text:outline-level="1">6.W przypadku prowadzenia działalności gospodarczej należy posiadać i przedłożyć komisji przetargowej:</text:h>
      <text:h text:style-name="P25" text:outline-level="1">- osoby fizyczne – zaświadczenie o wpisie w CEIDG wydrukowane ze strony internetowej Centralnej Ewidencji i Informacji o Działalności Gospodarczej;</text:h>
      <text:h text:style-name="P25" text:outline-level="1">- osoby prawne – wypis z właściwego rejestru oraz zgodę organów statutowych na nabycie nieruchomości; </text:h>
      <text:h text:style-name="P25" text:outline-level="1">- inne wymagane prawem dokumenty do dokonania czynności (np. pełnomocnictwa);</text:h>
      <text:h text:style-name="P25" text:outline-level="1">7.W przypadku osób fizycznych, które przystępując do przetargu w ramach spółki cywilnej, działających również na rzecz nieuczestniczących w przetargu wspólników, winni posiadać i przedłożyć komisji przetargowej zgodę wspólników na nabycie nieruchomości lub umowę spółki uprawniającą uczestnika przetargu do nabycia nieruchomości bez zgody wspólników; <text:s/></text:h>
      <text:h text:style-name="P20" text:outline-level="1">8.Cudzoziemcy przystępujący do przetargu powinni zastosować się do przepisów dotyczących nabywania nieruchomości przez cudzoziemców.</text:h>
      <text:h text:style-name="P31" text:outline-level="1"><text:span text:style-name="T21">Niniejsze ogłoszenie podlega podaniu do publicznej wiadomości przez wywieszenie na tablicy ogłoszeń w Starostwie Powiatowym w Szczytnie – Wydział Geodezji, Kartografii, Katastru i Gospodarki Nieruchomościami, w Urzędzie Gminy w Szczytnie, we <text:s/>wsi Małdaniec, </text:span><text:span text:style-name="T22">publikację w prasie lokalnej</text:span><text:span text:style-name="T21"> oraz umieszczenie na stronie internetowej </text:span><text:span text:style-name="T5">Urzędu</text:span><text:span text:style-name="T15">:</text:span><text:span text:style-name="Internet_20_link"><text:span text:style-name="T6">http://bip.powiatszczycienski.pl/172/Ogloszenie_o_sprzedazy_nieruchomosci_Skarbu_Panstwa_w_trybie_przetargowym/</text:span></text:span></text:h>
      <text:h text:style-name="P25" text:outline-level="1">Dodatkowe informację są udzielane pod nr telefonu 89 6247058, 89 6247064</text:h>
      <text:h text:style-name="P24" text:outline-level="1"><text:span text:style-name="T19"><text:s text:c="153"/></text:span><text:span text:style-name="T17">Z up. STAROSTY</text:span></text:h>
      <text:h text:style-name="P17" text:outline-level="1"><text:s text:c="190"/>NACZELNIK WYDZIAŁU GEODEZJI KARTOGRAFII</text:h>
      <text:h text:style-name="P17" text:outline-level="1"><text:s text:c="189"/>KATASTRU I GOSPODARKI NIERUCHOMOŚCIAMI</text:h>
      <text:h text:style-name="P18" text:outline-level="1"><text:s text:c="194"/>Artur Horodysk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Mangal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style:font-name-complex="Arial"/>
    </style:style>
    <style:style style:name="Tytuł_20_tabeli" style:display-name="Tytuł tabeli" style:family="paragraph" style:parent-style-name="Standard">
      <style:paragraph-properties loext:contextual-spacing="false" fo:margin-top="0cm" fo:margin-bottom="0.212cm"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3.784cm"/>
        </style:tab-stops>
      </style:paragraph-properties>
      <style:text-properties fo:font-size="11pt" style:font-size-asian="11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ytuł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hyphenation-ladder-count="no-limit" fo:text-indent="-1.251cm" style:auto-text-indent="false"/>
      <style:text-properties fo:font-size="11pt" style:font-size-asian="11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fo:background-color="#ffffff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ydział Geodezji</meta:initial-creator>
    <meta:creation-date>2014-10-22T10:21:00</meta:creation-date>
    <dc:date>2022-07-01T08:07:03.23</dc:date>
    <meta:print-date>2022-06-30T14:36:20.76</meta:print-date>
    <meta:editing-cycles>85</meta:editing-cycles>
    <meta:editing-duration>PT11H25M36S</meta:editing-duration>
    <meta:generator>OpenOffice/4.1.12$Win32 OpenOffice.org_project/4112m1$Build-9809</meta:generator>
    <meta:document-statistic meta:table-count="1" meta:image-count="0" meta:object-count="0" meta:page-count="1" meta:paragraph-count="65" meta:word-count="862" meta:character-count="7638"/>
  </office:meta>
</office:document-meta>
</file>