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Mangal" svg:font-family="Mangal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67cm" fo:margin-left="0.185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5.398cm"/>
    </style:style>
    <style:style style:name="Tabela1.D" style:family="table-column">
      <style:table-column-properties style:column-width="7.938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2.434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row-height="1.799cm" style:keep-together="false" fo:keep-together="always"/>
    </style:style>
    <style:style style:name="Tabela1.A1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Tabela1.G1" style:family="table-cell">
      <style:table-cell-properties style:vertical-align="middle" fo:padding="0cm" fo:border="0.035cm solid #000000" style:writing-mode="lr-tb"/>
    </style:style>
    <style:style style:name="Tabela1.2" style:family="table-row">
      <style:table-row-properties style:min-row-height="1.284cm" style:keep-together="false" fo:keep-together="always"/>
    </style:style>
    <style:style style:name="Tabela1.D2" style:family="table-cell">
      <style:table-cell-properties style:vertical-align="middle" fo:padding="0cm" fo:border-left="0.035cm solid #000000" fo:border-right="none" fo:border-top="0.018cm solid #000000" fo:border-bottom="0.035cm solid #000000" style:writing-mode="lr-tb"/>
    </style:style>
    <style:style style:name="Tabela1.3" style:family="table-row">
      <style:table-row-properties style:min-row-height="3.143cm" style:keep-together="false" fo:keep-together="always"/>
    </style:style>
    <style:style style:name="Tabela1.A3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Tabela1.D3" style:family="table-cell">
      <style:table-cell-properties style:vertical-align="middle" fo:padding="0cm" fo:border-left="0.035cm solid #000000" fo:border-right="none" fo:border-top="none" fo:border-bottom="0.018cm solid #000000" style:writing-mode="lr-tb"/>
    </style:style>
    <style:style style:name="Tabela1.G3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Tabela1.4" style:family="table-row">
      <style:table-row-properties style:row-height="2.057cm" style:keep-together="false" fo:keep-together="always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0%"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Arial" fo:font-size="10pt" style:font-name-asian="Times New Roman" style:font-size-asian="10pt" style:font-name-complex="Times New Roman" style:font-size-complex="10pt"/>
    </style:style>
    <style:style style:name="P12" style:family="paragraph" style:parent-style-name="WW-Tytuł">
      <style:paragraph-properties fo:line-height="115%"/>
      <style:text-properties fo:color="#000000" style:font-name="Arial" fo:font-size="10pt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left="0.101cm" fo:margin-right="0cm" fo:margin-top="0cm" fo:margin-bottom="0.353cm" fo:line-height="100%" fo:text-align="center" style:justify-single-word="false" fo:orphans="0" fo:widows="0" fo:text-indent="0cm" style:auto-text-indent="false" fo:background-color="transparent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/>
    </style:style>
    <style:style style:name="P14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snap-to-layout-grid="false" style:writing-mode="lr-tb">
        <style:background-image/>
      </style:paragraph-properties>
      <style:text-properties fo:hyphenate="false" fo:hyphenation-remain-char-count="2" fo:hyphenation-push-char-count="2"/>
    </style:style>
    <style:style style:name="P15" style:family="paragraph" style:parent-style-name="Text_20_body_20_indent"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background-image/>
      </style:paragraph-properties>
      <style:text-properties fo:color="#000000" style:font-name="Arial" fo:font-size="9pt" style:font-size-asian="9pt" style:language-asian="zxx" style:country-asian="none" style:font-name-complex="Arial" style:font-size-complex="9pt" style:language-complex="zxx" style:country-complex="none" fo:hyphenate="fals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orphans="2" fo:widows="2" fo:hyphenation-ladder-count="no-limit" fo:background-color="transparent" style:writing-mode="lr-tb">
        <style:background-image/>
      </style:paragraph-properties>
      <style:text-properties style:font-name="Arial" fo:font-size="8pt" style:font-size-asian="8pt" style:font-name-complex="Arial" style:font-size-complex="8pt" fo:hyphenate="false" fo:hyphenation-remain-char-count="2" fo:hyphenation-push-char-count="2"/>
    </style:style>
    <style:style style:name="P17" style:family="paragraph" style:parent-style-name="Standard" style:list-style-name="L1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18" style:family="paragraph" style:parent-style-name="Heading_20_1">
      <style:paragraph-properties fo:line-height="115%"/>
      <style:text-properties fo:color="#ce181e" style:font-name="Arial" fo:font-size="10pt" style:font-size-asian="10pt" style:font-size-complex="10pt"/>
    </style:style>
    <style:style style:name="P19" style:family="paragraph" style:parent-style-name="Heading_20_1">
      <style:paragraph-properties fo:line-height="115%"/>
      <style:text-properties fo:color="#ce181e" style:font-name="Arial" fo:font-size="9pt" style:font-size-asian="9pt" style:font-size-complex="9pt"/>
    </style:style>
    <style:style style:name="P20" style:family="paragraph" style:parent-style-name="Heading_20_1">
      <style:paragraph-properties fo:line-height="115%"/>
      <style:text-properties fo:color="#ce181e" style:font-name="Arial" fo:font-size="9pt" fo:font-style="italic" style:text-underline-style="none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style-complex="normal" style:font-weight-complex="normal"/>
    </style:style>
    <style:style style:name="P21" style:family="paragraph" style:parent-style-name="Heading_20_1">
      <style:paragraph-properties fo:line-height="115%"/>
      <style:text-properties fo:color="#000000" style:font-name="Arial" fo:font-size="10pt" style:font-size-asian="10pt" style:font-size-complex="10pt"/>
    </style:style>
    <style:style style:name="P22" style:family="paragraph" style:parent-style-name="Heading_20_1">
      <style:paragraph-properties fo:line-height="150%" fo:text-align="start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23" style:family="paragraph" style:parent-style-name="Heading_20_1">
      <style:paragraph-properties fo:line-height="115%"/>
      <style:text-properties style:font-name="Arial" fo:font-size="10pt" style:font-size-asian="10pt" style:font-name-complex="Times New Roman" style:font-size-complex="10pt" style:font-style-complex="italic"/>
    </style:style>
    <style:style style:name="P24" style:family="paragraph" style:parent-style-name="Heading_20_1">
      <style:paragraph-properties fo:line-height="115%"/>
      <style:text-properties style:font-name="Arial" fo:font-size="10pt" style:font-size-asian="10pt" style:font-size-complex="10pt"/>
    </style:style>
    <style:style style:name="P25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26" style:family="paragraph" style:parent-style-name="Heading_20_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27" style:family="paragraph" style:parent-style-name="Heading_20_1">
      <style:paragraph-properties fo:line-height="100%" fo:text-align="start" style:justify-single-word="false"/>
      <style:text-properties style:font-name="Arial" fo:font-size="10pt" style:font-size-asian="10pt" style:font-size-complex="10pt"/>
    </style:style>
    <style:style style:name="P28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Heading_20_1">
      <style:paragraph-properties fo:text-align="center" style:justify-single-word="false"/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P30" style:family="paragraph" style:parent-style-name="Heading_20_1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1" style:family="paragraph" style:parent-style-name="Heading_20_1" style:master-page-name="Standard">
      <style:paragraph-properties fo:line-height="115%" style:page-number="auto"/>
      <style:text-properties fo:color="#ce181e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style:font-name-complex="Times New Roman"/>
    </style:style>
    <style:style style:name="T5" style:family="text">
      <style:text-properties fo:color="#000000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000000" fo:font-weight="normal" style:font-weight-asian="normal" style:font-name-complex="Times New Roman" style:font-weight-complex="normal"/>
    </style:style>
    <style:style style:name="T11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12" style:family="text">
      <style:text-properties fo:color="#000000" fo:font-weight="normal" style:font-name-asian="Times New Roman" style:font-weight-asian="normal" style:font-name-complex="Times New Roman" style:font-style-complex="italic" style:font-weight-complex="normal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 style:text-line-through-style="none" fo:font-weight="bold" style:font-weight-asian="bold" style:font-weight-complex="bold"/>
    </style:style>
    <style:style style:name="T15" style:family="text">
      <style:text-properties fo:color="#000000"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text-position="0% 100%" style:font-name="Arial" fo:font-size="9pt" fo:font-style="normal" style:text-underline-style="none" fo:font-weight="normal" style:font-size-asian="9pt" style:language-asian="zxx" style:country-asian="none" style:font-style-asian="normal" style:font-weight-asian="normal" style:font-name-complex="Arial" style:font-size-complex="9pt" style:language-complex="zxx" style:country-complex="none" style:font-style-complex="italic" style:font-weight-complex="bold"/>
    </style:style>
    <style:style style:name="T17" style:family="text">
      <style:text-properties fo:color="#ff3333" style:font-name="Arial" fo:font-size="10pt" style:font-size-asian="10pt" style:font-size-complex="10pt" style:font-weight-complex="bold"/>
    </style:style>
    <style:style style:name="T18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19" style:family="text">
      <style:text-properties fo:color="#ce181e" fo:font-size="9pt" fo:font-weight="bold" style:font-size-asian="9pt" style:font-weight-asian="bold" style:font-name-complex="TimesNewRomanPS-BoldMT" style:font-size-complex="9pt"/>
    </style:style>
    <style:style style:name="T20" style:family="text">
      <style:text-properties style:font-name-complex="Times New Roman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name-complex="TimesNewRomanPS-BoldMT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style:font-name="Arial" fo:font-size="10pt" style:font-size-asian="10pt" style:font-size-complex="10pt" style:font-weight-complex="bold"/>
    </style:style>
    <style:style style:name="T25" style:family="text">
      <style:text-properties style:font-name="Arial" fo:font-size="10pt" style:font-name-asian="TimesNewRomanPSMT" style:font-size-asian="10pt" style:font-name-complex="TimesNewRomanPSMT" style:font-size-complex="10pt" style:font-weight-complex="bold"/>
    </style:style>
    <style:style style:name="T26" style:family="text">
      <style:text-properties style:font-name="Arial" fo:font-size="9pt" fo:font-weight="normal" style:font-name-asian="Ari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7" style:family="text">
      <style:text-properties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28" style:family="text">
      <style:text-properties style:font-weight-complex="bold"/>
    </style:style>
    <style:style style:name="T29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30" style:family="text">
      <style:text-properties style:text-line-through-style="none"/>
    </style:style>
    <style:style style:name="T31" style:family="text">
      <style:text-properties style:text-line-through-style="none" style:text-underline-style="solid" style:text-underline-width="auto" style:text-underline-color="font-color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fo:color="#1c1c1c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4" style:family="text">
      <style:text-properties fo:color="#1c1c1c" style:font-name="Arial" fo:font-size="9pt" fo:font-weight="normal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use-window-font-color="true" style:font-name="Arial" fo:font-size="9pt" fo:language="pl" fo:country="PL" fo:font-weight="normal" style:font-name-asian="Times New Roman" style:font-size-asian="9pt" style:language-asian="zxx" style:country-asian="none" style:font-weight-asian="normal" style:font-name-complex="Arial" style:font-size-complex="9pt" style:language-complex="zxx" style:country-complex="none" style:font-weight-complex="normal"/>
    </style:style>
    <style:style style:name="T37" style:family="text">
      <style:text-properties fo:font-size="9pt" style:font-size-asian="9pt" style:font-name-complex="Arial" style:font-size-complex="9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1" text:outline-level="1">STAROSTA SZCZYCIEŃSKI</text:h>
      <text:h text:style-name="P18" text:outline-level="1"><text:s text:c="5"/>ul. H. Sienkiewicza 1</text:h>
      <text:h text:style-name="P18" text:outline-level="1"><text:s text:c="8"/>12-100 Szczytno</text:h>
      <text:h text:style-name="P21" text:outline-level="1"><text:span text:style-name="T20">Znak: GG-SP.6840.14.2021 <text:s text:c="179"/></text:span><text:s/>Szczytno, dnia 20.07.2022 r.</text:h>
      <text:p text:style-name="P12">OGŁOSZENIE</text:p>
      <text:h text:style-name="P23" text:outline-level="1">Na podstawie § 6 ust. 1 Rozporządzenia Rady Ministrów z dnia 14 września 2004 roku w sprawie sposobu i trybu przeprowadzania przetargów oraz rokowań na zbycie nieruchomości (Dz.U. z 2021 roku, poz. 2213 ) Starosta Szczycieński reprezentujący Skarb Państwa ogłasza II przetarg ustny nieograniczony na sprzedaż następującej nieruchomości: I przetarg odbył się 11.05.2022 r. .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25" text:outline-level="1">L.p.</text:h>
          </table:table-cell>
          <table:table-cell table:style-name="Tabela1.A1" table:number-rows-spanned="2" office:value-type="string">
            <text:h text:style-name="P25" text:outline-level="1">Oznaczenie nieruchomości</text:h>
          </table:table-cell>
          <table:table-cell table:style-name="Tabela1.A1" table:number-rows-spanned="2" office:value-type="string">
            <text:h text:style-name="P25" text:outline-level="1">Opis <text:s/>i położenie nieruchomości</text:h>
          </table:table-cell>
          <table:table-cell table:style-name="Tabela1.A1" office:value-type="string">
            <text:h text:style-name="P25" text:outline-level="1">Przeznaczenie w planie zagospodarowania przestrzennego</text:h>
          </table:table-cell>
          <table:table-cell table:style-name="Tabela1.A1" table:number-rows-spanned="2" office:value-type="string">
            <text:h text:style-name="P25" text:outline-level="1">Cena </text:h>
            <text:h text:style-name="P25" text:outline-level="1">wywoławcza</text:h>
            <text:h text:style-name="P25" text:outline-level="1"><text:span text:style-name="T29"><text:s/>w zł *</text:span><text:span text:style-name="T18">)</text:span></text:h>
          </table:table-cell>
          <table:table-cell table:style-name="Tabela1.A1" table:number-rows-spanned="2" office:value-type="string">
            <text:h text:style-name="P25" text:outline-level="1">Wadium</text:h>
            <text:h text:style-name="P25" text:outline-level="1"><text:s/>w zł</text:h>
          </table:table-cell>
          <table:table-cell table:style-name="Tabela1.G1" table:number-rows-spanned="2" office:value-type="string">
            <text:h text:style-name="P25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25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28" text:outline-level="1">1.</text:h>
          </table:table-cell>
          <table:table-cell table:style-name="Tabela1.A3" table:number-rows-spanned="2" office:value-type="string">
            <text:p text:style-name="P5">Działka ewidencyjna</text:p>
            <text:p text:style-name="P8"><text:span text:style-name="T26"><text:s/></text:span><text:span text:style-name="T27">nr 149</text:span><text:span text:style-name="T36">/26</text:span><text:span text:style-name="T27"> o pow. 0,1422 ha</text:span></text:p>
            <text:p text:style-name="P14"><text:span text:style-name="T34"><text:s/>położona w obr. </text:span><text:span text:style-name="T33">Dąbrowa</text:span><text:span text:style-name="T34">, gm. Dźwierzuty</text:span></text:p>
            <text:p text:style-name="P4">Księga wieczysta nr </text:p>
            <text:p text:style-name="P4">OL1S/00027810/2</text:p>
            <text:p text:style-name="P5"/>
          </table:table-cell>
          <table:table-cell table:style-name="Tabela1.A3" table:number-rows-spanned="2" office:value-type="string">
            <text:p text:style-name="P15">Działka niezabudowana, zadrzewiona, nieogrodzona <text:s/>Kształt zbliżony do prostokąta. Sieć elektroenergetyczna </text:p>
            <text:p text:style-name="P15">i wodociągowa dostępna przy działce, sieć kanalizacyjna dostępna w dalszej okolicy.</text:p>
          </table:table-cell>
          <table:table-cell table:style-name="Tabela1.D3" office:value-type="string">
            <text:p text:style-name="P13">Brak aktualnego planu, <text:line-break/> W studium uwarunkowań i kierunków zagospodarowania przestrzennego Gminy Dźwierzuty określa teren na którym znajduje się ww. działka jako rolnicza przestrzeń produkcyjna </text:p>
          </table:table-cell>
          <table:table-cell table:style-name="Tabela1.A3" table:number-rows-spanned="2" office:value-type="string">
            <text:p text:style-name="P7">95000 zł</text:p>
            <text:h text:style-name="P29" text:outline-level="1">(słownie: dziewięćdziesiąt pięć <text:s/>tysięcy </text:h>
            <text:h text:style-name="P29" text:outline-level="1">i 00/100 zł) <text:s/></text:h>
            <text:p text:style-name="P6">(cena zgodna z wyceną nieruchomości)</text:p>
            <text:p text:style-name="P10"/>
          </table:table-cell>
          <table:table-cell table:style-name="Tabela1.A3" table:number-rows-spanned="2" office:value-type="string">
            <text:h text:style-name="P30" text:outline-level="1">18000,00 zł</text:h>
            <text:h text:style-name="P28" text:outline-level="1"><text:span text:style-name="T37">(słownie: osiemnaście <text:s/>tysięcy i 00/100 zł) </text:span><text:s/></text:h>
          </table:table-cell>
          <table:table-cell table:style-name="Tabela1.G3" table:number-rows-spanned="2" office:value-type="string">
            <text:h text:style-name="P28" text:outline-level="1">Przetarg ustny nieograniczony, cena brutto ustalona w przetargu płatna jednorazowa </text:h>
            <text:h text:style-name="P28" text:outline-level="1">przed podpisaniem aktu notarialnego</text:h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16"><text:s/>RV - grunty orne <text:line-break/>Ps VI– pastwiska trwałe</text:p>
          </table:table-cell>
          <table:covered-table-cell/>
          <table:covered-table-cell/>
          <table:covered-table-cell/>
        </table:table-row>
      </table:table>
      <text:h text:style-name="P22" text:outline-level="1">Przetarg ustny nieograniczony zostanie przeprowadzony w dniu <text:span text:style-name="T32">25</text:span><text:span text:style-name="T31"> sierpnia 2022</text:span><text:span text:style-name="T32"> roku </text:span>o godz.<text:span text:style-name="T30"> </text:span><text:span text:style-name="T31">14.30</text:span><text:span text:style-name="T32"> </text:span>w pokoju nr 02 (parter) Starostwa Powiatowego w Szczytnie, Wydział Geodezji, Kartografii, Katastru i Gospodarki Nieruchomościami, ul. Kościuszki 14</text:h>
      <text:h text:style-name="P26" text:outline-level="1"><text:span text:style-name="T8">Osoby przystępujące do przetargu zobowiązane są do wpłaty wadium w terminie do dnia</text:span><text:span text:style-name="T14"> </text:span><text:span text:style-name="T15"><text:s/>19 sierpnia 2022 roku</text:span><text:span text:style-name="T9"> </text:span><text:span text:style-name="T8">na konto Starostwa Powiatowego w Szczytnie <text:line-break/></text:span><text:span text:style-name="T23">33-8838-0005-2001-0000-0589-0005 </text:span><text:span text:style-name="T35">Bank Spółdzielczy Szczytno</text:span> z dopiskiem „<text:span text:style-name="T23">wadium-Dabrowa”</text:span>. Jako datę wpływu liczy się dzień wpłynięcia kwoty wadium na konto. <text:s/>Forma wnoszenia wadium w pieniądzu. </text:h>
      <text:h text:style-name="P26" text:outline-level="1">W przypadku wygrania przetargu wpłacone wadium będzie zaliczone na poczet wpłaty za kupno nieruchomości. Nabywca nieruchomości zostanie zawiadomiony o miejscu <text:s text:c="10"/>i terminie zawarcia umowy notarialnej najpóźniej w ciągu 21 dni od dnia rozstrzygnięcia przetargu. Jeżeli nabywca nieruchomości nie stawi się bez usprawiedliwienia <text:s text:c="13"/>w Kancelarii Notarialnej w oznaczonym terminie, wówczas odstępuje się <text:s/>od zawarcia umowy, a <text:span text:style-name="T28">wpłacone wadium ulega przepadkowi</text:span>. <text:span text:style-name="T21">Koszty zawarcia umowy notarialnej oraz opłaty wieczystoksięgowe pokrywa nabywca</text:span>. Osobom, które przetargu nie wygrają wadium zostanie zwrócone. Starosta Szczycieński zgodnie z zapisem art. 38 ust. 4 ustawy z dnia 21 sierpnia 1997 r. o gospodarce nieruchomościami <text:span text:style-name="T1">(</text:span><text:span text:style-name="T13">Dz.U. z 2021 roku poz. 1899 ze zm.)</text:span> zastrzega sobie prawo odwołania przetargu z uzasadnionej przyczyny. </text:h>
      <text:h text:style-name="P26" text:outline-level="1"><text:span text:style-name="T10">W KW nr </text:span><text:span text:style-name="T7">OL1S/00027810/2</text:span><text:span text:style-name="T10"> brak ograniczeń, obciążeń i hipotek </text:span></text:h>
      <text:h text:style-name="P26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3"/>z obowiązującymi przepisami ustawy o podatku od towarów i usług.</text:span><text:span text:style-name="Internet_20_link"><text:span text:style-name="T16"> Na dzień sporządzenia ogłoszenia cena nieruchomości zwolniona z podatku VAT</text:span></text:span></text:h>
      <text:h text:style-name="P26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<text:line-break/>w powierzchni sprzedawanej nieruchomości niż jest to oznaczone w wyżej wymienionych dokumentach. </text:h>
      <text:h text:style-name="P26" text:outline-level="1">Kupujący powinien zapoznać się ze stanem technicznym i prawnym przedmiotu przetargu. </text:h>
      <text:p text:style-name="P1">W przypadku chęci uczestnictwa w przetargu proszę o wcześniejszy kontakt telefoniczny (896247064) lub e-mail: d.zolobowski@powiat.szczytno.pl <text:s/></text:p>
      <text:p text:style-name="P1">Uczestnicy przetargu winni:</text:p>
      <text:p text:style-name="P3">1.Legitymować się aktualnym dowodem osobistym, posiadać i przedłożyć komisji przetargowej oryginał dowodu wpłaty wadium;</text:p>
      <text:p text:style-name="P3">2.Złożyć pisemne oświadczenie o zapoznaniu się z przedmiotem i warunkami przetargu oraz przyjęciu ich bez zastrzeżeń;</text:p>
      <text:p text:style-name="P3">3.Złożyć pisemne oświadczenie, że znany jest stan prawny i stan zagospodarowania nieruchomości; </text:p>
      <text:p text:style-name="P3">4.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<text:span text:style-name="T35"> – art. 37§1 pkt 1 ustawy z dnia 25.02.1964 r. Kodeks rodzinny i opiekuńczy (Dz. U. z 2020 r, poz 1359); </text:span></text:p>
      <text:p text:style-name="P11">5.W przypadku działania przez pełnomocnika, 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<text:s text:c="12"/>o opłacie skarbowej (Dz. U. z 2021r poz 1923 ze zm);</text:p>
      <text:p text:style-name="P2">6.W przypadku prowadzenia działalności gospodarczej należy posiadać i przedłożyć komisji przetargowej:</text:p>
      <text:list xml:id="list6154868335724839289" text:style-name="L1">
        <text:list-item>
          <text:p text:style-name="P17">osoby fizyczne – zaświadczenie o wpisie w CEIDG wydrukowane ze strony internetowej Centralnej Ewidencji i Informacji o Działalności Gospodarczej;</text:p>
        </text:list-item>
        <text:list-item>
          <text:p text:style-name="P17">osoby prawne – wypis z właściwego rejestru oraz zgodę organów statutowych na nabycie nieruchomości; </text:p>
        </text:list-item>
        <text:list-item>
          <text:p text:style-name="P17">inne wymagane prawem dokumenty do dokonania czynności (np. pełnomocnictwa);</text:p>
        </text:list-item>
      </text:list>
      <text:p text:style-name="P2">7.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p>
      <text:p text:style-name="P2">8.Cudzoziemcy przystępujący do przetargu powinni zastosować się do przepisów dotyczących nabywania nieruchomości przez cudzoziemców.</text:p>
      <text:p text:style-name="P9"><text:span text:style-name="T24">Niniejsze ogłoszenie podlega podaniu do publicznej wiadomości przez wywieszenie na tablicy ogłoszeń w Starostwie Powiatowym w Szczytnie – Wydział Geodezji, Kartografii, Katastru i Gospodarki Nieruchomościami, w Urzędzie Gminy w Dźwierzuty, we <text:s/>wsi Dąbrowa, </text:span><text:span text:style-name="T25">publikację w prasie lokalnej</text:span><text:span text:style-name="T24"> oraz umieszczenie na stronie internetowej </text:span><text:span text:style-name="T5">Urzędu</text:span><text:span text:style-name="T17">:</text:span><text:span text:style-name="Internet_20_link"><text:span text:style-name="T6">http://bip.powiatszczycienski.pl/172/Ogloszenie_o_sprzedazy_nieruchomosci_Skarbu_Panstwa_w_trybie_przetargowym/</text:span></text:span></text:p>
      <text:h text:style-name="P27" text:outline-level="1">Dodatkowe informację są udzielane pod nr telefonu 89 6247058, 89 6247064</text:h>
      <text:h text:style-name="P24" text:outline-level="1"><text:span text:style-name="T22"><text:s text:c="191"/></text:span><text:span text:style-name="T19"><text:s text:c="4"/>Z up. STAROSTY</text:span></text:h>
      <text:h text:style-name="P19" text:outline-level="1"><text:s text:c="190"/>NACZELNIK WYDZIAŁU GEODEZJI KARTOGRAFII</text:h>
      <text:h text:style-name="P19" text:outline-level="1"><text:s text:c="189"/>KATASTRU I GOSPODARKI NIERUCHOMOŚCIAMI</text:h>
      <text:h text:style-name="P20" text:outline-level="1"><text:s text:c="217"/>Artur Horodysk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Mangal" svg:font-family="Mangal"/>
    <style:font-face style:name="OpenSymbol" svg:font-family="OpenSymbol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style:font-name-complex="Arial"/>
    </style:style>
    <style:style style:name="Tytuł_20_tabeli" style:display-name="Tytuł tabeli" style:family="paragraph" style:parent-style-name="Standard">
      <style:paragraph-properties loext:contextual-spacing="false" fo:margin-top="0cm" fo:margin-bottom="0.212cm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ydział Geodezji</meta:initial-creator>
    <meta:creation-date>2014-10-22T10:21:00</meta:creation-date>
    <dc:date>2022-07-19T12:15:22.46</dc:date>
    <meta:print-date>2020-11-26T09:30:26.184000000</meta:print-date>
    <meta:editing-cycles>77</meta:editing-cycles>
    <meta:editing-duration>PT10H3M49S</meta:editing-duration>
    <meta:generator>OpenOffice/4.1.12$Win32 OpenOffice.org_project/4112m1$Build-9809</meta:generator>
    <meta:document-statistic meta:table-count="1" meta:image-count="0" meta:object-count="0" meta:page-count="1" meta:paragraph-count="61" meta:word-count="874" meta:character-count="7771"/>
  </office:meta>
</office:document-meta>
</file>