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angal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Tabela1" style:family="table">
      <style:table-properties style:width="26.67cm" fo:margin-left="0.185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7.938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2.434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row-height="1.79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1.284cm" style:keep-together="false" fo:keep-together="always"/>
    </style:style>
    <style:style style:name="Tabela1.D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min-row-height="3.143cm" style:keep-together="false" fo:keep-together="always"/>
    </style:style>
    <style:style style:name="Tabela1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2.057cm" style:keep-together="false" fo:keep-together="always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ff3333" style:font-name="TimesNewRomanPS-BoldMT" fo:font-size="7pt" fo:font-weight="bold" style:font-size-asian="7pt" style:font-weight-asian="bold"/>
    </style:style>
    <style:style style:name="P15" style:family="paragraph" style:parent-style-name="WW-Tytuł">
      <style:paragraph-properties fo:line-height="115%"/>
      <style:text-properties fo:color="#000000" style:font-name="Arial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17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left="1.425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color="#ed1c24" style:font-name="TimesNewRomanPS-BoldMT" fo:font-size="7pt" fo:font-weight="bold" style:font-size-asian="7pt" style:font-weight-asian="bold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ff3333" style:font-name="TimesNewRomanPS-BoldMT" fo:font-size="7pt" fo:font-weight="bold" style:font-size-asian="7pt" style:font-weight-asian="bold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color="#ed1c24" style:font-name="TimesNewRomanPS-BoldMT" fo:font-size="7pt" fo:font-weight="bold" style:font-size-asian="7pt" style:font-weight-asian="bold"/>
    </style:style>
    <style:style style:name="P24" style:family="paragraph" style:parent-style-name="Heading_20_1">
      <style:paragraph-properties fo:line-height="115%"/>
      <style:text-properties fo:color="#ce181e" style:font-name="Arial" fo:font-size="10pt" style:font-size-asian="10pt" style:font-size-complex="10pt"/>
    </style:style>
    <style:style style:name="P25" style:family="paragraph" style:parent-style-name="Heading_20_1">
      <style:paragraph-properties fo:line-height="115%"/>
      <style:text-properties fo:color="#000000" style:font-name="Arial" fo:font-size="10pt" style:font-size-asian="10pt" style:font-size-complex="10pt"/>
    </style:style>
    <style:style style:name="P26" style:family="paragraph" style:parent-style-name="Heading_20_1">
      <style:paragraph-properties fo:line-height="15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Heading_20_1">
      <style:paragraph-properties fo:line-height="115%"/>
      <style:text-properties style:font-name="Arial" fo:font-size="10pt" style:font-size-asian="10pt" style:font-name-complex="Times New Roman" style:font-size-complex="10pt" style:font-style-complex="italic"/>
    </style:style>
    <style:style style:name="P28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Heading_20_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Heading_20_1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1">
      <style:paragraph-properties fo:line-height="115%"/>
      <style:text-properties style:font-name="Arial" fo:font-size="10pt" fo:font-weight="bold" style:font-size-asian="10pt" style:font-weight-asian="bold"/>
    </style:style>
    <style:style style:name="P33" style:family="paragraph" style:parent-style-name="Heading_20_1">
      <style:paragraph-properties fo:text-align="center" style:justify-single-wor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34" style:family="paragraph" style:parent-style-name="Heading_20_1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Heading_20_1" style:master-page-name="Standard">
      <style:paragraph-properties fo:line-height="115%" style:page-number="auto"/>
      <style:text-properties fo:color="#ce181e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style:font-style-complex="italic"/>
    </style:style>
    <style:style style:name="T12" style:family="text">
      <style:text-properties fo:color="#000000" style:text-line-through-style="none" fo:font-weight="bold" style:font-weight-asian="bold" style:font-weight-complex="bold"/>
    </style:style>
    <style:style style:name="T13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text-position="0% 100%" style:font-name="Arial" fo:font-size="9pt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italic" style:font-weight-complex="bold"/>
    </style:style>
    <style:style style:name="T15" style:family="text">
      <style:text-properties fo:color="#ff3333" style:font-name="Arial" fo:font-size="10pt" style:font-size-asian="10pt" style:font-size-complex="10pt" style:font-weight-complex="bold"/>
    </style:style>
    <style:style style:name="T16" style:family="text">
      <style:text-properties fo:color="#ff3333" fo:font-style="italic" fo:text-shadow="none" style:text-underline-style="none" style:font-name-asian="Times New Roman1" style:language-asian="pl" style:country-asian="PL" style:font-style-asian="italic" style:font-name-complex="Times New Roman1" style:font-size-complex="8pt" style:font-style-complex="normal" style:font-weight-complex="normal"/>
    </style:style>
    <style:style style:name="T17" style:family="text">
      <style:text-properties fo:color="#ff3333" style:text-line-through-style="none" style:font-name="TimesNewRomanPS-BoldItalicMT" fo:font-style="italic" fo:text-shadow="none" style:text-underline-style="none" fo:font-weight="normal" style:font-name-asian="Times New Roman1" style:language-asian="pl" style:country-asian="PL" style:font-style-asian="italic" style:font-weight-asian="normal" style:font-name-complex="TimesNewRomanPS-BoldItalicMT1" style:font-size-complex="12pt" style:font-style-complex="italic" style:font-weight-complex="normal"/>
    </style:style>
    <style:style style:name="T18" style:family="text">
      <style:text-properties fo:color="#ff3333" fo:text-shadow="none" style:font-name-asian="TimesNewRomanPS-BoldMT1" style:language-asian="hi" style:country-asian="IN" style:font-name-complex="TimesNewRomanPS-BoldMT1"/>
    </style:style>
    <style:style style:name="T19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20" style:family="text">
      <style:text-properties fo:color="#ce181e" fo:font-style="italic" fo:text-shadow="none" style:text-underline-style="none" style:font-name-asian="Times New Roman1" style:language-asian="pl" style:country-asian="PL" style:font-style-asian="italic" style:font-name-complex="Times New Roman1" style:font-size-complex="8pt" style:font-style-complex="normal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Arial" fo:font-size="10pt" style:font-size-asian="10pt" style:font-size-complex="10pt" style:font-weight-complex="bold"/>
    </style:style>
    <style:style style:name="T25" style:family="text">
      <style:text-properties style:font-name="Arial" fo:font-size="10pt" style:font-name-asian="TimesNewRomanPSMT" style:font-size-asian="10pt" style:font-name-complex="TimesNewRomanPSMT" style:font-size-complex="10pt" style:font-weight-complex="bold"/>
    </style:style>
    <style:style style:name="T26" style:family="text">
      <style:text-properties style:font-name="Arial" fo:font-size="10pt" fo:font-weight="bold" style:font-size-asian="10pt" style:font-weight-asian="bold" style:font-name-complex="TimesNewRomanPS-BoldMT" style:font-size-complex="10pt"/>
    </style:style>
    <style:style style:name="T27" style:family="text">
      <style:text-properties style:font-name="Arial" fo:font-size="9pt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T28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29" style:family="text">
      <style:text-properties style:font-weight-complex="bold"/>
    </style:style>
    <style:style style:name="T30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31" style:family="text">
      <style:text-properties style:text-line-through-style="none"/>
    </style:style>
    <style:style style:name="T32" style:family="text">
      <style:text-properties style:text-line-through-style="none"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1c1c1c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35" style:family="text">
      <style:text-properties fo:color="#1c1c1c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38" style:family="text">
      <style:text-properties fo:font-size="9pt" style:font-size-asian="9pt" style:font-name-complex="Arial" style:font-size-complex="9pt"/>
    </style:style>
    <style:style style:name="T39" style:family="text">
      <style:text-properties fo:color="#ffffff" style:font-name="Times New Roman"/>
    </style:style>
    <style:style style:name="T40" style:family="text">
      <style:text-properties fo:color="#ffffff" style:font-name="Times New Roman" fo:font-size="7pt" style:font-size-asian="7pt"/>
    </style:style>
    <style:style style:name="T41" style:family="text">
      <style:text-properties fo:text-shadow="none" style:font-name-asian="TimesNewRomanPS-BoldMT1" style:language-asian="hi" style:country-asian="IN" style:font-name-complex="TimesNewRomanPS-BoldMT1"/>
    </style:style>
    <style:style style:name="T42" style:family="text">
      <style:text-properties loext: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STAROSTA SZCZYCIEŃSKI</text:h>
      <text:h text:style-name="P24" text:outline-level="1"><text:s text:c="5"/>ul. H. Sienkiewicza 1</text:h>
      <text:h text:style-name="P24" text:outline-level="1"><text:s text:c="8"/>12-100 Szczytno</text:h>
      <text:h text:style-name="P25" text:outline-level="1"><text:span text:style-name="T21">Znak: GG-SP.6840.13.2022 <text:s text:c="179"/></text:span><text:s/>Szczytno, dnia 28.03.2023 r.</text:h>
      <text:p text:style-name="P15">OGŁOSZENIE</text:p>
      <text:h text:style-name="P27" text:outline-level="1">Na podstawie § 6 ust. 1 Rozporządzenia Rady Ministrów z dnia 14 września 2004 roku w sprawie sposobu i trybu przeprowadzania przetargów oraz rokowań na zbycie nieruchomości (Dz.U. z 2021 roku, poz. 2213 ) Starosta Szczycieński reprezentujący Skarb Państwa ogłasza I przetarg ustny nieograniczony na sprzedaż następującej nieruchomości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28" text:outline-level="1">L.p.</text:h>
          </table:table-cell>
          <table:table-cell table:style-name="Tabela1.A1" table:number-rows-spanned="2" office:value-type="string">
            <text:h text:style-name="P28" text:outline-level="1">Oznaczenie nieruchomości</text:h>
          </table:table-cell>
          <table:table-cell table:style-name="Tabela1.A1" table:number-rows-spanned="2" office:value-type="string">
            <text:h text:style-name="P28" text:outline-level="1">Opis <text:s/>i położenie nieruchomości</text:h>
          </table:table-cell>
          <table:table-cell table:style-name="Tabela1.A1" office:value-type="string">
            <text:h text:style-name="P28" text:outline-level="1">Przeznaczenie w planie zagospodarowania przestrzennego</text:h>
          </table:table-cell>
          <table:table-cell table:style-name="Tabela1.A1" table:number-rows-spanned="2" office:value-type="string">
            <text:h text:style-name="P28" text:outline-level="1">Cena </text:h>
            <text:h text:style-name="P28" text:outline-level="1">wywoławcza</text:h>
            <text:h text:style-name="P28" text:outline-level="1"><text:span text:style-name="T30"><text:s/>w zł *</text:span><text:span text:style-name="T19">)</text:span></text:h>
          </table:table-cell>
          <table:table-cell table:style-name="Tabela1.A1" table:number-rows-spanned="2" office:value-type="string">
            <text:h text:style-name="P28" text:outline-level="1">Wadium</text:h>
            <text:h text:style-name="P28" text:outline-level="1"><text:s/>w zł</text:h>
          </table:table-cell>
          <table:table-cell table:style-name="Tabela1.G1" table:number-rows-spanned="2" office:value-type="string">
            <text:h text:style-name="P28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28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31" text:outline-level="1">1.</text:h>
          </table:table-cell>
          <table:table-cell table:style-name="Tabela1.A3" table:number-rows-spanned="2" office:value-type="string">
            <text:p text:style-name="P7">Działka ewidencyjna</text:p>
            <text:p text:style-name="P10"><text:span text:style-name="T27"><text:s/></text:span><text:span text:style-name="T28">nr 389</text:span><text:span text:style-name="T37">/2</text:span><text:span text:style-name="T28"> o pow. 0,3072 ha</text:span></text:p>
            <text:p text:style-name="P17"><text:span text:style-name="T35"><text:s/>położona w obr. </text:span><text:span text:style-name="T34">Kobyłocha</text:span><text:span text:style-name="T35">, gm. Szczytno</text:span></text:p>
            <text:p text:style-name="P6"/>
            <text:p text:style-name="P5">Księga wieczysta nr </text:p>
            <text:p text:style-name="P5">OL1S/00056725/1</text:p>
            <text:p text:style-name="P9"/>
          </table:table-cell>
          <table:table-cell table:style-name="Tabela1.A3" table:number-rows-spanned="2" office:value-type="string">
            <text:p text:style-name="P18">Działka niezabudowana, <text:s/>nieogrodzona <text:s/>Kształt zbliżony do trapezu. Działka ma bezpośredni dostęp do linii brzegowej jeziora Sasek Wielki.</text:p>
            <text:p text:style-name="P18">Działka ma zapewniony dostęp do drogi będącej własnością gminy Szczytno – dz. ew, nr 66/2, jest to droga nieprzejezdna.</text:p>
          </table:table-cell>
          <table:table-cell table:style-name="Tabela1.D3" office:value-type="string">
            <text:p text:style-name="P16">Brak aktualnego planu, <text:line-break/> W studium uwarunkowań i kierunków zagospodarowania przestrzennego Gminy Szczytno określa teren na którym znajduje się ww. działka jako rolny</text:p>
          </table:table-cell>
          <table:table-cell table:style-name="Tabela1.A3" table:number-rows-spanned="2" office:value-type="string">
            <text:p text:style-name="P8">158872,00 zł</text:p>
            <text:h text:style-name="P33" text:outline-level="1">(słownie: sto pięćdziesiąt osiem tysięcy <text:s/>osiemset siedemdziesiąt dwa</text:h>
            <text:h text:style-name="P33" text:outline-level="1">i 00/100 zł) <text:s/></text:h>
            <text:p text:style-name="P6">cena zgodna z wyceną nieruchomości</text:p>
            <text:p text:style-name="P12"/>
          </table:table-cell>
          <table:table-cell table:style-name="Tabela1.A3" table:number-rows-spanned="2" office:value-type="string">
            <text:h text:style-name="P34" text:outline-level="1">30000,00 zł</text:h>
            <text:h text:style-name="P31" text:outline-level="1"><text:span text:style-name="T38">(słownie: trzydzieści <text:s/>tysięcy i 00/100 zł) </text:span><text:s/></text:h>
          </table:table-cell>
          <table:table-cell table:style-name="Tabela1.G3" table:number-rows-spanned="2" office:value-type="string">
            <text:h text:style-name="P31" text:outline-level="1">Przetarg ustny nieograniczony, cena <text:s/>ustalona w przetargu płatna jednorazowa </text:h>
            <text:h text:style-name="P31" text:outline-level="1">przed podpisaniem aktu notarialnego</text:h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19">Ps VI – pastwiska trwałe</text:p>
            <text:p text:style-name="P19">Lzr-Ł VI-tereny zadrzewione </text:p>
            <text:p text:style-name="P19">i zakrzewione<text:line-break/></text:p>
          </table:table-cell>
          <table:covered-table-cell/>
          <table:covered-table-cell/>
          <table:covered-table-cell/>
        </table:table-row>
      </table:table>
      <text:h text:style-name="P26" text:outline-level="1">Przetarg ustny nieograniczony zostanie przeprowadzony w dniu <text:span text:style-name="T33">10</text:span><text:span text:style-name="T32"> maja 2023</text:span><text:span text:style-name="T33"> roku </text:span>o godz.<text:span text:style-name="T31"> </text:span><text:span text:style-name="T32">14.00</text:span><text:span text:style-name="T33"> </text:span>w pokoju nr 02 (parter) Starostwa Powiatowego w Szczytnie, Wydział Geodezji, Kartografii, Katastru i Gospodarki Nieruchomościami, ul. Kościuszki 14</text:h>
      <text:h text:style-name="P29" text:outline-level="1"><text:span text:style-name="T8">Osoby przystępujące do przetargu zobowiązane są do wpłaty wadium w terminie do dnia</text:span><text:span text:style-name="T12"> </text:span><text:span text:style-name="T13"><text:s/>05 maja 2023 roku</text:span><text:span text:style-name="T9"> </text:span><text:span text:style-name="T8">na konto Starostwa Powiatowego w Szczytnie <text:line-break/></text:span><text:span text:style-name="T23">33-8838-0005-2001-0000-0589-0005 </text:span><text:span text:style-name="T36">Bank Spółdzielczy Szczytno</text:span> z dopiskiem „<text:span text:style-name="T23">wadium-Kobyłocha”</text:span>. Jako datę wpływu liczy się dzień wpłynięcia kwoty wadium na konto. <text:s/>Forma wnoszenia wadium w pieniądzu. </text:h>
      <text:h text:style-name="P29" text:outline-level="1">W przypadku wygrania przetargu wpłacone wadium będzie zaliczone na poczet wpłaty za kupno nieruchomości. Nabywca nieruchomości zostanie zawiadomiony o miejscu <text:s text:c="10"/>i terminie zawarcia umowy notarialnej najpóźniej w ciągu 21 dni od dnia rozstrzygnięcia przetargu. Jeżeli nabywca nieruchomości nie stawi się bez usprawiedliwienia <text:s text:c="13"/>w Kancelarii Notarialnej w oznaczonym terminie, wówczas odstępuje się <text:s/>od zawarcia umowy, a <text:span text:style-name="T29">wpłacone wadium ulega przepadkowi</text:span>. <text:span text:style-name="T22">Koszty zawarcia umowy notarialnej oraz opłaty wieczystoksięgowe pokrywa nabywca</text:span>. Osobom, które przetargu nie wygrają wadium zostanie zwrócone. Starosta Szczycieński zgodnie z zapisem art. 38 ust. 4 ustawy z dnia 21 sierpnia 1997 r. o gospodarce nieruchomościami <text:span text:style-name="T1">(</text:span><text:span text:style-name="T11">Dz.U. z 2023 roku poz.344)</text:span> zastrzega sobie prawo odwołania przetargu z uzasadnionej przyczyny. </text:h>
      <text:h text:style-name="P29" text:outline-level="1"><text:span text:style-name="T7">W klw OL1S/00056725/1</text:span><text:span text:style-name="T10"> brak ograniczeń, obciążeń i hipotek </text:span></text:h>
      <text:h text:style-name="P29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3"/>z obowiązującymi przepisami ustawy o podatku od towarów i usług.</text:span><text:span text:style-name="Internet_20_link"><text:span text:style-name="T14"> Na dzień sporządzenia ogłoszenia cena nieruchomości zwolniona z podatku VAT</text:span></text:span></text:h>
      <text:h text:style-name="P29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<text:line-break/>w powierzchni sprzedawanej nieruchomości niż jest to oznaczone w wyżej wymienionych dokumentach. </text:h>
      <text:h text:style-name="P29" text:outline-level="1">Kupujący powinien zapoznać się ze stanem technicznym i prawnym przedmiotu przetargu. </text:h>
      <text:p text:style-name="P1">W przypadku chęci uczestnictwa w przetargu proszę o wcześniejszy kontakt telefoniczny (896247064) lub e-mail: d.zolobowski@powiat.szczytno.pl <text:s/></text:p>
      <text:p text:style-name="P1">Uczestnicy przetargu winni:</text:p>
      <text:p text:style-name="P3">1.Legitymować się aktualnym dowodem osobistym, posiadać i przedłożyć komisji przetargowej oryginał dowodu wpłaty wadium;</text:p>
      <text:p text:style-name="P3">2.Złożyć pisemne oświadczenie o zapoznaniu się z przedmiotem i warunkami przetargu oraz przyjęciu ich bez zastrzeżeń;</text:p>
      <text:p text:style-name="P3">3.Złożyć pisemne oświadczenie, że znany jest stan prawny i stan zagospodarowania nieruchomości; </text:p>
      <text:p text:style-name="P3">4.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 – art. 37§1 pkt 1 ustawy z dnia 25.02.1964 r. Kodeks rodzinny i opiekuńczy (Dz. U. z 2020 r, poz 1359 ze zm.); </text:p>
      <text:p text:style-name="P13">5.W przypadku działania przez pełnomocnika, 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o opłacie skarbowej (Dz. U. z 2022r poz 2142 ze zm);</text:p>
      <text:p text:style-name="P4">6.W przypadku prowadzenia działalności gospodarczej należy posiadać i przedłożyć komisji przetargowej:</text:p>
      <text:list xml:id="list9195780716673388889" text:style-name="L1">
        <text:list-item>
          <text:p text:style-name="P21">osoby fizyczne – zaświadczenie o wpisie w CEIDG wydrukowane ze strony internetowej Centralnej Ewidencji i Informacji o Działalności Gospodarczej;</text:p>
        </text:list-item>
        <text:list-item>
          <text:p text:style-name="P21">osoby prawne – wypis z właściwego rejestru oraz zgodę organów statutowych na nabycie nieruchomości; </text:p>
        </text:list-item>
        <text:list-item>
          <text:p text:style-name="P21">inne wymagane prawem dokumenty do dokonania czynności (np. pełnomocnictwa);</text:p>
        </text:list-item>
      </text:list>
      <text:p text:style-name="P4">7.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p>
      <text:p text:style-name="P2">8.Cudzoziemcy przystępujący do przetargu powinni zastosować się do przepisów dotyczących nabywania nieruchomości przez cudzoziemców.</text:p>
      <text:p text:style-name="P11"><text:span text:style-name="T24">Niniejsze ogłoszenie podlega podaniu do publicznej wiadomości przez wywieszenie na tablicy ogłoszeń w Starostwie Powiatowym w Szczytnie – Wydział Geodezji, Kartografii, Katastru i Gospodarki Nieruchomościami, w Urzędzie Gminy w Szczytno, we <text:s/>wsi Kobyłocha, </text:span><text:span text:style-name="T25">publikację w prasie lokalnej</text:span><text:span text:style-name="T24"> oraz umieszczenie na stronie internetowej </text:span><text:span text:style-name="T5">Urzędu</text:span><text:span text:style-name="T15">:</text:span><text:span text:style-name="Internet_20_link"><text:span text:style-name="T6">http://bip.powiatszczycienski.pl/172/Ogloszenie_o_sprzedazy_nieruchomosci_Skarbu_Panstwa_w_trybie_przetargowym/</text:span></text:span></text:p>
      <text:h text:style-name="P30" text:outline-level="1">Dodatkowe informację są udzielane pod nr telefonu 89 6247058, 89 6247064</text:h>
      <text:h text:style-name="P32" text:outline-level="1"><text:span text:style-name="T26"><text:s text:c="182"/></text:span><text:span text:style-name="T40">Z up. STAROSTY</text:span></text:h>
      <text:p text:style-name="P20"><text:span text:style-name="T41"><text:s/><text:tab/><text:tab/><text:tab/><text:tab/><text:tab/><text:tab/><text:tab/><text:tab/> <text:s text:c="14"/></text:span><text:span text:style-name="T18"><text:s/>Z up. STAROSTY</text:span></text:p>
      <text:p text:style-name="P14"><text:tab/><text:tab/><text:tab/><text:tab/><text:tab/><text:tab/><text:tab/><text:tab/> <text:s text:c="16"/>Jarosław Milewski</text:p>
      <text:p text:style-name="P14"><text:tab/><text:tab/><text:tab/><text:tab/><text:tab/><text:tab/><text:tab/><text:tab/><text:tab/>GŁÓWNY SPECJALISTA</text:p>
      <text:p text:style-name="P14"><text:span text:style-name="T42"><text:tab/><text:tab/><text:tab/><text:tab/><text:tab/><text:tab/><text:tab/><text:tab/><text:tab/></text:span>WYDZIAŁU GEODEZJI KARTOGRAFII</text:p>
      <text:p text:style-name="P14"><text:tab/><text:tab/><text:tab/><text:tab/><text:tab/><text:tab/><text:tab/><text:tab/><text:tab/>KATASTRU I GOSPODARKI NIERUCHOMOŚCIAMI</text:p>
      <text:p text:style-name="P20"><text:span text:style-name="T20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angal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ytuł_20_tabeli" style:display-name="Tytuł tabeli" style:family="paragraph" style:parent-style-name="Standard">
      <style:paragraph-properties loext:contextual-spacing="false" fo:margin-top="0cm" fo:margin-bottom="0.212cm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Geodezji</meta:initial-creator>
    <meta:creation-date>2014-10-22T10:21:00</meta:creation-date>
    <dc:date>2023-03-27T10:16:03.63</dc:date>
    <meta:print-date>2023-03-23T13:43:25.53</meta:print-date>
    <meta:editing-cycles>88</meta:editing-cycles>
    <meta:editing-duration>PT11H57M16S</meta:editing-duration>
    <meta:generator>OpenOffice/4.1.12$Win32 OpenOffice.org_project/4112m1$Build-9809</meta:generator>
    <meta:document-statistic meta:table-count="1" meta:image-count="0" meta:object-count="0" meta:page-count="1" meta:paragraph-count="66" meta:word-count="887" meta:character-count="7295"/>
  </office:meta>
</office:document-meta>
</file>