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ff3333" style:font-name="TimesNewRomanPS-BoldMT" fo:font-size="7pt" fo:font-weight="bold" style:font-size-asian="7pt" style:font-weight-asian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style:font-name="Arial" fo:font-size="10pt" fo:font-weight="bold" fo:background-color="#ffffff" style:font-size-asian="10pt" style:font-weight-asian="bold" style:font-name-complex="Times New Roman1" style:font-size-complex="10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/>
      <style:text-properties fo:color="#ff3333" style:font-name="Arial" fo:font-size="10pt" fo:font-weight="bold" fo:background-color="#ffffff" style:font-size-asian="10pt" style:font-weight-asian="bold" style:font-name-complex="Times New Roman1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ff3333" style:font-name="TimesNewRomanPS-BoldMT" fo:font-size="7pt" fo:font-weight="bold" style:font-size-asian="7pt" style:font-weight-asian="bold"/>
    </style:style>
    <style:style style:name="T1" style:family="text">
      <style:text-properties fo:color="#ff3333" style:font-name="Arial" fo:font-size="10pt" fo:font-style="italic" style:text-underline-style="none" fo:font-weight="normal" fo:background-color="#ffffff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2" style:family="text">
      <style:text-properties fo:color="#ff3333" style:font-name="Arial" fo:font-size="10pt" fo:font-style="normal" style:text-underline-style="none" fo:font-weight="normal" fo:background-color="#ffffff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color="#ff3333" style:font-name="Arial" fo:font-size="7pt" fo:font-weight="bold" style:font-size-asian="7pt" style:font-weight-asian="bold" style:font-name-complex="TimesNewRomanPS-BoldMT1"/>
    </style:style>
    <style:style style:name="T4" style:family="text">
      <style:text-properties fo:color="#ff3333" style:font-name="TimesNewRomanPS-BoldMT" fo:font-size="7pt" fo:font-weight="bold" style:font-size-asian="7pt" style:font-weight-asian="bold" style:font-name-complex="TimesNewRomanPS-BoldMT1"/>
    </style:style>
    <style:style style:name="T5" style:family="text">
      <style:text-properties fo:color="#ff3333" style:font-name="TimesNewRomanPS-BoldMT" fo:font-size="7pt" fo:text-shadow="none" fo:font-weight="bold" style:font-name-asian="TimesNewRomanPS-BoldMT1" style:font-size-asian="7pt" style:language-asian="hi" style:country-asian="IN" style:font-weight-asian="bold" style:font-name-complex="TimesNewRomanPS-BoldMT1"/>
    </style:style>
    <style:style style:name="T6" style:family="text">
      <style:text-properties fo:color="#ff3333" style:font-name="TimesNewRomanPS-BoldMT" fo:font-size="7pt" fo:font-style="italic" style:text-underline-style="none" fo:font-weight="bold" style:font-name-asian="Times New Roman1" style:font-size-asian="7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7" style:family="text">
      <style:text-properties fo:color="#ff3333" style:font-name="TimesNewRomanPS-BoldMT" fo:font-size="7pt" fo:font-style="normal" style:text-underline-style="none" fo:font-weight="bold" style:font-name-asian="Times New Roman1" style:font-size-asian="7pt" style:language-asian="pl" style:country-asian="PL" style:font-style-asian="normal" style:font-weight-asian="bold" style:font-name-complex="TimesNewRomanPS-BoldItalicMT" style:font-size-complex="8pt" style:font-style-complex="normal" style:font-weight-complex="normal"/>
    </style:style>
    <style:style style:name="T8" style:family="text">
      <style:text-properties style:font-name="Arial" fo:font-size="12pt" style:font-size-asian="12pt" style:font-name-complex="Times New Roman1" style:font-size-complex="12pt"/>
    </style:style>
    <style:style style:name="T9" style:family="text">
      <style:text-properties style:font-name="Arial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ed1c24" style:font-name="TimesNewRomanPS-BoldMT" fo:font-size="7pt" fo:text-shadow="none" fo:font-weight="bold" style:font-name-asian="TimesNewRomanPS-BoldMT1" style:font-size-asian="7pt" style:language-asian="hi" style:country-asian="IN" style:font-weight-asian="bold" style:font-name-complex="TimesNewRomanPS-BoldMT1"/>
    </style:style>
    <style:style style:name="T13" style:family="text">
      <style:text-properties loext:opacity="100%"/>
    </style:style>
    <style:style style:name="T14" style:family="text">
      <style:text-properties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ROSTA SZCZYCIEŃSKI<text:tab/><text:tab/><text:tab/><text:tab/> <text:s text:c="15"/></text:p>
      <text:p text:style-name="P6"><text:s text:c="9"/>ul. Sienkiewicza 1</text:p>
      <text:p text:style-name="P5"><text:span text:style-name="T1"><text:s text:c="10"/></text:span><text:span text:style-name="T2">12-100 Szczytno</text:span></text:p>
      <text:p text:style-name="P2">Znak: GG-SP.6840.13.2022 <text:tab/><text:tab/><text:tab/><text:tab/><text:tab/><text:tab/><text:tab/><text:tab/><text:tab/><text:tab/><text:tab/> <text:s text:c="4"/>Szczytno, dn. 22.05.2023 r.</text:p>
      <text:p text:style-name="P1"/>
      <text:p text:style-name="P1">INFORMACJA O WYNIKU PRZETARGU NA SPRZEDAŻ NIERUCHOMOŚCI SKARBU PAŃSTWA</text:p>
      <text:p text:style-name="P7"><text:span text:style-name="T8">Na podstawie §12</text:span><text:bookmark-start text:name="__DdeLink__33_2099896093"/><text:span text:style-name="T8"> Rozporządzenia Rady Ministrów z dnia 14 września 2004 roku w sprawie sposobu i trybu przeprowadzania przetargów oraz rokowań na zbycie nieruchomości (Dz. U z 2021 roku, poz.</text:span><text:bookmark-end text:name="__DdeLink__33_2099896093"/><text:span text:style-name="T8"> 2213) Starosta Szczycieński podaje do publicznej wiadomości informację o wyniku I przetargu ustnego nieograniczonego, na sprzedaż nieruchomości oznaczonej <text:line-break/>w operacie ewidencji gruntów i budynków jako działka nr 389/2 o pow. 0,3072 ha położonej w obrębie Kobyłocha, gmina Szczytno, będącej własnością Skarbu Państwa, ujawnionej w KW OL1S/00056725/1.</text:span></text:p>
      <text:p text:style-name="P9">W dniu 10.05.2023 r. w pokoju nr 02 Starostwa Powiatowego w Szczytnie, Wydział Geodezji, Kartografii, Katastru <text:line-break/>i Gospodarki Nieruchomościami, ul. Kościuszki 14, został przeprowadzony I przetarg ustny nieograniczony na sprzedaż ww. nieruchomości. </text:p>
      <text:p text:style-name="P8">Cena wywoławcza wynosiła 158872,00 zł (zgodnie z wartością nieruchomości), wadium wynosiło 30000,00 zł. </text:p>
      <text:p text:style-name="P10">Wadium wpłaciło troje oferentów. Do przetargu przystąpiło i zostało dopuszczonych dwoje oferentów. Trzeci oferent, który wpłacił wadium nie złożył <text:span text:style-name="T10">oświadczenia o zapoznaniu się z przedmiotem i warunkami przetargu oraz nie stawił się na przetargu <text:line-break/>w wyznaczonym miejscu i terminie</text:span></text:p>
      <text:p text:style-name="P8">Minimalne postąpienie wyniosło <text:s/>2000 zł.</text:p>
      <text:p text:style-name="P7"><text:span text:style-name="T9">Przetarg zakończył się wynikiem pozytywnym –- wyłoniono nabywcę - <text:s/></text:span><text:span text:style-name="T11">Magdalenę i Krzysztofa małżonków Alchimowicz. </text:span></text:p>
      <text:p text:style-name="P10">Cena osiągnięta w przetargu wyniosła: 267000,00 zł </text:p>
      <text:p text:style-name="P11">Niniejsza informacja zostaje podana do publicznej wiadomości na okres 7 dni od 22.05.2023 roku.</text:p>
      <text:p text:style-name="P4"><text:span text:style-name="T4"><text:s text:c="6"/><text:tab/><text:tab/><text:tab/><text:tab/><text:tab/><text:tab/><text:tab/><text:tab/><text:tab/><text:tab/><text:tab/><text:tab/><text:tab/> <text:s text:c="5"/></text:span><text:span text:style-name="T12"><text:s text:c="2"/></text:span><text:span text:style-name="T5"><text:s/>Z up. STAROSTY</text:span></text:p>
      <text:p text:style-name="P3"><text:tab/><text:tab/><text:tab/><text:tab/><text:tab/><text:tab/><text:tab/><text:tab/> <text:s text:c="16"/>Jarosław Milewski</text:p>
      <text:p text:style-name="P3"><text:tab/><text:tab/><text:tab/><text:tab/><text:tab/><text:tab/><text:tab/><text:tab/><text:tab/>GŁÓWNY SPECJALISTA</text:p>
      <text:p text:style-name="P3"><text:span text:style-name="T13"><text:tab/><text:tab/><text:tab/><text:tab/><text:tab/><text:tab/><text:tab/><text:tab/><text:tab/></text:span>WYDZIAŁU GEODEZJI KARTOGRAFII</text:p>
      <text:p text:style-name="P4"><text:span text:style-name="Internet_20_link"><text:span text:style-name="T6"><text:tab/><text:tab/><text:tab/><text:tab/><text:tab/><text:tab/><text:tab/><text:tab/><text:tab/><text:tab/><text:tab/><text:tab/></text:span></text:span><text:span text:style-name="Internet_20_link"><text:span text:style-name="T7">KATASTRU I GOSPODARKI NIERUCHOMOŚCIAMI</text:span></text:span></text:p>
      <text:p text:style-name="P4"><text:span text:style-name="Internet_20_link"><text:span text:style-name="T7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0:13:00</meta:creation-date>
    <meta:initial-creator>Żołobowski Dominik</meta:initial-creator>
    <dc:language>pl-PL</dc:language>
    <meta:print-date>2022-05-19T11:54:28.85</meta:print-date>
    <dc:date>2023-05-19T14:07:37.59</dc:date>
    <meta:editing-cycles>33</meta:editing-cycles>
    <meta:editing-duration>PT7H28M13S</meta:editing-duration>
    <meta:generator>OpenOffice/4.1.12$Win32 OpenOffice.org_project/4112m1$Build-9809</meta:generator>
    <meta:document-statistic meta:table-count="0" meta:image-count="0" meta:object-count="0" meta:page-count="1" meta:paragraph-count="19" meta:word-count="236" meta:character-count="1902"/>
    <meta:template xlink:type="simple" xlink:actuate="onRequest" xlink:title="Normal" xlink:href=""/>
  </office:meta>
</office:document-meta>
</file>