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7.938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3.143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057cm" style:keep-together="false" fo:keep-together="always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3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1.42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15%"/>
      <style:text-properties fo:color="#ed1c24" style:font-name="TimesNewRomanPS-BoldMT" fo:font-size="7pt" fo:font-weight="bold" style:font-size-asian="7pt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ed1c24" style:font-name="TimesNewRomanPS-BoldMT" fo:font-size="7pt" fo:font-weight="bold" style:font-size-asian="7pt" style:font-weight-asian="bold"/>
    </style:style>
    <style:style style:name="P22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23" style:family="paragraph" style:parent-style-name="Heading_20_1">
      <style:paragraph-properties fo:line-height="115%"/>
      <style:text-properties fo:color="#ce181e" style:font-name="Arial" fo:font-size="9pt" style:font-size-asian="9pt" style:font-size-complex="9pt"/>
    </style:style>
    <style:style style:name="P24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25" style:family="paragraph" style:parent-style-name="Heading_20_1">
      <style:paragraph-properties fo:line-height="15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27" style:family="paragraph" style:parent-style-name="Heading_20_1">
      <style:paragraph-properties fo:line-height="115%"/>
      <style:text-properties style:font-name="Arial" fo:font-size="10pt" style:font-size-asian="10pt" style:font-size-complex="10pt"/>
    </style:style>
    <style:style style:name="P28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Heading_20_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3" style:family="paragraph" style:parent-style-name="Heading_20_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style:font-name="Arial" fo:font-weight="normal" style:font-weight-asian="normal" style:font-name-complex="Times New Roman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name-complex="Times New Roman" style:font-weight-complex="normal"/>
    </style:style>
    <style:style style:name="T12" style:family="text">
      <style:text-properties fo:color="#000000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 style:text-line-through-style="none" fo:font-weight="bold" style:font-weight-asian="bold" style:font-weight-complex="bold"/>
    </style:style>
    <style:style style:name="T15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position="0% 100%" style:font-name="Arial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italic" style:font-weight-complex="bold"/>
    </style:style>
    <style:style style:name="T18" style:family="text">
      <style:text-properties fo:color="#ff3333" style:font-name="Arial" fo:font-size="10pt" style:font-size-asian="10pt" style:font-size-complex="10pt" style:font-weight-complex="bold"/>
    </style:style>
    <style:style style:name="T19" style:family="text">
      <style:text-properties fo:color="#ff3333" style:font-name="Arial" fo:font-size="9pt" fo:font-style="italic" fo:text-shadow="none" style:text-underline-style="none" style:font-name-asian="Times New Roman1" style:font-size-asian="9pt" style:language-asian="pl" style:country-asian="PL" style:font-style-asian="italic" style:font-name-complex="Times New Roman1" style:font-size-complex="8pt" style:font-style-complex="normal" style:font-weight-complex="normal"/>
    </style:style>
    <style:style style:name="T20" style:family="text">
      <style:text-properties fo:color="#ff3333" style:text-line-through-style="none" style:font-name="TimesNewRomanPS-BoldItalicMT" fo:font-size="9pt" fo:font-style="italic" fo:text-shadow="none" style:text-underline-style="none" fo:font-weight="normal" style:font-name-asian="Times New Roman1" style:font-size-asian="9pt" style:language-asian="pl" style:country-asian="PL" style:font-style-asian="italic" style:font-weight-asian="normal" style:font-name-complex="TimesNewRomanPS-BoldItalicMT1" style:font-size-complex="12pt" style:font-style-complex="italic" style:font-weight-complex="normal"/>
    </style:style>
    <style:style style:name="T21" style:family="text">
      <style:text-properties fo:color="#ff3333" fo:text-shadow="none" style:font-name-asian="TimesNewRomanPS-BoldMT1" style:language-asian="hi" style:country-asian="IN" style:font-name-complex="TimesNewRomanPS-BoldMT1"/>
    </style:style>
    <style:style style:name="T22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23" style:family="text">
      <style:text-properties fo:color="#ce181e" fo:font-size="9pt" fo:font-weight="bold" style:font-size-asian="9pt" style:font-weight-asian="bold" style:font-name-complex="TimesNewRomanPS-BoldMT" style:font-size-complex="9pt"/>
    </style:style>
    <style:style style:name="T24" style:family="text">
      <style:text-properties fo:color="#ce181e" style:font-name="Arial" fo:font-size="9pt" fo:font-style="italic" fo:text-shadow="none" style:text-underline-style="none" style:font-name-asian="Times New Roman1" style:font-size-asian="9pt" style:language-asian="pl" style:country-asian="PL" style:font-style-asian="italic" style:font-name-complex="Times New Roman1" style:font-size-complex="8pt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NewRomanPS-BoldM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" fo:font-size="10pt" style:font-size-asian="10pt" style:font-size-complex="10pt" style:font-weight-complex="bold"/>
    </style:style>
    <style:style style:name="T30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31" style:family="text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32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33" style:family="text">
      <style:text-properties style:font-weight-complex="bold"/>
    </style:style>
    <style:style style:name="T34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35" style:family="text">
      <style:text-properties style:text-line-through-style="none"/>
    </style:style>
    <style:style style:name="T36" style:family="text">
      <style:text-properties style:text-line-through-style="none"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1c1c1c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9" style:family="text">
      <style:text-properties fo:color="#1c1c1c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42" style:family="text">
      <style:text-properties fo:font-size="9pt" style:font-size-asian="9pt" style:font-name-complex="Arial" style:font-size-complex="9pt"/>
    </style:style>
    <style:style style:name="T43" style:family="text">
      <style:text-properties fo:color="#ffffff" style:font-name="Times New Roman" fo:font-size="7pt" fo:font-weight="bold" style:font-size-asian="7pt" style:font-weight-asian="bold" style:font-name-complex="TimesNewRomanPS-BoldMT" style:font-size-complex="9pt"/>
    </style:style>
    <style:style style:name="T44" style:family="text">
      <style:text-properties fo:color="#ffffff" style:font-name="Times New Roman" fo:font-size="9pt" style:font-size-asian="9pt" style:font-name-complex="TimesNewRomanPS-BoldMT" style:font-size-complex="9pt"/>
    </style:style>
    <style:style style:name="T45" style:family="text">
      <style:text-properties fo:text-shadow="none" style:font-name-asian="TimesNewRomanPS-BoldMT1" style:language-asian="hi" style:country-asian="IN" style:font-name-complex="TimesNewRomanPS-BoldMT1"/>
    </style:style>
    <style:style style:name="T46" style:family="text">
      <style:text-properties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STAROSTA SZCZYCIEŃSKI</text:h>
      <text:h text:style-name="P22" text:outline-level="1"><text:s text:c="5"/>ul. H. Sienkiewicza 1</text:h>
      <text:h text:style-name="P22" text:outline-level="1"><text:s text:c="8"/>12-100 Szczytno</text:h>
      <text:h text:style-name="P24" text:outline-level="1"><text:span text:style-name="T25">Znak: GG-SP.6840.12.2022 <text:s text:c="179"/></text:span><text:s/>Szczytno, dnia 28.03.2023 r.</text:h>
      <text:p text:style-name="P13">OGŁOSZENIE</text:p>
      <text:h text:style-name="P26" text:outline-level="1">Na podstawie § 6 ust. 1 Rozporządzenia Rady Ministrów z dnia 14 września 2004 roku w sprawie sposobu i trybu przeprowadzania przetargów oraz rokowań na zbycie nieruchomości (Dz.U. z 2021 roku, poz. 2213 ) Starosta Szczycieński reprezentujący Skarb Państwa ogłasza I przetarg ustny nieograniczony na sprzedaż następującej nieruchomości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28" text:outline-level="1">L.p.</text:h>
          </table:table-cell>
          <table:table-cell table:style-name="Tabela1.A1" table:number-rows-spanned="2" office:value-type="string">
            <text:h text:style-name="P28" text:outline-level="1">Oznaczenie nieruchomości</text:h>
          </table:table-cell>
          <table:table-cell table:style-name="Tabela1.A1" table:number-rows-spanned="2" office:value-type="string">
            <text:h text:style-name="P28" text:outline-level="1">Opis <text:s/>i położenie nieruchomości</text:h>
          </table:table-cell>
          <table:table-cell table:style-name="Tabela1.A1" office:value-type="string">
            <text:h text:style-name="P28" text:outline-level="1">Przeznaczenie w planie zagospodarowania przestrzennego</text:h>
          </table:table-cell>
          <table:table-cell table:style-name="Tabela1.A1" table:number-rows-spanned="2" office:value-type="string">
            <text:h text:style-name="P28" text:outline-level="1">Cena </text:h>
            <text:h text:style-name="P28" text:outline-level="1">wywoławcza</text:h>
            <text:h text:style-name="P28" text:outline-level="1"><text:span text:style-name="T34"><text:s/>w zł *</text:span><text:span text:style-name="T22">)</text:span></text:h>
          </table:table-cell>
          <table:table-cell table:style-name="Tabela1.A1" table:number-rows-spanned="2" office:value-type="string">
            <text:h text:style-name="P28" text:outline-level="1">Wadium</text:h>
            <text:h text:style-name="P28" text:outline-level="1"><text:s/>w zł</text:h>
          </table:table-cell>
          <table:table-cell table:style-name="Tabela1.G1" table:number-rows-spanned="2" office:value-type="string">
            <text:h text:style-name="P28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28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31" text:outline-level="1">1.</text:h>
          </table:table-cell>
          <table:table-cell table:style-name="Tabela1.A3" table:number-rows-spanned="2" office:value-type="string">
            <text:p text:style-name="P7">Działka ewidencyjna</text:p>
            <text:p text:style-name="P9"><text:span text:style-name="T31"><text:s/></text:span><text:span text:style-name="T32">nr 149</text:span><text:span text:style-name="T41">/28</text:span><text:span text:style-name="T32"> o pow. 0,1413 ha</text:span></text:p>
            <text:p text:style-name="P15"><text:span text:style-name="T39"><text:s/>położona w obr. </text:span><text:span text:style-name="T38">Dąbrowa</text:span><text:span text:style-name="T39">, gm. Dźwierzuty</text:span></text:p>
            <text:p text:style-name="P6"/>
            <text:p text:style-name="P4">Księga wieczysta nr </text:p>
            <text:p text:style-name="P5">OL1S/00027810/2</text:p>
          </table:table-cell>
          <table:table-cell table:style-name="Tabela1.A3" table:number-rows-spanned="2" office:value-type="string">
            <text:p text:style-name="P16">Działka niezabudowana, zadrzewiona. <text:s text:c="2"/>Kształt zbliżony do trapezu. Sieć elektroenergetyczna </text:p>
            <text:p text:style-name="P16"><text:s/>dostępna przy działce, sieć wodociągowa i kanalizacyjna dostępna w dalszej okolicy.</text:p>
          </table:table-cell>
          <table:table-cell table:style-name="Tabela1.D3" office:value-type="string">
            <text:p text:style-name="P14">Brak aktualnego planu, <text:line-break/> W studium uwarunkowań i kierunków zagospodarowania przestrzennego Gminy Dźwierzuty określa teren na którym znajduje się ww. działka jako rolny</text:p>
          </table:table-cell>
          <table:table-cell table:style-name="Tabela1.A3" table:number-rows-spanned="2" office:value-type="string">
            <text:p text:style-name="P8">95000 zł</text:p>
            <text:h text:style-name="P32" text:outline-level="1">(słownie: dziewięćdziesiąt pięć <text:s/>tysięcy </text:h>
            <text:h text:style-name="P32" text:outline-level="1">i 00/100 zł) <text:s/></text:h>
            <text:p text:style-name="P6">(cena zgodna z wyceną nieruchomości)</text:p>
            <text:p text:style-name="P11"/>
          </table:table-cell>
          <table:table-cell table:style-name="Tabela1.A3" table:number-rows-spanned="2" office:value-type="string">
            <text:h text:style-name="P33" text:outline-level="1">18000,00 zł</text:h>
            <text:h text:style-name="P31" text:outline-level="1"><text:span text:style-name="T42">(słownie: osiemnaście <text:s/>tysięcy i 00/100 zł) </text:span><text:s/></text:h>
          </table:table-cell>
          <table:table-cell table:style-name="Tabela1.G3" table:number-rows-spanned="2" office:value-type="string">
            <text:h text:style-name="P31" text:outline-level="1">Przetarg ustny nieograniczony, cena <text:s/>ustalona w przetargu płatna jednorazowa </text:h>
            <text:h text:style-name="P31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7"><text:s/>RIVb - grunty orne <text:line-break/></text:p>
          </table:table-cell>
          <table:covered-table-cell/>
          <table:covered-table-cell/>
          <table:covered-table-cell/>
        </table:table-row>
      </table:table>
      <text:h text:style-name="P25" text:outline-level="1">Przetarg ustny nieograniczony zostanie przeprowadzony w dniu <text:span text:style-name="T37">10</text:span><text:span text:style-name="T36"> maja 2023</text:span><text:span text:style-name="T37"> roku </text:span>o godz.<text:span text:style-name="T35"> </text:span><text:span text:style-name="T36">13.00</text:span><text:span text:style-name="T37"> </text:span>w pokoju nr 02 (parter) Starostwa Powiatowego w Szczytnie, Wydział Geodezji, Kartografii, Katastru i Gospodarki Nieruchomościami, ul. Kościuszki 14</text:h>
      <text:h text:style-name="P29" text:outline-level="1"><text:span text:style-name="T9">Osoby przystępujące do przetargu zobowiązane są do wpłaty wadium w terminie do dnia</text:span><text:span text:style-name="T14"> </text:span><text:span text:style-name="T15"><text:s/>05 maja 2023 roku</text:span><text:span text:style-name="T10"> </text:span><text:span text:style-name="T9">na konto Starostwa Powiatowego w Szczytnie <text:line-break/></text:span><text:span text:style-name="T28">33-8838-0005-2001-0000-0589-0005 </text:span><text:span text:style-name="T40">Bank Spółdzielczy Szczytno</text:span> z dopiskiem „<text:span text:style-name="T28">wadium-Dąbrowa”</text:span>. Jako datę wpływu liczy się dzień wpłynięcia kwoty wadium na konto. <text:s/>Forma wnoszenia wadium w pieniądzu. </text:h>
      <text:h text:style-name="P29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33">wpłacone wadium ulega przepadkowi</text:span>. <text:span text:style-name="T26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3">Dz.U. z 2023 roku poz.344)</text:span> zastrzega sobie prawo odwołania przetargu z uzasadnionej przyczyny. </text:h>
      <text:h text:style-name="P29" text:outline-level="1"><text:span text:style-name="T11">W KW nr </text:span><text:span text:style-name="T12">OL1S/00027810/2</text:span><text:span text:style-name="T11"> brak ograniczeń, obciążeń i hipotek </text:span><text:span text:style-name="Internet_20_link"><text:span text:style-name="T17">Działka jest przedmiotem dzierżawy do 31.12.2024 r.</text:span></text:span><text:span text:style-name="T8"> </text:span><text:span text:style-name="T7">Zgodnie z <text:s/>oświadczeniem dzierżawcy, w przypadku nabycia przedmiotowej działki przez kogoś innego, umowa dzierżawy zostanie rozwiązana ze Skarbem Państwa przed podpisaniem aktu notarialnego. </text:span></text:h>
      <text:h text:style-name="P29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6"> Na dzień sporządzenia ogłoszenia cena nieruchomości zwolniona z podatku VAT</text:span></text:span></text:h>
      <text:h text:style-name="P29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29" text:outline-level="1">Kupujący powinien zapoznać się ze stanem technicznym i prawnym przedmiotu przetargu. </text:h>
      <text:p text:style-name="P1">W przypadku chęci uczestnictwa w przetargu proszę o wcześniejszy kontakt telefoniczny (896247064) lub e-mail: d.zolobowski@powiat.szczytno.pl <text:s/></text:p>
      <text:p text:style-name="P1">Uczestnicy przetargu winni:</text:p>
      <text:p text:style-name="P3">1.Legitymować się aktualnym dowodem osobistym, posiadać i przedłożyć komisji przetargowej oryginał dowodu wpłaty wadium;</text:p>
      <text:p text:style-name="P3">2.Złożyć pisemne oświadczenie o zapoznaniu się z przedmiotem i warunkami przetargu oraz przyjęciu ich bez zastrzeżeń;</text:p>
      <text:p text:style-name="P3">3.Złożyć pisemne oświadczenie, że znany jest stan prawny i stan zagospodarowania nieruchomości; </text:p>
      <text:p text:style-name="P3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<text:span text:style-name="T40"> – art. 37§1 pkt 1 ustawy z dnia 25.02.1964 r. Kodeks rodzinny i opiekuńczy (Dz. U. z 2020 r, poz 1359); </text:span></text:p>
      <text:p text:style-name="P12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2r poz 2142 ze zm);</text:p>
      <text:p text:style-name="P2">6.W przypadku prowadzenia działalności gospodarczej należy posiadać i przedłożyć komisji przetargowej:</text:p>
      <text:list xml:id="list3094551543232929618" text:style-name="L1">
        <text:list-item>
          <text:p text:style-name="P18">osoby fizyczne – zaświadczenie o wpisie w CEIDG wydrukowane ze strony internetowej Centralnej Ewidencji i Informacji o Działalności Gospodarczej;</text:p>
        </text:list-item>
        <text:list-item>
          <text:p text:style-name="P18">osoby prawne – wypis z właściwego rejestru oraz zgodę organów statutowych na nabycie nieruchomości; </text:p>
        </text:list-item>
        <text:list-item>
          <text:p text:style-name="P18">inne wymagane prawem dokumenty do dokonania czynności (np. pełnomocnictwa);</text:p>
        </text:list-item>
      </text:list>
      <text:p text:style-name="P2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p>
      <text:p text:style-name="P2">8.Cudzoziemcy przystępujący do przetargu powinni zastosować się do przepisów dotyczących nabywania nieruchomości przez cudzoziemców.</text:p>
      <text:p text:style-name="P10"><text:span text:style-name="T29">Niniejsze ogłoszenie podlega podaniu do publicznej wiadomości przez wywieszenie na tablicy ogłoszeń w Starostwie Powiatowym w Szczytnie – Wydział Geodezji, Kartografii, Katastru i Gospodarki Nieruchomościami, w Urzędzie Gminy w Dźwierzuty, we <text:s/>wsi Dąbrowa, </text:span><text:span text:style-name="T30">publikację w prasie lokalnej</text:span><text:span text:style-name="T29"> oraz umieszczenie na stronie internetowej </text:span><text:span text:style-name="T5">Urzędu</text:span><text:span text:style-name="T18">:</text:span><text:span text:style-name="Internet_20_link"><text:span text:style-name="T6">http://bip.powiatszczycienski.pl/172/Ogloszenie_o_sprzedazy_nieruchomosci_Skarbu_Panstwa_w_trybie_przetargowym/</text:span></text:span></text:p>
      <text:h text:style-name="P30" text:outline-level="1">Dodatkowe informację są udzielane pod nr telefonu 89 6247058, 89 6247064</text:h>
      <text:h text:style-name="P27" text:outline-level="1"><text:span text:style-name="T27"><text:s text:c="191"/></text:span><text:span text:style-name="T23"><text:s text:c="2"/></text:span><text:span text:style-name="T43">Z up. STAROSTY</text:span></text:h>
      <text:p text:style-name="P21"><text:span text:style-name="T45"><text:s/><text:tab/><text:tab/><text:tab/><text:tab/><text:tab/><text:tab/><text:tab/><text:tab/> <text:s text:c="14"/></text:span><text:span text:style-name="T21"><text:s/>Z up. STAROSTY</text:span></text:p>
      <text:p text:style-name="P20"><text:tab/><text:tab/><text:tab/><text:tab/><text:tab/><text:tab/><text:tab/><text:tab/> <text:s text:c="16"/>Jarosław Milewski</text:p>
      <text:p text:style-name="P20"><text:tab/><text:tab/><text:tab/><text:tab/><text:tab/><text:tab/><text:tab/><text:tab/><text:tab/>GŁÓWNY SPECJALISTA</text:p>
      <text:p text:style-name="P20"><text:span text:style-name="T46"><text:tab/><text:tab/><text:tab/><text:tab/><text:tab/><text:tab/><text:tab/><text:tab/><text:tab/></text:span>WYDZIAŁU GEODEZJI KARTOGRAFII</text:p>
      <text:p text:style-name="P20"><text:tab/><text:tab/><text:tab/><text:tab/><text:tab/><text:tab/><text:tab/><text:tab/><text:tab/>KATASTRU I GOSPODARKI NIERUCHOMOŚCIAMI</text:p>
      <text:p text:style-name="P19"><text:span text:style-name="T24"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3-03-27T10:15:19.90</dc:date>
    <meta:print-date>2023-03-23T14:11:09.30</meta:print-date>
    <meta:editing-cycles>86</meta:editing-cycles>
    <meta:editing-duration>PT11H19M43S</meta:editing-duration>
    <meta:generator>OpenOffice/4.1.12$Win32 OpenOffice.org_project/4112m1$Build-9809</meta:generator>
    <meta:document-statistic meta:table-count="1" meta:image-count="0" meta:object-count="0" meta:page-count="1" meta:paragraph-count="64" meta:word-count="890" meta:character-count="7405"/>
  </office:meta>
</office:document-meta>
</file>