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tarSymbol" svg:font-family="StarSymbol, 'Arial Unicode MS'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6.67cm" fo:margin-left="0.185cm" table:align="left" style:writing-mode="lr-tb"/>
    </style:style>
    <style:style style:name="Tabela1.A" style:family="table-column">
      <style:table-column-properties style:column-width="1.085cm"/>
    </style:style>
    <style:style style:name="Tabela1.B" style:family="table-column">
      <style:table-column-properties style:column-width="3.307cm"/>
    </style:style>
    <style:style style:name="Tabela1.C" style:family="table-column">
      <style:table-column-properties style:column-width="5.821cm"/>
    </style:style>
    <style:style style:name="Tabela1.D" style:family="table-column">
      <style:table-column-properties style:column-width="7.514cm"/>
    </style:style>
    <style:style style:name="Tabela1.E" style:family="table-column">
      <style:table-column-properties style:column-width="3.175cm"/>
    </style:style>
    <style:style style:name="Tabela1.F" style:family="table-column">
      <style:table-column-properties style:column-width="2.434cm"/>
    </style:style>
    <style:style style:name="Tabela1.G" style:family="table-column">
      <style:table-column-properties style:column-width="3.334cm"/>
    </style:style>
    <style:style style:name="Tabela1.1" style:family="table-row">
      <style:table-row-properties style:row-height="1.799cm" fo:keep-together="always"/>
    </style:style>
    <style:style style:name="Tabela1.A1" style:family="table-cell">
      <style:table-cell-properties style:vertical-align="middle" fo:padding="0cm" fo:border-left="1pt solid #000000" fo:border-right="none" fo:border-top="1pt solid #000000" fo:border-bottom="1pt solid #000000" style:writing-mode="lr-tb"/>
    </style:style>
    <style:style style:name="Tabela1.G1" style:family="table-cell">
      <style:table-cell-properties style:vertical-align="middle" fo:padding="0cm" fo:border="1pt solid #000000" style:writing-mode="lr-tb"/>
    </style:style>
    <style:style style:name="Tabela1.2" style:family="table-row">
      <style:table-row-properties style:min-row-height="1.284cm" fo:keep-together="always"/>
    </style:style>
    <style:style style:name="Tabela1.D2" style:family="table-cell">
      <style:table-cell-properties style:vertical-align="middle" fo:padding="0cm" fo:border-left="1pt solid #000000" fo:border-right="none" fo:border-top="0.5pt solid #000000" fo:border-bottom="1pt solid #000000" style:writing-mode="lr-tb"/>
    </style:style>
    <style:style style:name="Tabela1.3" style:family="table-row">
      <style:table-row-properties style:min-row-height="3.143cm" fo:keep-together="always"/>
    </style:style>
    <style:style style:name="Tabela1.A3" style:family="table-cell">
      <style:table-cell-properties style:vertical-align="middle" fo:padding="0cm" fo:border-left="1pt solid #000000" fo:border-right="none" fo:border-top="none" fo:border-bottom="1pt solid #000000" style:writing-mode="lr-tb"/>
    </style:style>
    <style:style style:name="Tabela1.D3" style:family="table-cell">
      <style:table-cell-properties style:vertical-align="middle" fo:padding="0cm" fo:border-left="1pt solid #000000" fo:border-right="none" fo:border-top="none" fo:border-bottom="0.5pt solid #000000" style:writing-mode="lr-tb"/>
    </style:style>
    <style:style style:name="Tabela1.G3" style:family="table-cell">
      <style:table-cell-properties style:vertical-align="middle" fo:padding="0cm" fo:border-left="1pt solid #000000" fo:border-right="1pt solid #000000" fo:border-top="none" fo:border-bottom="1pt solid #000000" style:writing-mode="lr-tb"/>
    </style:style>
    <style:style style:name="Tabela1.4" style:family="table-row">
      <style:table-row-properties style:row-height="0.912cm" fo:keep-together="always"/>
    </style:style>
    <style:style style:name="P1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Times New Roman" style:font-size-complex="10pt"/>
    </style:style>
    <style:style style:name="P2" style:family="paragraph" style:parent-style-name="WW-Tytuł">
      <style:paragraph-properties fo:line-height="115%"/>
      <style:text-properties fo:color="#000000" loext:opacity="100%" style:font-name="Arial" fo:font-size="10pt" style:font-size-asian="10pt" style:language-asian="zxx" style:country-asian="none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normal" officeooo:rsid="00388ac0" officeooo:paragraph-rsid="00388ac0" style:font-size-asian="10pt" style:font-weight-asian="normal" style:font-size-complex="10pt" style:font-weight-complex="normal"/>
    </style:style>
    <style:style style:name="P4" style:family="paragraph" style:parent-style-name="Heading_20_1">
      <style:paragraph-properties fo:line-height="115%"/>
      <style:text-properties fo:color="#ce181e" loext:opacity="100%" style:font-name="Arial" fo:font-size="10pt" fo:background-color="#ffffff" style:font-size-asian="10pt" style:font-size-complex="10pt"/>
    </style:style>
    <style:style style:name="P5" style:family="paragraph" style:parent-style-name="Heading_20_1">
      <style:paragraph-properties fo:line-height="115%"/>
      <style:text-properties fo:color="#ce181e" loext:opacity="100%" style:font-name="Arial" fo:font-size="10pt" officeooo:paragraph-rsid="00262063" fo:background-color="#ffffff" style:font-size-asian="10pt" style:font-size-complex="10pt"/>
    </style:style>
    <style:style style:name="P6" style:family="paragraph" style:parent-style-name="Heading_20_1">
      <style:paragraph-properties fo:line-height="115%"/>
      <style:text-properties fo:color="#ce181e" loext:opacity="100%" style:font-name="Arial" fo:font-size="9pt" style:font-size-asian="9pt" style:font-size-complex="9pt"/>
    </style:style>
    <style:style style:name="P7" style:family="paragraph" style:parent-style-name="Heading_20_1">
      <style:paragraph-properties fo:line-height="115%"/>
      <style:text-properties fo:color="#ce181e" loext:opacity="100%" style:font-name="Arial" fo:font-size="9pt" officeooo:paragraph-rsid="00262063" style:font-size-asian="9pt" style:font-size-complex="9pt"/>
    </style:style>
    <style:style style:name="P8" style:family="paragraph" style:parent-style-name="Heading_20_1">
      <style:paragraph-properties fo:line-height="115%"/>
      <style:text-properties fo:color="#ce181e" loext:opacity="100%" style:font-name="Arial" fo:font-size="9pt" fo:font-style="italic" style:text-underline-style="none" fo:font-weight="bold" officeooo:rsid="007b77dd" style:font-name-asian="Times New Roman1" style:font-size-asian="9pt" style:language-asian="pl" style:country-asian="PL" style:font-style-asian="italic" style:font-weight-asian="bold" style:font-name-complex="Times New Roman1" style:font-size-complex="9pt" style:font-style-complex="normal" style:font-weight-complex="normal"/>
    </style:style>
    <style:style style:name="P9" style:family="paragraph" style:parent-style-name="Heading_20_1">
      <style:paragraph-properties fo:line-height="115%"/>
      <style:text-properties fo:color="#000000" loext:opacity="100%" style:font-name="Arial" fo:font-size="10pt" style:font-size-asian="10pt" style:font-size-complex="10pt"/>
    </style:style>
    <style:style style:name="P10" style:family="paragraph" style:parent-style-name="Heading_20_1">
      <style:paragraph-properties fo:line-height="150%" fo:text-align="start" style:justify-single-word="false"/>
      <style:text-properties fo:color="#000000" loext:opacity="100%" style:font-name="Arial" fo:font-size="10pt" fo:font-weight="bold" officeooo:paragraph-rsid="0036f5e2" style:font-size-asian="10pt" style:font-weight-asian="bold" style:font-size-complex="10pt" style:font-weight-complex="bold"/>
    </style:style>
    <style:style style:name="P11" style:family="paragraph" style:parent-style-name="Heading_20_1">
      <style:paragraph-properties fo:line-height="115%"/>
      <style:text-properties style:font-name="Arial" fo:font-size="10pt" style:font-size-asian="10pt" style:font-size-complex="10pt"/>
    </style:style>
    <style:style style:name="P12" style:family="paragraph" style:parent-style-name="Heading_20_1">
      <style:paragraph-properties fo:line-height="115%" fo:text-align="center" style:justify-single-word="false"/>
      <style:text-properties style:font-name="Arial" fo:font-size="10pt" style:font-size-asian="10pt" style:font-size-complex="10pt"/>
    </style:style>
    <style:style style:name="P13" style:family="paragraph" style:parent-style-name="Heading_20_1">
      <style:paragraph-properties fo:line-height="115%" fo:text-align="start" style:justify-single-word="false"/>
      <style:text-properties style:font-name="Arial" fo:font-size="10pt" style:font-size-asian="10pt" style:font-size-complex="10pt"/>
    </style:style>
    <style:style style:name="P14" style:family="paragraph" style:parent-style-name="Heading_20_1">
      <style:paragraph-properties fo:line-height="115%" fo:text-align="start" style:justify-single-word="false"/>
      <style:text-properties style:font-name="Arial" fo:font-size="10pt" officeooo:paragraph-rsid="002f15f8" style:font-size-asian="10pt" style:font-size-complex="10pt"/>
    </style:style>
    <style:style style:name="P15" style:family="paragraph" style:parent-style-name="Heading_20_1">
      <style:paragraph-properties fo:line-height="115%"/>
      <style:text-properties style:font-name="Arial" fo:font-size="10pt" officeooo:paragraph-rsid="00262063" style:font-size-asian="10pt" style:font-size-complex="10pt"/>
    </style:style>
    <style:style style:name="P16" style:family="paragraph" style:parent-style-name="Heading_20_1">
      <style:paragraph-properties fo:line-height="150%" fo:text-align="start" style:justify-single-word="false"/>
      <style:text-properties style:font-name="Arial" fo:font-size="10pt" style:font-size-asian="10pt" style:font-size-complex="10pt"/>
    </style:style>
    <style:style style:name="P17" style:family="paragraph" style:parent-style-name="Heading_20_1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18" style:family="paragraph" style:parent-style-name="Heading_20_1">
      <style:paragraph-properties fo:line-height="150%" fo:text-align="start" style:justify-single-word="false"/>
      <style:text-properties style:font-name="Arial" fo:font-size="10pt" fo:font-weight="bold" officeooo:paragraph-rsid="002f15f8" style:font-size-asian="10pt" style:font-weight-asian="bold" style:font-size-complex="10pt" style:font-weight-complex="bold"/>
    </style:style>
    <style:style style:name="P19" style:family="paragraph" style:parent-style-name="Heading_20_1">
      <style:paragraph-properties fo:line-height="115%" fo:text-align="start" style:justify-single-word="false"/>
    </style:style>
    <style:style style:name="P20" style:family="paragraph" style:parent-style-name="Heading_20_1" style:master-page-name="Standard">
      <style:paragraph-properties fo:line-height="115%" style:page-number="auto"/>
      <style:text-properties fo:color="#ce181e" loext:opacity="100%" style:font-name="Arial" fo:font-size="10pt" officeooo:paragraph-rsid="00262063" fo:background-color="#ffffff" style:font-size-asian="10pt" style:font-size-complex="10pt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text-position="super 58%" style:language-asian="zxx" style:country-asian="none" style:font-name-complex="Times New Roman" style:language-complex="zxx" style:country-complex="none" style:font-style-complex="italic"/>
    </style:style>
    <style:style style:name="T3" style:family="text">
      <style:text-properties fo:color="#000000" loext:opacity="100%" style:language-asian="zxx" style:country-asian="none" style:font-name-complex="Times New Roman" style:language-complex="zxx" style:country-complex="none" style:font-style-complex="italic"/>
    </style:style>
    <style:style style:name="T4" style:family="text">
      <style:text-properties fo:color="#000000" loext:opacity="100%" style:font-name-complex="Times New Roman"/>
    </style:style>
    <style:style style:name="T5" style:family="text">
      <style:text-properties fo:color="#000000" loext:opacity="100%" style:font-name="Arial" fo:font-size="10pt" fo:text-shadow="none" fo:font-weight="normal" style:font-size-asian="10pt" style:font-weight-asian="normal" style:font-size-complex="10pt" style:font-weight-complex="normal"/>
    </style:style>
    <style:style style:name="T6" style:family="text">
      <style:text-properties fo:color="#000000" loext:opacity="100%"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T7" style:family="text">
      <style:text-properties fo:color="#000000" loext:opacity="100%" fo:font-weight="bold" style:font-weight-asian="bold"/>
    </style:style>
    <style:style style:name="T8" style:family="text">
      <style:text-properties fo:color="#000000" loext:opacity="100%" fo:font-weight="bold" style:font-weight-asian="bold" style:font-weight-complex="bold"/>
    </style:style>
    <style:style style:name="T9" style:family="text">
      <style:text-properties fo:color="#000000" loext:opacity="100%" fo:font-weight="normal" style:font-weight-asian="normal" style:font-name-complex="Times New Roman" style:font-weight-complex="normal"/>
    </style:style>
    <style:style style:name="T10" style:family="text">
      <style:text-properties fo:color="#000000" loext:opacity="100%" fo:font-weight="normal" officeooo:rsid="0036f5e2" style:font-weight-asian="normal" style:font-name-complex="Times New Roman" style:font-weight-complex="normal"/>
    </style:style>
    <style:style style:name="T11" style:family="text">
      <style:text-properties fo:color="#000000" loext:opacity="100%" fo:font-weight="normal" style:language-asian="zxx" style:country-asian="none" style:font-weight-asian="normal" style:font-name-complex="Times New Roman" style:language-complex="zxx" style:country-complex="none" style:font-weight-complex="normal"/>
    </style:style>
    <style:style style:name="T12" style:family="text">
      <style:text-properties fo:color="#000000" loext:opacity="100%" fo:font-weight="normal" officeooo:rsid="002f15f8" style:language-asian="zxx" style:country-asian="none" style:font-weight-asian="normal" style:font-name-complex="Times New Roman" style:language-complex="zxx" style:country-complex="none" style:font-weight-complex="normal"/>
    </style:style>
    <style:style style:name="T13" style:family="text">
      <style:text-properties fo:color="#000000" loext:opacity="100%" fo:font-weight="normal" officeooo:rsid="00217f01" style:font-name-asian="Times New Roman" style:font-weight-asian="normal" style:font-name-complex="Times New Roman" style:font-weight-complex="normal"/>
    </style:style>
    <style:style style:name="T14" style:family="text">
      <style:text-properties fo:color="#000000" loext:opacity="100%" fo:font-weight="normal" officeooo:rsid="00061bd2" style:font-name-asian="Times New Roman" style:font-weight-asian="normal" style:font-name-complex="Times New Roman" style:font-weight-complex="normal"/>
    </style:style>
    <style:style style:name="T15" style:family="text">
      <style:text-properties fo:color="#000000" loext:opacity="100%" fo:font-weight="normal" officeooo:rsid="001ffdfd" style:font-name-asian="Times New Roman" style:font-weight-asian="normal" style:font-name-complex="Times New Roman" style:font-weight-complex="normal"/>
    </style:style>
    <style:style style:name="T16" style:family="text">
      <style:text-properties fo:color="#000000" loext:opacity="100%" fo:font-weight="normal" officeooo:rsid="002f15f8" style:font-name-asian="Times New Roman" style:font-weight-asian="normal" style:font-name-complex="Times New Roman" style:font-weight-complex="normal"/>
    </style:style>
    <style:style style:name="T17" style:family="text">
      <style:text-properties fo:color="#000000" loext:opacity="100%" style:font-style-complex="italic"/>
    </style:style>
    <style:style style:name="T18" style:family="text">
      <style:text-properties fo:color="#000000" loext:opacity="100%" officeooo:rsid="00185182" style:font-style-complex="italic"/>
    </style:style>
    <style:style style:name="T19" style:family="text">
      <style:text-properties fo:color="#000000" loext:opacity="100%" officeooo:rsid="002b4fe4" style:font-style-complex="italic"/>
    </style:style>
    <style:style style:name="T20" style:family="text">
      <style:text-properties fo:color="#000000" loext:opacity="100%" officeooo:rsid="001daeaf" style:font-style-complex="italic"/>
    </style:style>
    <style:style style:name="T21" style:family="text">
      <style:text-properties fo:color="#000000" loext:opacity="100%" officeooo:rsid="0036f5e2" style:font-style-complex="italic"/>
    </style:style>
    <style:style style:name="T22" style:family="text">
      <style:text-properties fo:color="#000000" loext:opacity="100%" style:text-line-through-style="none" style:text-line-through-type="none" fo:font-weight="bold" style:font-weight-asian="bold" style:font-weight-complex="bold"/>
    </style:style>
    <style:style style:name="T23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style:font-weight-asian="bold" style:font-weight-complex="bold"/>
    </style:style>
    <style:style style:name="T24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officeooo:rsid="00061278" style:font-weight-asian="bold" style:font-weight-complex="bold"/>
    </style:style>
    <style:style style:name="T25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officeooo:rsid="00185182" style:font-weight-asian="bold" style:font-weight-complex="bold"/>
    </style:style>
    <style:style style:name="T26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officeooo:rsid="002f15f8" style:font-weight-asian="bold" style:font-weight-complex="bold"/>
    </style:style>
    <style:style style:name="T27" style:family="text">
      <style:text-properties fo:color="#000000" loext:opacity="100%" style:text-line-through-style="none" style:text-line-through-type="none" style:text-underline-style="solid" style:text-underline-width="auto" style:text-underline-color="font-color" fo:font-weight="bold" officeooo:rsid="0036f5e2" style:font-weight-asian="bold" style:font-weight-complex="bold"/>
    </style:style>
    <style:style style:name="T28" style:family="text">
      <style:text-properties fo:color="#000000" loext:opacity="100%" style:text-line-through-style="none" style:text-line-through-type="none" fo:language="pl" fo:country="PL" style:text-underline-style="solid" style:text-underline-width="auto" style:text-underline-color="font-color" fo:font-weight="bold" officeooo:rsid="0036f5e2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29" style:family="text">
      <style:text-properties fo:color="#ff3333" loext:opacity="100%" style:font-name="Arial" fo:font-size="10pt" style:font-size-asian="10pt" style:font-size-complex="10pt" style:font-weight-complex="bold"/>
    </style:style>
    <style:style style:name="T30" style:family="text">
      <style:text-properties style:text-position="super 58%" fo:font-style="normal" style:language-asian="zxx" style:country-asian="none" style:font-style-asian="normal" style:language-complex="zxx" style:country-complex="none" style:font-weight-complex="bold"/>
    </style:style>
    <style:style style:name="T31" style:family="text">
      <style:text-properties officeooo:rsid="000110b3"/>
    </style:style>
    <style:style style:name="T32" style:family="text">
      <style:text-properties officeooo:rsid="0002f8fe"/>
    </style:style>
    <style:style style:name="T33" style:family="text">
      <style:text-properties fo:color="#ce181e" loext:opacity="100%" fo:font-size="9pt" fo:font-weight="bold" officeooo:rsid="000817fd" style:font-size-asian="9pt" style:font-weight-asian="bold" style:font-name-complex="TimesNewRomanPS-BoldMT" style:font-size-complex="9pt"/>
    </style:style>
    <style:style style:name="T34" style:family="text">
      <style:text-properties fo:color="#ce181e" loext:opacity="100%" style:text-line-through-style="none" style:text-line-through-type="none" fo:font-weight="bold" style:font-weight-asian="bold"/>
    </style:style>
    <style:style style:name="T35" style:family="text">
      <style:text-properties officeooo:rsid="00185182"/>
    </style:style>
    <style:style style:name="T36" style:family="text">
      <style:text-properties officeooo:rsid="001b1500"/>
    </style:style>
    <style:style style:name="T37" style:family="text">
      <style:text-properties officeooo:rsid="001ffdfd"/>
    </style:style>
    <style:style style:name="T38" style:family="text">
      <style:text-properties style:font-name-complex="Times New Roman"/>
    </style:style>
    <style:style style:name="T39" style:family="text">
      <style:text-properties officeooo:rsid="0014c727" style:font-name-complex="Times New Roman"/>
    </style:style>
    <style:style style:name="T40" style:family="text">
      <style:text-properties style:font-name-complex="Times New Roman" style:font-style-complex="italic"/>
    </style:style>
    <style:style style:name="T41" style:family="text">
      <style:text-properties officeooo:rsid="00061bd2" style:font-name-complex="Times New Roman" style:font-style-complex="italic"/>
    </style:style>
    <style:style style:name="T42" style:family="text">
      <style:text-properties officeooo:rsid="001ffdfd" style:font-name-complex="Times New Roman" style:font-style-complex="italic"/>
    </style:style>
    <style:style style:name="T43" style:family="text">
      <style:text-properties officeooo:rsid="00388ac0" style:font-name-complex="Times New Roman" style:font-style-complex="italic"/>
    </style:style>
    <style:style style:name="T44" style:family="text">
      <style:text-properties officeooo:rsid="002ce282" style:font-name-complex="Times New Roman"/>
    </style:style>
    <style:style style:name="T45" style:family="text">
      <style:text-properties fo:font-weight="bold" style:font-weight-asian="bold"/>
    </style:style>
    <style:style style:name="T46" style:family="text">
      <style:text-properties fo:font-weight="bold" officeooo:rsid="000817fd" style:font-weight-asian="bold" style:font-name-complex="TimesNewRomanPS-BoldMT"/>
    </style:style>
    <style:style style:name="T47" style:family="text">
      <style:text-properties fo:font-weight="bold" style:font-weight-asian="bold" style:font-weight-complex="bold"/>
    </style:style>
    <style:style style:name="T48" style:family="text">
      <style:text-properties style:font-name="Arial" fo:font-size="10pt" style:font-size-asian="10pt" style:font-size-complex="10pt" style:font-weight-complex="bold"/>
    </style:style>
    <style:style style:name="T49" style:family="text">
      <style:text-properties style:font-name="Arial" fo:font-size="10pt" officeooo:rsid="002ce282" style:font-size-asian="10pt" style:font-size-complex="10pt" style:font-weight-complex="bold"/>
    </style:style>
    <style:style style:name="T50" style:family="text">
      <style:text-properties style:font-name-asian="Times New Roman" style:language-asian="zxx" style:country-asian="none" style:font-name-complex="Times New Roman" style:language-complex="zxx" style:country-complex="none"/>
    </style:style>
    <style:style style:name="T51" style:family="text">
      <style:text-properties style:font-weight-complex="bold"/>
    </style:style>
    <style:style style:name="T52" style:family="text">
      <style:text-properties style:language-asian="zxx" style:country-asian="none" style:font-name-complex="Times New Roman" style:language-complex="zxx" style:country-complex="none"/>
    </style:style>
    <style:style style:name="T53" style:family="text">
      <style:text-properties style:language-asian="zxx" style:country-asian="none" style:language-complex="zxx" style:country-complex="none" style:font-style-complex="italic" style:font-weight-complex="bold"/>
    </style:style>
    <style:style style:name="T54" style:family="text">
      <style:text-properties officeooo:rsid="002b4891"/>
    </style:style>
    <style:style style:name="T55" style:family="text">
      <style:text-properties officeooo:rsid="002ce282"/>
    </style:style>
    <style:style style:name="T56" style:family="text">
      <style:text-properties style:text-line-through-style="none" style:text-line-through-type="none"/>
    </style:style>
    <style:style style:name="T57" style:family="text">
      <style:text-properties style:text-line-through-style="none" style:text-line-through-type="none" officeooo:rsid="002bc85b"/>
    </style:style>
    <style:style style:name="T58" style:family="text">
      <style:text-properties style:text-line-through-style="none" style:text-line-through-type="none" officeooo:rsid="00185182"/>
    </style:style>
    <style:style style:name="T59" style:family="text">
      <style:text-properties style:text-line-through-style="none" style:text-line-through-type="none" style:text-underline-style="solid" style:text-underline-width="auto" style:text-underline-color="font-color"/>
    </style:style>
    <style:style style:name="T60" style:family="text">
      <style:text-properties style:text-line-through-style="none" style:text-line-through-type="none" style:text-underline-style="solid" style:text-underline-width="auto" style:text-underline-color="font-color" officeooo:rsid="002ce282"/>
    </style:style>
    <style:style style:name="T61" style:family="text">
      <style:text-properties style:text-line-through-style="none" style:text-line-through-type="none" style:text-underline-style="solid" style:text-underline-width="auto" style:text-underline-color="font-color" officeooo:rsid="00061278"/>
    </style:style>
    <style:style style:name="T62" style:family="text">
      <style:text-properties style:text-line-through-style="none" style:text-line-through-type="none" style:text-underline-style="solid" style:text-underline-width="auto" style:text-underline-color="font-color" officeooo:rsid="00185182"/>
    </style:style>
    <style:style style:name="T63" style:family="text">
      <style:text-properties style:text-line-through-style="none" style:text-line-through-type="none" fo:language="pl" fo:country="PL" style:text-underline-style="solid" style:text-underline-width="auto" style:text-underline-color="font-color" officeooo:rsid="0036f5e2" style:font-name-asian="Times New Roman" style:language-asian="zh" style:country-asian="CN" style:font-name-complex="Times New Roman" style:language-complex="ar" style:country-complex="SA"/>
    </style:style>
    <style:style style:name="T64" style:family="text">
      <style:text-properties officeooo:rsid="002dbbdd"/>
    </style:style>
    <style:style style:name="T65" style:family="text">
      <style:text-properties style:text-underline-style="solid" style:text-underline-width="auto" style:text-underline-color="font-color"/>
    </style:style>
    <style:style style:name="T6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7" style:family="text">
      <style:text-properties style:text-underline-style="solid" style:text-underline-width="auto" style:text-underline-color="font-color" fo:font-weight="bold" officeooo:rsid="002ce282" style:font-weight-asian="bold" style:font-weight-complex="bold"/>
    </style:style>
    <style:style style:name="T68" style:family="text">
      <style:text-properties style:text-underline-style="solid" style:text-underline-width="auto" style:text-underline-color="font-color" officeooo:rsid="0036f5e2"/>
    </style:style>
    <style:style style:name="T69" style:family="text">
      <style:text-properties officeooo:rsid="002ecf21"/>
    </style:style>
    <style:style style:name="T70" style:family="text">
      <style:text-properties officeooo:rsid="003560d3"/>
    </style:style>
    <style:style style:name="T71" style:family="text">
      <style:text-properties officeooo:rsid="0036f5e2"/>
    </style:style>
    <style:style style:name="T72" style:family="text">
      <style:text-properties fo:language="pl" fo:country="PL" officeooo:rsid="0036f5e2" style:font-name-asian="Times New Roman" style:language-asian="zh" style:country-asian="CN" style:font-name-complex="Times New Roman" style:language-complex="ar" style:country-complex="SA"/>
    </style:style>
    <style:style style:name="T73" style:family="text">
      <style:text-properties fo:language="pl" fo:country="PL" officeooo:rsid="00388ac0" style:font-name-asian="Times New Roman" style:language-asian="zh" style:country-asian="CN" style:font-name-complex="Times New Roman" style:language-complex="ar" style:country-complex="SA"/>
    </style:style>
    <style:style style:name="T74" style:family="text">
      <style:text-properties fo:language="pl" fo:country="PL" fo:font-weight="normal" officeooo:rsid="0036f5e2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75" style:family="text">
      <style:text-properties fo:font-weight="normal" style:font-weight-asian="normal" style:font-weight-complex="normal"/>
    </style:style>
    <style:style style:name="T76" style:family="text">
      <style:text-properties fo:font-weight="normal" officeooo:rsid="0036f5e2" style:font-weight-asian="normal" style:font-weight-complex="normal"/>
    </style:style>
    <style:style style:name="T77" style:family="text">
      <style:text-properties fo:font-weight="normal" officeooo:rsid="002ecf21" style:font-weight-asian="normal" style:font-weight-complex="normal"/>
    </style:style>
    <style:style style:name="T78" style:family="text">
      <style:text-properties fo:font-weight="normal" officeooo:rsid="0036fb57" style:font-weight-asian="normal" style:font-weight-complex="normal"/>
    </style:style>
    <style:style style:name="T79" style:family="text">
      <style:text-properties fo:font-weight="normal" officeooo:rsid="00388ac0" style:font-weight-asian="normal" style:font-weight-complex="normal"/>
    </style:style>
    <style:style style:name="T80" style:family="text">
      <style:text-properties fo:font-weight="normal" officeooo:rsid="00217f01" style:font-name-asian="Times New Roman" style:font-weight-asian="normal" style:font-name-complex="Times New Roman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0" text:outline-level="1">STAROSTA SZCZYCIEŃSKI</text:h>
      <text:h text:style-name="P5" text:outline-level="1"><text:s text:c="5"/>ul. H. Sienkiewicza 1</text:h>
      <text:h text:style-name="P4" text:outline-level="1"><text:s text:c="8"/>12-100 Szczytno</text:h>
      <text:h text:style-name="P9" text:outline-level="1"><text:span text:style-name="T38">Znak: GG-SP.6840.</text:span><text:span text:style-name="T44">1</text:span><text:span text:style-name="T38">.20</text:span><text:span text:style-name="T44">20</text:span><text:span text:style-name="T39"> <text:s text:c="179"/></text:span><text:s/>Szczytno, dnia <text:span text:style-name="T55">2</text:span><text:span text:style-name="T71">3</text:span>.<text:span text:style-name="T71">02</text:span>.20<text:span text:style-name="T35">2</text:span><text:span text:style-name="T71">1</text:span> r.</text:h>
      <text:p text:style-name="P2">OGŁOSZENIE</text:p>
      <text:h text:style-name="P11" text:outline-level="1"><text:span text:style-name="T40">Na podstawie § 6 ust. 1 Rozporządzenia Rady Ministrów z dnia 14 września 2004 roku w sprawie sposobu i trybu przeprowadzania przetargów oraz rokowań na zbycie nieruchomości (Dz.U. z 201</text:span><text:span text:style-name="T41">4</text:span><text:span text:style-name="T40"> roku, poz. </text:span><text:span text:style-name="T41">1490 </text:span><text:span text:style-name="T42">ze zm.</text:span><text:span text:style-name="T40"> ) Starosta Szczycieński reprezentujący Skarb Państwa ogłasza I</text:span><text:span text:style-name="T43">I</text:span><text:span text:style-name="T40"> przetarg ustny nieograniczony na sprzedaż następującej nieruchomości:</text:span></text:h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table:number-rows-spanned="2" office:value-type="string">
            <text:h text:style-name="P12" text:outline-level="1">L.p.</text:h>
          </table:table-cell>
          <table:table-cell table:style-name="Tabela1.A1" table:number-rows-spanned="2" office:value-type="string">
            <text:h text:style-name="P12" text:outline-level="1">Oznaczenie nieruchomości</text:h>
          </table:table-cell>
          <table:table-cell table:style-name="Tabela1.A1" table:number-rows-spanned="2" office:value-type="string">
            <text:h text:style-name="P12" text:outline-level="1">Opis <text:s/>i położenie nieruchomości</text:h>
          </table:table-cell>
          <table:table-cell table:style-name="Tabela1.A1" office:value-type="string">
            <text:h text:style-name="P12" text:outline-level="1">Przeznaczenie w planie zagospodarowania przestrzennego</text:h>
          </table:table-cell>
          <table:table-cell table:style-name="Tabela1.A1" table:number-rows-spanned="2" office:value-type="string">
            <text:h text:style-name="P12" text:outline-level="1">Cena </text:h>
            <text:h text:style-name="P12" text:outline-level="1">wywoławcza</text:h>
            <text:h text:style-name="P12" text:outline-level="1"><text:span text:style-name="T53"><text:s/>w zł *</text:span><text:span text:style-name="T30">)</text:span></text:h>
          </table:table-cell>
          <table:table-cell table:style-name="Tabela1.A1" table:number-rows-spanned="2" office:value-type="string">
            <text:h text:style-name="P12" text:outline-level="1">Wadium</text:h>
            <text:h text:style-name="P12" text:outline-level="1"><text:s/>w zł</text:h>
          </table:table-cell>
          <table:table-cell table:style-name="Tabela1.G1" table:number-rows-spanned="2" office:value-type="string">
            <text:h text:style-name="P12" text:outline-level="1">Forma zbycia nieruchomości</text:h>
          </table:table-cell>
        </table:table-row>
        <table:table-row table:style-name="Tabela1.2">
          <table:covered-table-cell/>
          <table:covered-table-cell/>
          <table:covered-table-cell/>
          <table:table-cell table:style-name="Tabela1.D2" office:value-type="string">
            <text:h text:style-name="P12" text:outline-level="1">Oznaczenie nieruchomości <text:line-break/>w ewidencji gruntów i budynków</text:h>
          </table:table-cell>
          <table:covered-table-cell/>
          <table:covered-table-cell/>
          <table:covered-table-cell/>
        </table:table-row>
        <table:table-row table:style-name="Tabela1.3">
          <table:table-cell table:style-name="Tabela1.A3" table:number-rows-spanned="2" office:value-type="string">
            <text:h text:style-name="P17" text:outline-level="1">1.</text:h>
          </table:table-cell>
          <table:table-cell table:style-name="Tabela1.A3" table:number-rows-spanned="2" office:value-type="string">
            <text:h text:style-name="P17" text:outline-level="1">Działka ewidencyjna</text:h>
            <text:h text:style-name="P17" text:outline-level="1"><text:span text:style-name="T50"><text:s/></text:span><text:span text:style-name="T52">nr 12/6 o pow. 0,0019 ha</text:span></text:h>
            <text:h text:style-name="P17" text:outline-level="1"/>
            <text:h text:style-name="P17" text:outline-level="1">Księga wieczysta nr </text:h>
            <text:h text:style-name="P17" text:outline-level="1">OL1S/00051024/2</text:h>
          </table:table-cell>
          <table:table-cell table:style-name="Tabela1.A3" table:number-rows-spanned="2" office:value-type="string">
            <text:h text:style-name="P17" text:outline-level="1">Działka położona w obr. Wielbark, </text:h>
            <text:h text:style-name="P17" text:outline-level="1">m. Wielbark</text:h>
            <text:h text:style-name="P17" text:outline-level="1">Kształt działki <text:s/>trójkątny teren płaski. Nieruchomość <text:s/>niezadrzewiona <text:line-break/>i niezakrzewiona, ogrodzona o<text:span text:style-name="T70">d</text:span> strony frontowej .</text:h>
          </table:table-cell>
          <table:table-cell table:style-name="Tabela1.D3" office:value-type="string">
            <text:h text:style-name="P17" text:outline-level="1">Brak aktualnego planu.</text:h>
            <text:h text:style-name="P17" text:outline-level="1"><text:span text:style-name="T50"><text:s/></text:span><text:span text:style-name="T52">W studium uwarunkowań i kierunków <text:s/>zagospodarowania przestrzennego gminy Wielbark, działka położona jest w obszarze obiektów infrastruktury technicznej, w tym, m.in. stacji transformatorowych, stacji redukcyjnych, oczyszczalni ścieków, ujęć wody, wysypisk, lotnisk, GPZ </text:span></text:h>
          </table:table-cell>
          <table:table-cell table:style-name="Tabela1.A3" table:number-rows-spanned="2" office:value-type="string">
            <text:h text:style-name="P17" text:outline-level="1"><text:span text:style-name="T55">837,00</text:span> zł <text:span text:style-name="T36">netto, </text:span></text:h>
            <text:p text:style-name="P3">zgodna z wartością nieruchomości</text:p>
            <text:h text:style-name="P17" text:outline-level="1">(słownie : <text:span text:style-name="T37">osiemset trzydzieści siedem</text:span></text:h>
            <text:h text:style-name="P17" text:outline-level="1"><text:s/>i 00/100 zł) <text:s/></text:h>
          </table:table-cell>
          <table:table-cell table:style-name="Tabela1.A3" table:number-rows-spanned="2" office:value-type="string">
            <text:h text:style-name="P17" text:outline-level="1"><text:span text:style-name="T64">100,00</text:span> zł</text:h>
            <text:h text:style-name="P17" text:outline-level="1">(słownie: <text:span text:style-name="T64">sto</text:span></text:h>
            <text:h text:style-name="P17" text:outline-level="1"><text:s/>i 00/100 zł) <text:s/></text:h>
          </table:table-cell>
          <table:table-cell table:style-name="Tabela1.G3" table:number-rows-spanned="2" office:value-type="string">
            <text:h text:style-name="P17" text:outline-level="1">Przetarg ustny nieograniczony, cena <text:span text:style-name="T36">brutto </text:span>ustalona w przetargu <text:s/>płatna jednorazowa </text:h>
            <text:h text:style-name="P17" text:outline-level="1">przed podpisaniem aktu notarialnego</text:h>
          </table:table-cell>
        </table:table-row>
        <table:table-row table:style-name="Tabela1.4">
          <table:covered-table-cell/>
          <table:covered-table-cell/>
          <table:covered-table-cell/>
          <table:table-cell table:style-name="Tabela1.A3" office:value-type="string">
            <text:p text:style-name="P1">B-tereny mieszkaniowe</text:p>
          </table:table-cell>
          <table:covered-table-cell/>
          <table:covered-table-cell/>
          <table:covered-table-cell/>
        </table:table-row>
      </table:table>
      <text:h text:style-name="P10" text:outline-level="1"><text:span text:style-name="T76">I </text:span><text:span text:style-name="T79">p</text:span><text:span text:style-name="T75">rzetarg ustny nieograniczony </text:span><text:span text:style-name="T74">odbył się 11 stycznia 2021 r.</text:span><text:span text:style-name="T72"> </text:span><text:span text:style-name="T73">II p</text:span>rzetarg ustny nieograniczony zostanie przeprowadzony w dniu<text:span text:style-name="T65"> </text:span><text:span text:style-name="T68">3</text:span><text:span text:style-name="T60">1</text:span><text:span text:style-name="T61"> </text:span><text:span text:style-name="T63">marca </text:span><text:span text:style-name="T59">20</text:span><text:span text:style-name="T62">2</text:span><text:span text:style-name="T60">1</text:span><text:span text:style-name="T65"> </text:span>roku o godz.<text:span text:style-name="T56"> </text:span><text:span text:style-name="T58">1</text:span><text:span text:style-name="T57">4</text:span><text:span text:style-name="T56">.00</text:span> w pokoju nr 02 (parter) Starostwa Powiatowego w Szczytnie, Wydział Geodezji, Kartografii, Katastru i Gospodarki Nieruchomościami, ul. Kościuszki 14</text:h>
      <text:h text:style-name="P16" text:outline-level="1"><text:span text:style-name="T7">Osoby przystępujące do przetargu zobowiązane są do wpłaty wadium w terminie do dnia</text:span><text:span text:style-name="T34"> </text:span><text:span text:style-name="T27">25</text:span><text:span text:style-name="T24"> </text:span><text:span text:style-name="T28">marca </text:span><text:span text:style-name="T23">20</text:span><text:span text:style-name="T25">2</text:span><text:span text:style-name="T26">1</text:span><text:span text:style-name="T23"> r</text:span><text:span text:style-name="T22">.</text:span><text:span text:style-name="T8"> </text:span><text:span text:style-name="T7">na konto </text:span><text:span text:style-name="T47">33-8838-0005-2001-0000-0589-0005 Bank Spółdzielczy Szczytno</text:span> z dopiskiem<text:span text:style-name="T65"> „</text:span><text:span text:style-name="T66">wadium-</text:span><text:span text:style-name="T67">Wielbark 12/6”</text:span>. Jako datę wpływu liczy się dzień wpłynięcia kwoty wadium na konto. <text:s/>Forma wnoszenia wadium w pieniądzu. </text:h>
      <text:h text:style-name="P16" text:outline-level="1">W przypadku wygrania przetargu wpłacone wadium będzie zaliczone na poczet wpłaty za kupno nieruchomości. Nabywca nieruchomości zostanie zawiadomiony o miejscu <text:s text:c="19"/>i terminie zawarcia umowy notarialnej najpóźniej w ciągu 21 dni od dnia rozstrzygnięcia przetargu. Jeżeli nabywca nieruchomości nie stawi się bez usprawiedliwienia <text:s text:c="16"/>w Kancelarii Notarialnej w oznaczonym terminie, wówczas odstępuje się <text:s/>od zawarcia umowy, a <text:span text:style-name="T51">wpłacone wadium ulega przepadkowi</text:span>. <text:span text:style-name="T45">Koszty zawarcia umowy notarialnej oraz opłaty wieczystoksięgowe pokrywa nabywca</text:span>. Osobom, które przetargu nie wygrają wadium zostanie zwrócone. Starosta Szczycieński zgodnie z zapisem art. 38 ust. 4 ustawy z dnia 21 sierpnia 1997 r. o gospodarce nieruchomościami <text:span text:style-name="T1">(</text:span><text:span text:style-name="T17">Dz.U. z 20</text:span><text:span text:style-name="T18">20</text:span><text:span text:style-name="T17"> roku poz. </text:span><text:span text:style-name="T19">1990 </text:span><text:span text:style-name="T21">ze zm.</text:span><text:span text:style-name="T20">)</text:span> zastrzega sobie prawo odwołania przetargu z uzasadnionej przyczyny. <text:span text:style-name="T77">Wg stanu prawnego na dzień 2</text:span><text:span text:style-name="T78">3</text:span><text:span text:style-name="T77">.</text:span><text:span text:style-name="T78">02</text:span><text:span text:style-name="T77">.202</text:span><text:span text:style-name="T78">1</text:span><text:span text:style-name="T77"> r. zgodnie z </text:span><text:span text:style-name="T80">§3</text:span><text:span text:style-name="T13">0b Rozporządzenia Rady Ministrów z dnia 14 września 2004 roku w sprawie sposobu i trybu przeprowadzania przetargów oraz rokowań na zbycie nieruchomości (Dz.U. z 201</text:span><text:span text:style-name="T14">4</text:span><text:span text:style-name="T13"> roku, poz. </text:span><text:span text:style-name="T14">1490 </text:span><text:span text:style-name="T15">ze zm.</text:span><text:span text:style-name="T13"> ) Starosta Szczycieński, w przypadku <text:s/>konieczności przeprowadzenia przetargu przy użyciu środków komunikacji elektronicznej </text:span><text:bookmark text:name="main-form:full-content-document-view-panel"/><text:span text:style-name="T13">w związku ze stanem zagrożenia epidemicznego albo stanu epidemii, ogłoszonego na podstawie ustawy z dnia 5 grudnia 2008 r. <text:s/>o zapobieganiu oraz zwalczaniu zakażeń i chorób zakaźnych u ludzi (Dz.U. z 2019 r., poz 1239 z późn. zm</text:span><text:span text:style-name="T16">)</text:span><text:span text:style-name="T13"> </text:span><text:bookmark text:name="main-form:full-content-document-view-panel1"/><text:span text:style-name="T13">na okres co najmniej 7 dni przed otwarciem przetargu, zamieści w Biuletynie Informacji Publicznej na stronie podmiotowej urzędu go obsługującego informację wskazując, w jaki sposób przy użyciu tych środków uczestnik przetargu będzie mógł w nim uczestniczyć. </text:span></text:h>
      <text:h text:style-name="P16" text:outline-level="1"><text:span text:style-name="T9">W KW nr OL1S/</text:span><text:span text:style-name="T11">0005</text:span><text:span text:style-name="T12">1024/2</text:span><text:span text:style-name="T9"> brak ograniczeń, obciążeń i hipotek, </text:span><text:span text:style-name="T10">dotyczących przedmiotowej działki ewidencyjnej.</text:span><text:span text:style-name="T9"> </text:span></text:h>
      <text:h text:style-name="P16" text:outline-level="1"><text:span text:style-name="T3">*</text:span><text:span text:style-name="T2">)</text:span><text:span text:style-name="T4"> Cena wywoławcza jest ceną netto. Do ceny sprzedaży nieruchomości netto ustalonej w wyniku przetargu zostanie doliczony podatek VAT naliczony zgodnie <text:s text:c="25"/>z obowiązującymi przepisami ustawy o podatku od towarów i usług.</text:span></text:h>
      <text:h text:style-name="P16" text:outline-level="1">Sprzedający sprzedaje nieruchomość zgodnie z wyrysem z mapy ewidencyjnej oraz wypisem z ewidencji gruntów i budynków. Kupujący oświadcza, że nie będzie występował z żadnymi roszczeniami wobec Sprzedającego z tytułu ewentualnej niezgodności w zakresie rodzaju użytków oraz ewentualnej różnicy <text:line-break/>w powierzchni sprzedawanej nieruchomości niż jest to oznaczone w wyżej wymienionych dokumentach. </text:h>
      <text:h text:style-name="P16" text:outline-level="1">Kupujący powinien zapoznać się ze stanem technicznym i prawnym przedmiotu przetargu. </text:h>
      <text:h text:style-name="P16" text:outline-level="1">Uczestnicy przetargu winni:</text:h>
      <text:h text:style-name="P18" text:outline-level="1"><text:span text:style-name="T54">1.</text:span>Legitymować się aktualnym dowodem osobistym, posiadać i przedłożyć komisji przetargowej oryginał dowodu wpłaty wadium;</text:h>
      <text:h text:style-name="P18" text:outline-level="1"><text:span text:style-name="T54">2.</text:span>Złożyć pisemne oświadczenie o zapoznaniu się z przedmiotem i warunkami przetargu oraz przyjęciu ich bez zastrzeżeń;</text:h>
      <text:h text:style-name="P18" text:outline-level="1"><text:span text:style-name="T54">3.</text:span>Złożyć pisemne oświadczenie, że znany jest stan prawny i stan zagospodarowania nieruchomości; </text:h>
      <text:h text:style-name="P18" text:outline-level="1"><text:span text:style-name="T54">4.</text:span>W przypadku osób będących w związku małżeńskim, do dokonania czynności przetargowych konieczna jest obecność obojga małżonków lub w przypadku uczestnictwa w przetargu tylko jednego ze współmałżonków wymagane jest przedłożenie <text:s/>pisemnego oświadczenia woli drugiego współmałżonka o wyrażeniu zgody na nabycie nieruchomości ze środków pochodzących ze wspólnego majątku lub złożenie oświadczenia woli nabycia nieruchomości z majątku odrębnego – art. 37§1 pkt 1 ustawy z dnia 25.02.1964 r. Kodeks rodzinny i opiekuńczy (Dz. U. z 20<text:span text:style-name="T69">20</text:span> r, poz <text:span text:style-name="T69">1359</text:span>); </text:h>
      <text:h text:style-name="P14" text:outline-level="1"><text:span text:style-name="T54">5.</text:span>W przypadku działania przez pełnomocnika, <text:span text:style-name="T32">konieczne jest przedłożenie oryginału pełnomocnictwa upoważniającego do działania na każdym etapie postępowania przetargowego z potwierdzeniem wniesienia opłaty skarbowej z tytułu pełnomocnictwa, jeżeli wniesienie takiej opłaty wynika z przepisów ustawy z dnia 16.11.2006 r. <text:s text:c="13"/>o opłacie skarbowej (Dz. U. z 2020 r poz 1546 ze zm);</text:span></text:h>
      <text:h text:style-name="P13" text:outline-level="1"><text:span text:style-name="T54">6.</text:span>W przypadku prowadzenia działalności gospodarczej należy posiadać i przedłożyć komisji przetargowej:</text:h>
      <text:h text:style-name="P13" text:outline-level="1">- osoby fizyczne – zaświadczenie o wpisie w CEIDG wydrukowane ze strony internetowej Centralnej Ewidencji i Informacji o Działalności Gospodarczej;</text:h>
      <text:h text:style-name="P13" text:outline-level="1">- osoby prawne – wypis z właściwego rejestru oraz zgodę organów statutowych na nabycie nieruchomości; </text:h>
      <text:h text:style-name="P13" text:outline-level="1">- inne wymagane prawem dokumenty do dokonania czynności (np. pełnomocnictwa);</text:h>
      <text:h text:style-name="P13" text:outline-level="1"><text:span text:style-name="T54">7.</text:span>W przypadku osób fizycznych, które przystępując do przetargu w ramach spółki cywilnej, działających również na rzecz nieuczestniczących w przetargu wspólników, winni posiadać i przedłożyć komisji przetargowej zgodę wspólników na nabycie nieruchomości lub umowę spółki uprawniającą uczestnika przetargu do nabycia nieruchomości bez zgody wspólników; <text:s/></text:h>
      <text:h text:style-name="P16" text:outline-level="1"><text:span text:style-name="T54">8.</text:span>Cudzoziemcy przystępujący do przetargu powinni zastosować się do przepisów dotyczących nabywania nieruchomości przez cudzoziemców.</text:h>
      <text:h text:style-name="P19" text:outline-level="1"><text:span text:style-name="T48">Niniejsze ogłoszenie podlega podaniu do publicznej wiadomości przez wywieszenie na tablicy ogłoszeń w Starostwie Powiatowym w Szczytnie – Wydział Geodezji, Kartografii, Katastru i Gospodarki Nieruchomościami, w Urzędzie </text:span><text:span text:style-name="T49">Miejskim</text:span><text:span text:style-name="T48"> </text:span><text:span text:style-name="T49">w Wielbarku</text:span><text:span text:style-name="T48">, oraz umieszczenie na stronie internetowej </text:span><text:span text:style-name="T5">Urzędu</text:span><text:span text:style-name="T29">:</text:span><text:span text:style-name="Internet_20_link"><text:span text:style-name="T6">http://bip.powiatszczycienski.pl/172/Ogloszenie_o_sprzedazy_nieruchomosci_Skarbu_Panstwa_w_trybie_przetargowym/</text:span></text:span></text:h>
      <text:h text:style-name="P13" text:outline-level="1">Dodatkowe informację są udzielane pod nr telefonu 89 6247058, <text:span text:style-name="T31">89 6247064</text:span></text:h>
      <text:h text:style-name="P15" text:outline-level="1"><text:span text:style-name="T46"><text:s text:c="193"/></text:span><text:span text:style-name="T33"><text:s text:c="4"/>Z up. STAROSTY</text:span></text:h>
      <text:h text:style-name="P7" text:outline-level="1"><text:s text:c="190"/>NACZELNIK WYDZIAŁU GEODEZJI KARTOGRAFII</text:h>
      <text:h text:style-name="P6" text:outline-level="1"><text:s text:c="189"/>KATASTRU I GOSPODARKI NIERUCHOMOŚCIAMI</text:h>
      <text:h text:style-name="P8" text:outline-level="1"><text:s text:c="217"/>Artur Horodyski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tarSymbol" svg:font-family="StarSymbol, 'Arial Unicode MS'" style:font-charset="x-symbol"/>
    <style:font-face style:name="Mangal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weight="bold" style:font-weight-asian="bold" style:font-size-complex="10pt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Tytuł_20_tabeli" style:display-name="Tytuł tabeli" style:family="paragraph" style:parent-style-name="Standard">
      <style:paragraph-properties fo:margin-top="0cm" fo:margin-bottom="0.212cm" style:contextual-spacing="false"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ize-complex="10pt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Standard" style:class="text">
      <style:paragraph-properties fo:margin-left="1.244cm" fo:margin-right="0cm" fo:text-align="justify" style:justify-single-word="false" fo:hyphenation-ladder-count="no-limit" fo:text-indent="0cm" style:auto-text-indent="false"/>
      <style:text-properties style:font-size-complex="10pt" fo:hyphenate="false" fo:hyphenation-remain-char-count="2" fo:hyphenation-push-char-count="2" loext:hyphenation-no-caps="false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style:font-size-complex="10pt" fo:hyphenate="false" fo:hyphenation-remain-char-count="2" fo:hyphenation-push-char-count="2" loext:hyphenation-no-caps="false"/>
    </style:style>
    <style:style style:name="Tekst_20_podstawowy_20_wcięty_20_21" style:display-name="Tekst podstawowy wcięty 21" style:family="paragraph" style:parent-style-name="Standard">
      <style:paragraph-properties fo:margin-left="1.251cm" fo:margin-right="0cm" fo:text-align="justify" style:justify-single-word="false" fo:hyphenation-ladder-count="no-limit" fo:text-indent="0cm" style:auto-text-indent="false">
        <style:tab-stops>
          <style:tab-stop style:position="3.784cm"/>
        </style:tab-stops>
      </style:paragraph-properties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ytuł" style:family="paragraph" style:parent-style-name="Standard" style:next-style-name="Subtitle">
      <style:paragraph-properties fo:text-align="center" style:justify-single-word="false"/>
      <style:text-properties fo:font-weight="bold" style:font-weight-asian="bold"/>
    </style:style>
    <style:style style:name="Tekst_20_podstawowy_20_wcięty_20_31" style:display-name="Tekst podstawowy wcięty 31" style:family="paragraph" style:parent-style-name="Standard">
      <style:paragraph-properties fo:margin-left="1.251cm" fo:margin-right="0cm" fo:hyphenation-ladder-count="no-limit" fo:text-indent="-1.251cm" style:auto-text-indent="false"/>
      <style:text-properties fo:font-size="11pt" style:font-size-asian="11pt" style:font-size-complex="10pt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Domyślna_20_czcionka_20_akapitu1" style:display-name="Domyślna czcionka akapitu1" style:family="text"/>
    <style:style style:name="Symbole_20_wypunktowania" style:display-name="Symbole wypunktowania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Tekst_20_podstawowy_20_wcięty_20_Znak" style:display-name="Tekst podstawowy wcięty Znak" style:family="text" style:parent-style-name="Domyślna_20_czcionka_20_akapitu">
      <style:text-properties fo:font-size="12pt" style:font-size-asian="12pt"/>
    </style:style>
    <style:style style:name="Internet_20_link" style:display-name="Internet link" style:family="text" style:parent-style-name="Domyślna_20_czcionka_20_akapitu">
      <style:text-properties fo:color="#0000ff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42cm" style:num-format="1" style:print-orientation="portrait" fo:margin-top="1.27cm" fo:margin-bottom="1.27cm" fo:margin-left="1.27cm" fo:margin-right="1.27cm" fo:background-color="#ffffff" style:writing-mode="lr-tb" style:layout-grid-color="#c0c0c0" style:layout-grid-lines="6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Wydział Geodezji</meta:initial-creator>
    <meta:creation-date>2014-10-22T10:21:00</meta:creation-date>
    <dc:date>2021-02-24T09:13:49.468000000</dc:date>
    <meta:print-date>2021-02-24T08:55:39.964000000</meta:print-date>
    <meta:editing-cycles>65</meta:editing-cycles>
    <meta:editing-duration>PT9H16M34S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62" meta:word-count="970" meta:character-count="8423" meta:non-whitespace-character-count="6413"/>
  </office:meta>
</office:document-meta>
</file>