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ffff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T1" style:family="text">
      <style:text-properties fo:color="#ff3333"/>
    </style:style>
    <style:style style:name="T2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3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6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7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8" style:family="text">
      <style:text-properties style:font-name="Arial" fo:font-size="12pt" style:font-size-asian="12pt" style:font-name-complex="Times New Roman" style:font-size-complex="12pt"/>
    </style:style>
    <style:style style:name="T9" style:family="text">
      <style:text-properties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10" style:family="text">
      <style:text-properties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TAROSTA SZCZYCIEŃSKI<text:tab/><text:tab/><text:tab/><text:tab/> <text:s text:c="15"/></text:span></text:p>
      <text:p text:style-name="P8"><text:s text:c="9"/>ul. Sienkiewicza 1</text:p>
      <text:p text:style-name="P9"><text:span text:style-name="T9"><text:s text:c="10"/></text:span><text:span text:style-name="T10">12-100 Szczytno</text:span></text:p>
      <text:p text:style-name="P2">Znak: GG-SP.6840.1.2020 <text:tab/><text:tab/><text:tab/><text:tab/><text:tab/><text:tab/><text:tab/><text:tab/><text:tab/><text:tab/><text:tab/> <text:s text:c="4"/>Szczytno, dn. 08.04.2021 r.</text:p>
      <text:p text:style-name="P1"/>
      <text:p text:style-name="P1">INFORMACJA O WYNIKU PRZETARGU NA SPRZEDAŻ NIERUCHOMOŚCI SKARBU PAŃSTWA</text:p>
      <text:p text:style-name="P1"/>
      <text:p text:style-name="P3"><text:span text:style-name="T8">Na podstawie §12</text:span><text:bookmark-start text:name="Bookmark"/><text:span text:style-name="T8"> Rozporządzenia Rady Ministrów z dnia 14 września 2004 roku w sprawie sposobu i trybu przeprowadzania przetargów oraz rokowań na zbycie nieruchomości (Dz. U z 2014 roku, poz.1490 ze zm)</text:span><text:bookmark-end text:name="Bookmark"/><text:span text:style-name="T8"> Starosta Szczycieński podaje do publicznej wiadomości informację o wyniku II przetargu ustnego nieograniczonego, na sprzedaż nieruchomości oznaczonej w operacie ewidencji gruntów i budynków jako działka nr 12/6 o pow. 0,0019 ha położonej w obrębie Wielbark, miasto Wielbark, będącej własnością Skarbu Państwa, ujawnionej w KW OL1S/00051024/2.</text:span><text:span text:style-name="T12"> </text:span></text:p>
      <text:p text:style-name="P4">W dniu 31.03.2021 r. w pokoju nr 02 Starostwa Powiatowego w Szczytnie, Wydział Geodezji, Kartografii, Katastru <text:line-break/>i Gospodarki Nieruchomościami, ul. Kościuszki 14, został przeprowadzony II przetarg ustny nieograniczony na sprzedaż ww. nieruchomości. <text:span text:style-name="T11">I przetarg ustny nieograniczony, który odbył się 11.01.2021 r. zakończył się wynikiem negatywnym.</text:span></text:p>
      <text:p text:style-name="P5">Cena wywoławcza wynosiła 837,00 zł (zgodnie z wartością nieruchomości), wadium wynosiło 100,00 zł. </text:p>
      <text:p text:style-name="P5">Do przetargu przystąpił i został dopuszczony jeden oferent.</text:p>
      <text:p text:style-name="P5">Minimalne postąpienie wyniosło <text:s/>10 zł.</text:p>
      <text:p text:style-name="P6">Przetarg zakończył się wynikiem pozytywnym –- wyłoniono nabywcę - <text:s/>Jana i Lucynę Bladosz</text:p>
      <text:p text:style-name="P6">Cena osiągnięta w przetargu wyniosła: 847,00 zł netto (1041,81 zł brutto) </text:p>
      <text:p text:style-name="P7">Niniejsza informacja zostaje podana do publicznej wiadomości na okres 7 dni od 09.04.2021 roku.</text:p>
      <text:p text:style-name="P12"><text:span text:style-name="T7"><text:s text:c="6"/><text:tab/><text:tab/><text:tab/><text:tab/><text:tab/><text:tab/><text:tab/><text:tab/><text:tab/><text:tab/><text:tab/><text:tab/><text:tab/><text:tab/><text:tab/> <text:s text:c="3"/></text:span><text:span text:style-name="T4"><text:s text:c="6"/>Z up. STAROSTY</text:span></text:p>
      <text:p text:style-name="P12"><text:span text:style-name="T4"><text:tab/><text:tab/><text:tab/><text:tab/><text:tab/><text:tab/><text:tab/><text:tab/><text:tab/><text:tab/><text:tab/><text:tab/><text:tab/><text:tab/><text:tab/> <text:s text:c="8"/>Jarosław Milewski</text:span></text:p>
      <text:p text:style-name="P13"><text:tab/><text:tab/><text:tab/><text:tab/><text:tab/><text:tab/><text:tab/><text:tab/><text:tab/><text:tab/><text:tab/><text:tab/><text:tab/><text:tab/><text:tab/> <text:s text:c="3"/>GŁÓWNY SPECJALISTA</text:p>
      <text:p text:style-name="P13"><text:tab/><text:tab/><text:tab/><text:tab/><text:tab/><text:tab/><text:tab/><text:tab/><text:tab/><text:tab/><text:tab/><text:tab/><text:tab/><text:tab/> <text:s text:c="10"/>WYDZIAŁU GEODEZJI KARTOGRAFII</text:p>
      <text:p text:style-name="P13"><text:tab/><text:tab/><text:tab/><text:tab/><text:tab/><text:tab/><text:tab/><text:tab/><text:tab/><text:tab/><text:tab/><text:tab/><text:tab/><text:tab/> <text:s text:c="2"/>KATASTRU I GOSPODARKI NIERUCHOMOŚCIAMI</text:p>
      <text:p text:style-name="P10"><text:span text:style-name="Internet_20_link"><text:span text:style-name="T5"><text:tab/><text:tab/><text:tab/><text:tab/><text:tab/><text:tab/><text:tab/><text:tab/><text:tab/><text:tab/><text:tab/><text:tab/><text:tab/><text:tab/>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21-04-08T11:12:54.62</meta:print-date>
    <dc:date>2021-04-08T11:25:59.15</dc:date>
    <meta:editing-cycles>29</meta:editing-cycles>
    <meta:editing-duration>PT2H59S</meta:editing-duration>
    <meta:generator>OpenOffice/4.1.9$Win32 OpenOffice.org_project/419m1$Build-9805</meta:generator>
    <meta:document-statistic meta:table-count="0" meta:image-count="0" meta:object-count="0" meta:page-count="1" meta:paragraph-count="19" meta:word-count="222" meta:character-count="1821"/>
    <meta:template xlink:type="simple" xlink:actuate="onRequest" xlink:title="Normal" xlink:href=""/>
  </office:meta>
</office:document-meta>
</file>