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891cm"/>
    </style:style>
    <style:style style:name="Tabela1.C" style:family="table-column">
      <style:table-column-properties style:column-width="1.607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981cm"/>
    </style:style>
    <style:style style:name="Tabela1.F" style:family="table-column">
      <style:table-column-properties style:column-width="2.097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792cm"/>
    </style:style>
    <style:style style:name="Tabela1.I" style:family="table-column">
      <style:table-column-properties style:column-width="1.208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21cm"/>
    </style:style>
    <style:style style:name="Tabela1.M" style:family="table-column">
      <style:table-column-properties style:column-width="1.794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34" style:family="table-row">
      <style:table-row-properties style:min-row-height="9.902cm" fo:keep-together="auto"/>
    </style:style>
    <style:style style:name="Tabela1.A3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2" officeooo:paragraph-rsid="001aacfd" style:font-name-complex="Times New Roman2"/>
    </style:style>
    <style:style style:name="P2" style:family="paragraph" style:parent-style-name="Standard">
      <style:text-properties style:font-name="Times New Roman2" fo:font-size="1pt" officeooo:paragraph-rsid="001aacfd" style:font-size-asian="1pt" style:font-name-complex="Times New Roman2" style:font-size-complex="1pt"/>
    </style:style>
    <style:style style:name="P3" style:family="paragraph" style:parent-style-name="Standard">
      <style:paragraph-properties fo:break-before="page"/>
      <style:text-properties style:font-name="Times New Roman2" fo:font-size="9pt" officeooo:paragraph-rsid="001aacfd" style:font-size-asian="9pt" style:font-name-complex="Times New Roman2" style:font-size-complex="9pt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c03f25" officeooo:paragraph-rsid="00c03f25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rsid="00a4421e" officeooo:paragraph-rsid="00e3720b" style:font-size-asian="6pt" style:font-style-asian="normal" style:font-weight-asian="bold" style:font-size-complex="6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bold" officeooo:paragraph-rsid="00e3720b" style:font-size-asian="6pt" style:font-style-asian="normal" style:font-weight-asian="bold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32c657" officeooo:paragraph-rsid="0032c65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a8f17e" officeooo:paragraph-rsid="00345067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03ba10" officeooo:paragraph-rsid="0103ba10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1251f85" officeooo:paragraph-rsid="01251f85" style:font-size-asian="6pt" style:font-style-asian="normal" style:font-weight-asian="normal" style:font-size-complex="6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font-style="normal" fo:text-shadow="none" style:text-underline-style="none" fo:font-weight="normal" officeooo:rsid="00872555" officeooo:paragraph-rsid="00e3720b" style:font-size-asian="6pt" style:font-style-asian="normal" style:font-weight-asian="normal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4d3961" officeooo:paragraph-rsid="00e5f98a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5f76b8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pt" fo:language="pl" fo:country="PL" fo:font-style="normal" fo:text-shadow="none" style:text-underline-style="none" fo:font-weight="normal" officeooo:rsid="00b3fc15" officeooo:paragraph-rsid="00e3720b" style:font-name-asian="Times New Roman2" style:font-size-asian="6pt" style:language-asian="pl" style:country-asian="PL" style:font-style-asian="normal" style:font-weight-asian="normal" style:font-name-complex="Times New Roman2" style:font-size-complex="6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f8f95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82742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d52ef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07e73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03ba1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e03ac" officeooo:paragraph-rsid="0128d99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dd2e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c1ae3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b8347" officeooo:paragraph-rsid="00cb834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214f" officeooo:paragraph-rsid="00cd214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cd823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d823d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11215" officeooo:paragraph-rsid="00d112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24893" officeooo:paragraph-rsid="00d2489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01e3" officeooo:paragraph-rsid="00d401e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4dbb0" officeooo:paragraph-rsid="00d4db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c997f" officeooo:paragraph-rsid="00dc997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a07b0" officeooo:paragraph-rsid="00ca07b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3720b" officeooo:paragraph-rsid="00e3720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0e9227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07510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92276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cae12" officeooo:paragraph-rsid="00ecae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f0cd97" officeooo:paragraph-rsid="00f0cd9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df9115" officeooo:paragraph-rsid="00df911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149f2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49f2a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line-height="150%"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d12e" officeooo:paragraph-rsid="012fd1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31c77a" officeooo:paragraph-rsid="0131c77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075101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149f2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131c77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loext:graphic-properties draw:fill="none"/>
      <style:paragraph-properties fo:margin-left="0cm" fo:margin-right="0cm" fo:text-align="start" style:justify-single-word="false" fo:keep-together="always" fo:orphans="0" fo:widows="0" fo:hyphenation-ladder-count="no-limit" fo:text-indent="0cm" style:auto-text-indent="false" fo:background-color="transparen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7aa87" officeooo:paragraph-rsid="00e7aa8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0791c" officeooo:paragraph-rsid="0100791c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a0261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0de7d47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15abf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02610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a2cd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2cd7b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e5828" officeooo:paragraph-rsid="004e582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2f52" officeooo:paragraph-rsid="005f2f5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5f76b8" officeooo:paragraph-rsid="005f76b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259f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259ff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95e4a" officeooo:paragraph-rsid="00695e4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a9c9f" officeooo:paragraph-rsid="006a9c9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bcf60" officeooo:paragraph-rsid="006bcf6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c9c7c" officeooo:paragraph-rsid="006c9c7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6dcf9d" officeooo:paragraph-rsid="006dcf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7f591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5913" officeooo:paragraph-rsid="00c2d17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7fa930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fa930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8033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33f6" officeooo:paragraph-rsid="00c1ae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0e78d" officeooo:paragraph-rsid="0080e78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1504d" officeooo:paragraph-rsid="0081504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3323a" officeooo:paragraph-rsid="0083323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3eeb" officeooo:paragraph-rsid="00843ee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47ad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47adb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857f45" officeooo:paragraph-rsid="00857f4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e008" officeooo:paragraph-rsid="00b0e00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0f402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b0f402" officeooo:paragraph-rsid="00b2380f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35d62" officeooo:paragraph-rsid="005d486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ffd8" officeooo:paragraph-rsid="00c5ff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4b9b4" officeooo:paragraph-rsid="00c4b9b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c5ab8a" officeooo:paragraph-rsid="00c5ab8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0e010e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e010e3" officeooo:paragraph-rsid="0109dc3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afdd5" officeooo:paragraph-rsid="010afdd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0c013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013c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ccea4" officeooo:paragraph-rsid="010ccea4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e02f6" officeooo:paragraph-rsid="010e02f6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f9a3b" officeooo:paragraph-rsid="010f9a3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6cd4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6cd4b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80c18" officeooo:paragraph-rsid="01180c1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9fc15" officeooo:paragraph-rsid="0119fc15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c34ac" officeooo:paragraph-rsid="011c34a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e26ab" officeooo:paragraph-rsid="011e26ab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1f3a6d" officeooo:paragraph-rsid="011f3a6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6bd8" officeooo:paragraph-rsid="012b6bd8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bfec3" officeooo:paragraph-rsid="012bfec3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875a" officeooo:paragraph-rsid="012d875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dbe9d" officeooo:paragraph-rsid="012dbe9d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fbb1a" officeooo:paragraph-rsid="012fbb1a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2a3dbc" officeooo:paragraph-rsid="012a3dbc" style:font-name-asian="Times New Roman2" style:font-size-asian="6.5pt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8d1b2" officeooo:paragraph-rsid="0048d1b2" style:font-name-asian="Times New Roman2" style:font-size-asian="6.5pt" style:font-style-asian="normal" style:font-weight-asian="normal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9f32b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9f32b4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a1542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1542c" officeooo:paragraph-rsid="012fbb1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a2cd7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b0e00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0de7d47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09dc3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15abf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2cd7b" officeooo:paragraph-rsid="012a3dbc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c7bcd" style:font-name-asian="Times New Roman2" style:font-size-asian="6.5pt" style:font-style-asian="normal" style:font-weight-asian="bold" style:font-name-complex="Times New Roman2" style:font-size-complex="6.5pt" style:font-weight-complex="bold" style:text-emphasize="none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7e6450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c1ae3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259ff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259ff" officeooo:paragraph-rsid="00695e4a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39c4" officeooo:paragraph-rsid="008439c4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47adb" officeooo:paragraph-rsid="00847adb" style:font-name-asian="Times New Roman2" style:font-size-asian="6.5pt" style:font-style-asian="normal" style:font-weight-asian="bold" style:font-name-complex="Times New Roman2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075101" officeooo:paragraph-rsid="01075101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149f2a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131c77a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149f2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872555" officeooo:paragraph-rsid="0131c77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541219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3adc65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79c983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bold" officeooo:paragraph-rsid="00283a5f" style:font-name-asian="Times New Roman2" style:font-size-asian="6.5pt" style:language-asian="pl" style:country-asian="PL" style:font-style-asian="normal" style:font-weight-asian="bold" style:font-name-complex="Times New Roman2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paragraph-rsid="00541219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4d3961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d3961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5f76b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5f76b8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b3fc15" officeooo:paragraph-rsid="00b3fc15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4e5828" officeooo:paragraph-rsid="004e5828" style:font-name-asian="Times New Roman2" style:font-size-asian="6.5pt" style:language-asian="pl" style:country-asian="PL" style:font-style-asian="normal" style:font-weight-asian="normal" style:font-name-complex="Times New Roman2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c03f25" officeooo:paragraph-rsid="00c03f2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031da7a" officeooo:paragraph-rsid="00b829e6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6c6a4" officeooo:paragraph-rsid="0106c6a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13e9a5" officeooo:paragraph-rsid="0113e9a5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294dca" officeooo:paragraph-rsid="01294dca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bold" officeooo:rsid="0100791c" officeooo:paragraph-rsid="0100791c" style:font-size-asian="6.0999999046325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11215" officeooo:paragraph-rsid="00d11215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24893" officeooo:paragraph-rsid="00d24893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52efb" officeooo:paragraph-rsid="00d52efb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dc997f" officeooo:paragraph-rsid="00dc997f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paragraph-rsid="001d174d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8972c7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31da7a" officeooo:paragraph-rsid="0031da7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f617f" officeooo:paragraph-rsid="002f617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e9412" officeooo:paragraph-rsid="002e9412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aea83" officeooo:paragraph-rsid="002aea83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4c15f" officeooo:paragraph-rsid="0024c15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232d89" officeooo:paragraph-rsid="00232d89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5d486a" officeooo:paragraph-rsid="005d486a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1976f" officeooo:paragraph-rsid="0061976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6916b1" officeooo:paragraph-rsid="006916b1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7e6450" officeooo:paragraph-rsid="007e6450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8439c4" officeooo:paragraph-rsid="008439c4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rsid="00b0e008" officeooo:paragraph-rsid="00b0e008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8pt" fo:font-style="normal" fo:text-shadow="none" style:text-underline-style="none" fo:font-weight="bold" officeooo:paragraph-rsid="0077e22e" fo:background-color="#ffffff" style:font-size-asian="8pt" style:font-style-asian="normal" style:font-weight-asian="bold" style:font-size-complex="8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>
      <style:text-properties fo:color="#000000" loext:opacity="100%" style:text-line-through-style="none" style:text-line-through-type="none" style:font-name="Times New Roman1" fo:font-size="6.5pt" officeooo:rsid="00027e15" officeooo:paragraph-rsid="0046eab5" style:font-size-asian="6.5pt" style:font-size-complex="6.5pt"/>
    </style:style>
    <style:style style:name="P51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4cdf5" officeooo:paragraph-rsid="0064cdf5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db1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1aacf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6a306" officeooo:paragraph-rsid="00cd214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66a306" officeooo:paragraph-rsid="0066a30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750cf2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3809b" officeooo:paragraph-rsid="00cb834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3809b" officeooo:paragraph-rsid="0073809b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972c7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08a683c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a683c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08cf123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052f2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8cf123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5bd664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rsid="007c9e27" officeooo:paragraph-rsid="005bd66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2872f7" officeooo:paragraph-rsid="012872f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131c77a" officeooo:paragraph-rsid="0131c77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66a306" officeooo:paragraph-rsid="0066a30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fo:font-weight="bold" officeooo:rsid="0073809b" officeooo:paragraph-rsid="0073809b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8a683c" officeooo:paragraph-rsid="001aacfd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1052f26" officeooo:paragraph-rsid="01052f26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db1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normal" officeooo:rsid="01052f26" officeooo:paragraph-rsid="01052f26" style:font-name-asian="Times New Roman2" style:font-size-asian="6.5pt" style:language-asian="pl" style:country-asian="PL" style:font-weight-asian="normal" style:font-name-complex="Times New Roman2" style:font-size-complex="6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2d9f07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8276" officeooo:paragraph-rsid="001e827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>
      <style:paragraph-properties fo:hyphenation-ladder-count="no-limit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1" fo:font-size="6.5pt" officeooo:paragraph-rsid="00283a53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1" fo:font-size="6.5pt" officeooo:paragraph-rsid="00c1ae3b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paragraph-rsid="001aacfd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06c6a4" officeooo:paragraph-rsid="0106c6a4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13e9a5" officeooo:paragraph-rsid="0113e9a5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1294dca" officeooo:paragraph-rsid="01294dca" style:font-name-asian="Times New Roman2" style:font-size-asian="6.5pt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1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584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9f32b4" officeooo:paragraph-rsid="009f32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aacf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1ed036" officeooo:paragraph-rsid="001ed036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19abe" officeooo:paragraph-rsid="00219abe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4c15f" officeooo:paragraph-rsid="0024c15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aea83" officeooo:paragraph-rsid="002aea83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31da7a" officeooo:paragraph-rsid="0031da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0ea05" officeooo:paragraph-rsid="0040ea0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5ae429" officeooo:paragraph-rsid="005ae429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8847a" officeooo:paragraph-rsid="0068847a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7dd7b4" officeooo:paragraph-rsid="007dd7b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8439c4" officeooo:paragraph-rsid="008439c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af7202" officeooo:paragraph-rsid="00af720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c03f25" officeooo:paragraph-rsid="00c03f2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e9412" officeooo:paragraph-rsid="002e9412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2f617f" officeooo:paragraph-rsid="002f617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4c7bcd" officeooo:paragraph-rsid="004c7bcd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575a4b" officeooo:paragraph-rsid="00575a4b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rsid="0061976f" officeooo:paragraph-rsid="0061976f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0de7d47" officeooo:paragraph-rsid="00de7d47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06c6a4" officeooo:paragraph-rsid="0106c6a4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1" fo:font-size="6.5pt" officeooo:rsid="0113e9a5" officeooo:paragraph-rsid="0113e9a5" style:font-name-asian="Times New Roman2" style:font-size-asian="6.5pt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officeooo:paragraph-rsid="009289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1" fo:font-size="6pt" fo:font-weight="bold" officeooo:paragraph-rsid="001aacfd" style:font-size-asian="6pt" style:font-weight-asian="bold" style:font-size-complex="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6pt" fo:font-weight="bold" officeooo:paragraph-rsid="001aacfd" style:font-name-asian="Times New Roman2" style:font-size-asian="6pt" style:font-weight-asian="bold" style:font-name-complex="Times New Roman2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fo:font-size="8pt" fo:language="pl" fo:country="PL" fo:font-weight="bold" officeooo:paragraph-rsid="001d174d" fo:background-color="#ffffff" style:font-name-asian="Times New Roman2" style:font-size-asian="8pt" style:language-asian="pl" style:country-asian="PL" style:font-weight-asian="bold" style:font-name-complex="Times New Roman2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26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627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628" style:family="paragraph" style:parent-style-name="załącznik" style:master-page-name="Standard">
      <style:paragraph-properties fo:margin-top="0.212cm" fo:margin-bottom="0.635cm" style:contextual-spacing="false" fo:text-align="justify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62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1" officeooo:paragraph-rsid="00619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595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1c7c9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fo:font-weight="bold" officeooo:rsid="005161ad" officeooo:paragraph-rsid="0061976f" fo:background-color="#ffffff" style:font-name-asian="Times New Roman2" style:font-size-asian="6.5pt" style:language-asian="pl" style:country-asian="PL" style:font-weight-asian="bold" style:font-name-complex="Times New Roman2" style:font-size-complex="6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style:font-name-asian="Times New Roman2" style:font-size-asian="6.5pt" style:language-asian="pl" style:country-asian="PL" style:font-name-complex="Times New Roman2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695ea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77e2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678b2e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1976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74fd4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6595a6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ad7f08" officeooo:paragraph-rsid="00ad7f08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1c7c9d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61976f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paragraph-rsid="00fa4b7b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language="pl" fo:country="PL" officeooo:paragraph-rsid="001c7c9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6595a6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5161ad" officeooo:paragraph-rsid="005161ad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language="pl" fo:country="PL" officeooo:rsid="006595a6" officeooo:paragraph-rsid="00aa8927" fo:background-color="#ffffff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c5636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a695ea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541219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678b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77e22e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officeooo:paragraph-rsid="0077e22e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officeooo:paragraph-rsid="001d174d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officeooo:paragraph-rsid="0061976f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61976f" fo:background-color="#fffff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fo:background-color="#ffff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106d20f" officeooo:paragraph-rsid="0106d20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a4421e" officeooo:paragraph-rsid="0134aa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61976f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#ffffff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officeooo:paragraph-rsid="00574fd4" fo:background-color="transparent" style:font-size-asian="6.5pt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use-window-font-color="true" loext:opacity="0%" style:font-name="Times New Roman1" fo:font-size="6.5pt" fo:language="pl" fo:country="PL" officeooo:rsid="005161ad" officeooo:paragraph-rsid="00574fd4" fo:background-color="transparent" style:font-name-asian="Times New Roman2" style:font-size-asian="6.5pt" style:language-asian="pl" style:country-asian="PL" style:font-name-complex="Times New Roman2" style:font-size-complex="6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officeooo:paragraph-rsid="00574f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2" fo:font-size="9pt" style:font-size-asian="9pt" style:font-name-complex="Times New Roman2" style:font-size-complex="9pt"/>
    </style:style>
    <style:style style:name="T2" style:family="text">
      <style:text-properties style:text-position="super 58%" style:font-name="Times New Roman2" fo:font-size="9pt" style:font-size-asian="9pt" style:font-name-complex="Times New Roman2" style:font-size-complex="9pt"/>
    </style:style>
    <style:style style:name="T3" style:family="text">
      <style:text-properties style:text-position="super 58%" style:font-name-asian="Times New Roman2" style:font-name-complex="Times New Roman2"/>
    </style:style>
    <style:style style:name="T4" style:family="text">
      <style:text-properties style:text-position="super 58%" style:font-name-asian="Times New Roman2" style:font-name-complex="Tahoma"/>
    </style:style>
    <style:style style:name="T5" style:family="text">
      <style:text-properties style:text-position="33% 100%" style:font-name="Times New Roman2" fo:font-size="9pt" style:font-size-asian="9pt" style:font-name-complex="Times New Roman2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2" style:font-style-asian="normal" style:font-weight-asian="bold" style:font-name-complex="Times New Roman2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eb0c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7812c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a1f6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dc65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b04f4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97f1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d73b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a89e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f0c44" style:font-style-asian="normal" style:font-weight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Times New Roman2" style:font-style-asian="normal" style:font-name-complex="Times New Roman2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f4ba" style:font-style-asian="normal" style:font-weight-asian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c6153" style:font-style-asian="normal" style:font-weight-asian="normal" style:font-weight-complex="normal" style:text-emphasize="none"/>
    </style:style>
    <style:style style:name="T28" style:family="text">
      <style:text-properties fo:color="#000000" loext:opacity="100%" fo:font-weight="normal" officeooo:rsid="0037812c" style:font-weight-asian="normal" style:font-weight-complex="bold"/>
    </style:style>
    <style:style style:name="T29" style:family="text">
      <style:text-properties fo:color="#000000" loext:opacity="100%" fo:font-weight="normal" officeooo:rsid="00f14956" style:font-weight-asian="normal" style:font-weight-complex="bold"/>
    </style:style>
    <style:style style:name="T30" style:family="text">
      <style:text-properties fo:color="#000000" loext:opacity="100%" fo:font-weight="normal" officeooo:rsid="00f1e584" style:font-weight-asian="normal" style:font-weight-complex="bold"/>
    </style:style>
    <style:style style:name="T31" style:family="text">
      <style:text-properties fo:color="#000000" loext:opacity="100%" fo:font-weight="normal" officeooo:rsid="00f399b2" style:font-weight-asian="normal" style:font-weight-complex="bold"/>
    </style:style>
    <style:style style:name="T32" style:family="text">
      <style:text-properties fo:color="#000000" loext:opacity="100%" fo:font-weight="normal" officeooo:rsid="00f3fd95" style:font-weight-asian="normal" style:font-weight-complex="bold"/>
    </style:style>
    <style:style style:name="T33" style:family="text">
      <style:text-properties fo:color="#000000" loext:opacity="100%" fo:font-weight="normal" officeooo:rsid="00f58bc9" style:font-weight-asian="normal" style:font-weight-complex="bold"/>
    </style:style>
    <style:style style:name="T34" style:family="text">
      <style:text-properties officeooo:rsid="001c7c9d"/>
    </style:style>
    <style:style style:name="T35" style:family="text">
      <style:text-properties style:font-name-asian="Times New Roman2" style:font-name-complex="Times New Roman2"/>
    </style:style>
    <style:style style:name="T36" style:family="text">
      <style:text-properties style:font-name-asian="Times New Roman2" style:font-name-complex="Tahoma"/>
    </style:style>
    <style:style style:name="T37" style:family="text">
      <style:text-properties officeooo:rsid="00232d89"/>
    </style:style>
    <style:style style:name="T38" style:family="text">
      <style:text-properties officeooo:rsid="00235d62"/>
    </style:style>
    <style:style style:name="T39" style:family="text">
      <style:text-properties officeooo:rsid="0024c15f"/>
    </style:style>
    <style:style style:name="T40" style:family="text">
      <style:text-properties officeooo:rsid="00283a53"/>
    </style:style>
    <style:style style:name="T41" style:family="text">
      <style:text-properties officeooo:rsid="00067b2b"/>
    </style:style>
    <style:style style:name="T42" style:family="text">
      <style:text-properties officeooo:rsid="00283a5f"/>
    </style:style>
    <style:style style:name="T43" style:family="text">
      <style:text-properties officeooo:rsid="002aea83"/>
    </style:style>
    <style:style style:name="T44" style:family="text">
      <style:text-properties officeooo:rsid="002c48a4"/>
    </style:style>
    <style:style style:name="T45" style:family="text">
      <style:text-properties officeooo:rsid="002e9412"/>
    </style:style>
    <style:style style:name="T46" style:family="text">
      <style:text-properties fo:language="pl" fo:country="PL" style:font-name-asian="Times New Roman2" style:language-asian="pl" style:country-asian="PL" style:font-name-complex="Times New Roman2"/>
    </style:style>
    <style:style style:name="T47" style:family="text">
      <style:text-properties fo:language="pl" fo:country="PL" officeooo:rsid="005161ad" style:font-name-asian="Times New Roman2" style:language-asian="pl" style:country-asian="PL" style:font-name-complex="Times New Roman2"/>
    </style:style>
    <style:style style:name="T48" style:family="text">
      <style:text-properties fo:language="pl" fo:country="PL" officeooo:rsid="00574fd4" style:font-name-asian="Times New Roman2" style:language-asian="pl" style:country-asian="PL" style:font-name-complex="Times New Roman2"/>
    </style:style>
    <style:style style:name="T49" style:family="text">
      <style:text-properties fo:language="pl" fo:country="PL" officeooo:rsid="00580272" style:font-name-asian="Times New Roman2" style:language-asian="pl" style:country-asian="PL" style:font-name-complex="Times New Roman2"/>
    </style:style>
    <style:style style:name="T50" style:family="text">
      <style:text-properties fo:language="pl" fo:country="PL" officeooo:rsid="00678b2e" style:font-name-asian="Times New Roman2" style:language-asian="pl" style:country-asian="PL" style:font-name-complex="Times New Roman2"/>
    </style:style>
    <style:style style:name="T51" style:family="text">
      <style:text-properties fo:language="pl" fo:country="PL" officeooo:rsid="00ac5636" style:font-name-asian="Times New Roman2" style:language-asian="pl" style:country-asian="PL" style:font-name-complex="Times New Roman2"/>
    </style:style>
    <style:style style:name="T52" style:family="text">
      <style:text-properties fo:language="pl" fo:country="PL" officeooo:rsid="00b5038b" style:font-name-asian="Times New Roman2" style:language-asian="pl" style:country-asian="PL" style:font-name-complex="Times New Roman2"/>
    </style:style>
    <style:style style:name="T53" style:family="text">
      <style:text-properties fo:language="pl" fo:country="PL" officeooo:rsid="00fa4b7b" style:font-name-asian="Times New Roman2" style:language-asian="pl" style:country-asian="PL" style:font-name-complex="Times New Roman2"/>
    </style:style>
    <style:style style:name="T54" style:family="text">
      <style:text-properties fo:language="pl" fo:country="PL" officeooo:rsid="01294dca" style:font-name-asian="Times New Roman2" style:language-asian="pl" style:country-asian="PL" style:font-name-complex="Times New Roman2"/>
    </style:style>
    <style:style style:name="T55" style:family="text">
      <style:text-properties fo:language="pl" fo:country="PL" fo:background-color="transparent" loext:char-shading-value="0" style:font-name-asian="Times New Roman2" style:language-asian="pl" style:country-asian="PL" style:font-name-complex="Times New Roman2"/>
    </style:style>
    <style:style style:name="T56" style:family="text">
      <style:text-properties fo:language="pl" fo:country="PL" fo:font-weight="normal" officeooo:rsid="001a54c4" style:font-weight-asian="normal" style:font-weight-complex="normal"/>
    </style:style>
    <style:style style:name="T57" style:family="text">
      <style:text-properties fo:language="pl" fo:country="PL" fo:font-weight="normal" officeooo:rsid="009a97f1" style:font-weight-asian="normal" style:font-weight-complex="normal"/>
    </style:style>
    <style:style style:name="T58" style:family="text">
      <style:text-properties fo:language="pl" fo:country="PL" fo:font-weight="normal" officeooo:rsid="00ea96e9" style:font-weight-asian="normal" style:font-weight-complex="normal"/>
    </style:style>
    <style:style style:name="T59" style:family="text">
      <style:text-properties fo:language="pl" fo:country="PL" fo:font-weight="normal" officeooo:rsid="0076653a" style:font-weight-asian="normal" style:font-weight-complex="normal"/>
    </style:style>
    <style:style style:name="T60" style:family="text">
      <style:text-properties fo:language="pl" fo:country="PL" fo:font-weight="normal" officeooo:rsid="00ea439c" style:font-weight-asian="normal" style:font-weight-complex="normal"/>
    </style:style>
    <style:style style:name="T61" style:family="text">
      <style:text-properties fo:language="pl" fo:country="PL" fo:font-weight="normal" officeooo:rsid="009c6153" style:font-weight-asian="normal" style:font-weight-complex="normal"/>
    </style:style>
    <style:style style:name="T62" style:family="text">
      <style:text-properties fo:language="pl" fo:country="PL" fo:font-weight="normal" officeooo:rsid="001af4ba" style:font-weight-asian="normal" style:font-weight-complex="normal"/>
    </style:style>
    <style:style style:name="T63" style:family="text">
      <style:text-properties fo:language="pl" fo:country="PL" fo:font-weight="normal" officeooo:rsid="00cf0bd5" style:font-weight-asian="normal" style:font-weight-complex="normal"/>
    </style:style>
    <style:style style:name="T64" style:family="text">
      <style:text-properties officeooo:rsid="002f43c9"/>
    </style:style>
    <style:style style:name="T65" style:family="text">
      <style:text-properties officeooo:rsid="002f617f"/>
    </style:style>
    <style:style style:name="T66" style:family="text">
      <style:text-properties officeooo:rsid="0031250d"/>
    </style:style>
    <style:style style:name="T67" style:family="text">
      <style:text-properties officeooo:rsid="0032c657"/>
    </style:style>
    <style:style style:name="T68" style:family="text">
      <style:text-properties officeooo:rsid="00345067"/>
    </style:style>
    <style:style style:name="T69" style:family="text">
      <style:text-properties officeooo:rsid="00352b55"/>
    </style:style>
    <style:style style:name="T70" style:family="text">
      <style:text-properties officeooo:rsid="003582f3"/>
    </style:style>
    <style:style style:name="T71" style:family="text">
      <style:text-properties officeooo:rsid="002c48a4" style:font-weight-complex="normal"/>
    </style:style>
    <style:style style:name="T72" style:family="text">
      <style:text-properties officeooo:rsid="003582f3" style:font-weight-complex="normal"/>
    </style:style>
    <style:style style:name="T73" style:family="text">
      <style:text-properties officeooo:rsid="002ad04e" style:font-weight-complex="normal"/>
    </style:style>
    <style:style style:name="T74" style:family="text">
      <style:text-properties officeooo:rsid="00a92e8d" style:font-weight-complex="normal"/>
    </style:style>
    <style:style style:name="T75" style:family="text">
      <style:text-properties officeooo:rsid="002ad04e"/>
    </style:style>
    <style:style style:name="T76" style:family="text">
      <style:text-properties officeooo:rsid="0016dff8" style:font-style-complex="normal"/>
    </style:style>
    <style:style style:name="T77" style:family="text">
      <style:text-properties officeooo:rsid="0019525c" style:font-style-complex="normal"/>
    </style:style>
    <style:style style:name="T78" style:family="text">
      <style:text-properties officeooo:rsid="002ad04e" style:font-style-complex="normal"/>
    </style:style>
    <style:style style:name="T79" style:family="text">
      <style:text-properties officeooo:rsid="0016f268" style:font-style-complex="normal"/>
    </style:style>
    <style:style style:name="T80" style:family="text">
      <style:text-properties officeooo:rsid="003174f1" style:font-style-complex="normal"/>
    </style:style>
    <style:style style:name="T81" style:family="text">
      <style:text-properties officeooo:rsid="002df554" style:font-style-complex="normal"/>
    </style:style>
    <style:style style:name="T82" style:family="text">
      <style:text-properties officeooo:rsid="0031d5ff" style:font-style-complex="normal"/>
    </style:style>
    <style:style style:name="T83" style:family="text">
      <style:text-properties officeooo:rsid="003497a9" style:font-style-complex="normal"/>
    </style:style>
    <style:style style:name="T84" style:family="text">
      <style:text-properties officeooo:rsid="0016dff8" style:font-style-complex="normal" style:font-weight-complex="normal"/>
    </style:style>
    <style:style style:name="T85" style:family="text">
      <style:text-properties officeooo:rsid="0019525c" style:font-style-complex="normal" style:font-weight-complex="normal"/>
    </style:style>
    <style:style style:name="T86" style:family="text">
      <style:text-properties officeooo:rsid="002ad04e" style:font-style-complex="normal" style:font-weight-complex="normal"/>
    </style:style>
    <style:style style:name="T87" style:family="text">
      <style:text-properties officeooo:rsid="0016f268" style:font-style-complex="normal" style:font-weight-complex="normal"/>
    </style:style>
    <style:style style:name="T88" style:family="text">
      <style:text-properties officeooo:rsid="003ae916" style:font-style-complex="normal" style:font-weight-complex="normal"/>
    </style:style>
    <style:style style:name="T89" style:family="text">
      <style:text-properties officeooo:rsid="002df554" style:font-style-complex="normal" style:font-weight-complex="normal"/>
    </style:style>
    <style:style style:name="T90" style:family="text">
      <style:text-properties officeooo:rsid="0035a8bf"/>
    </style:style>
    <style:style style:name="T91" style:family="text">
      <style:text-properties officeooo:rsid="0037812c"/>
    </style:style>
    <style:style style:name="T92" style:family="text">
      <style:text-properties fo:font-weight="normal" officeooo:rsid="0037812c" style:font-weight-asian="normal"/>
    </style:style>
    <style:style style:name="T93" style:family="text">
      <style:text-properties fo:font-weight="normal" officeooo:rsid="00415fb1" style:font-weight-asian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e1d133" style:font-weight-asian="normal" style:font-weight-complex="normal"/>
    </style:style>
    <style:style style:name="T96" style:family="text">
      <style:text-properties fo:font-weight="normal" officeooo:rsid="0109dc34" style:font-weight-asian="normal" style:font-weight-complex="normal"/>
    </style:style>
    <style:style style:name="T97" style:family="text">
      <style:text-properties fo:font-weight="normal" officeooo:rsid="0115abfc" style:font-weight-asian="normal" style:font-weight-complex="normal"/>
    </style:style>
    <style:style style:name="T98" style:family="text">
      <style:text-properties fo:font-weight="normal" officeooo:rsid="0116cd4b" style:font-weight-asian="normal" style:font-weight-complex="normal"/>
    </style:style>
    <style:style style:name="T99" style:family="text">
      <style:text-properties fo:font-weight="normal" officeooo:rsid="012fbb1a" style:font-weight-asian="normal" style:font-weight-complex="normal"/>
    </style:style>
    <style:style style:name="T100" style:family="text">
      <style:text-properties fo:font-weight="normal" officeooo:rsid="00f67353" style:font-weight-asian="normal"/>
    </style:style>
    <style:style style:name="T101" style:family="text">
      <style:text-properties fo:font-weight="normal" officeooo:rsid="00f77972" style:font-weight-asian="normal"/>
    </style:style>
    <style:style style:name="T102" style:family="text">
      <style:text-properties fo:font-weight="normal" officeooo:rsid="0048d1b2" style:font-name-asian="Times New Roman2" style:font-weight-asian="normal" style:font-name-complex="Times New Roman2"/>
    </style:style>
    <style:style style:name="T10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04" style:family="text">
      <style:text-properties fo:font-weight="normal" officeooo:rsid="004e5828" style:font-name-asian="Times New Roman2" style:font-weight-asian="normal" style:font-name-complex="Times New Roman2" style:font-weight-complex="normal"/>
    </style:style>
    <style:style style:name="T105" style:family="text">
      <style:text-properties fo:font-weight="normal" officeooo:rsid="004f0ade" style:font-name-asian="Times New Roman2" style:font-weight-asian="normal" style:font-name-complex="Times New Roman2" style:font-weight-complex="normal"/>
    </style:style>
    <style:style style:name="T106" style:family="text">
      <style:text-properties officeooo:rsid="003950c5"/>
    </style:style>
    <style:style style:name="T107" style:family="text">
      <style:text-properties officeooo:rsid="003aa1f6"/>
    </style:style>
    <style:style style:name="T108" style:family="text">
      <style:text-properties officeooo:rsid="003adc65"/>
    </style:style>
    <style:style style:name="T109" style:family="text">
      <style:text-properties officeooo:rsid="00403b75"/>
    </style:style>
    <style:style style:name="T110" style:family="text">
      <style:text-properties officeooo:rsid="00415fb1"/>
    </style:style>
    <style:style style:name="T111" style:family="text">
      <style:text-properties officeooo:rsid="004354b0"/>
    </style:style>
    <style:style style:name="T112" style:family="text">
      <style:text-properties officeooo:rsid="00443b1b"/>
    </style:style>
    <style:style style:name="T113" style:family="text">
      <style:text-properties officeooo:rsid="004565f7"/>
    </style:style>
    <style:style style:name="T114" style:family="text">
      <style:text-properties officeooo:rsid="0046eab5"/>
    </style:style>
    <style:style style:name="T115" style:family="text">
      <style:text-properties officeooo:rsid="0048d1b2"/>
    </style:style>
    <style:style style:name="T116" style:family="text">
      <style:text-properties officeooo:rsid="004a177b"/>
    </style:style>
    <style:style style:name="T117" style:family="text">
      <style:text-properties officeooo:rsid="004b42cd"/>
    </style:style>
    <style:style style:name="T118" style:family="text">
      <style:text-properties officeooo:rsid="004c7bcd"/>
    </style:style>
    <style:style style:name="T119" style:family="text">
      <style:text-properties officeooo:rsid="004d3961"/>
    </style:style>
    <style:style style:name="T120" style:family="text">
      <style:text-properties officeooo:rsid="004e5828"/>
    </style:style>
    <style:style style:name="T121" style:family="text">
      <style:text-properties officeooo:rsid="00502c28"/>
    </style:style>
    <style:style style:name="T122" style:family="text">
      <style:text-properties officeooo:rsid="0051ed8e"/>
    </style:style>
    <style:style style:name="T123" style:family="text">
      <style:text-properties officeooo:rsid="0055a4c4"/>
    </style:style>
    <style:style style:name="T124" style:family="text">
      <style:text-properties officeooo:rsid="00575a4b"/>
    </style:style>
    <style:style style:name="T125" style:family="text">
      <style:text-properties fo:font-size="6pt" style:font-size-asian="6pt" style:font-size-complex="6pt"/>
    </style:style>
    <style:style style:name="T126" style:family="text">
      <style:text-properties fo:font-size="6pt" officeooo:rsid="003582f3" style:font-size-asian="6pt" style:font-size-complex="6pt"/>
    </style:style>
    <style:style style:name="T127" style:family="text">
      <style:text-properties officeooo:rsid="0058f411"/>
    </style:style>
    <style:style style:name="T128" style:family="text">
      <style:text-properties officeooo:rsid="005d486a"/>
    </style:style>
    <style:style style:name="T129" style:family="text">
      <style:text-properties officeooo:rsid="005f2f52"/>
    </style:style>
    <style:style style:name="T130" style:family="text">
      <style:text-properties officeooo:rsid="005f76b8"/>
    </style:style>
    <style:style style:name="T131" style:family="text">
      <style:text-properties officeooo:rsid="00601563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officeooo:rsid="008a683c" style:font-weight-asian="bold" style:font-weight-complex="bold"/>
    </style:style>
    <style:style style:name="T134" style:family="text">
      <style:text-properties fo:font-weight="bold" officeooo:rsid="00a4421e" style:font-weight-asian="bold" style:font-weight-complex="bold"/>
    </style:style>
    <style:style style:name="T135" style:family="text">
      <style:text-properties fo:font-weight="bold" officeooo:rsid="00c70a8c" style:font-weight-asian="bold" style:font-weight-complex="bold"/>
    </style:style>
    <style:style style:name="T136" style:family="text">
      <style:text-properties fo:font-weight="bold" officeooo:rsid="001c7c9d" fo:background-color="#ffffff" loext:char-shading-value="0" style:font-weight-asian="bold" style:font-weight-complex="bold"/>
    </style:style>
    <style:style style:name="T137" style:family="text">
      <style:text-properties officeooo:rsid="0064cdf5"/>
    </style:style>
    <style:style style:name="T138" style:family="text">
      <style:text-properties officeooo:rsid="00678b2e"/>
    </style:style>
    <style:style style:name="T139" style:family="text">
      <style:text-properties officeooo:rsid="006916b1"/>
    </style:style>
    <style:style style:name="T140" style:family="text">
      <style:text-properties officeooo:rsid="00695e4a"/>
    </style:style>
    <style:style style:name="T141" style:family="text">
      <style:text-properties officeooo:rsid="006a9c9f"/>
    </style:style>
    <style:style style:name="T142" style:family="text">
      <style:text-properties officeooo:rsid="006bcf60"/>
    </style:style>
    <style:style style:name="T143" style:family="text">
      <style:text-properties officeooo:rsid="006c9c7c"/>
    </style:style>
    <style:style style:name="T144" style:family="text">
      <style:text-properties officeooo:rsid="006dcf9d"/>
    </style:style>
    <style:style style:name="T145" style:family="text">
      <style:text-properties officeooo:rsid="0070916f"/>
    </style:style>
    <style:style style:name="T146" style:family="text">
      <style:text-properties officeooo:rsid="00722448"/>
    </style:style>
    <style:style style:name="T147" style:family="text">
      <style:text-properties officeooo:rsid="0074703c"/>
    </style:style>
    <style:style style:name="T148" style:family="text">
      <style:text-properties officeooo:rsid="00750cf2"/>
    </style:style>
    <style:style style:name="T149" style:family="text">
      <style:text-properties officeooo:rsid="0076af27"/>
    </style:style>
    <style:style style:name="T150" style:family="text">
      <style:text-properties officeooo:rsid="0077e22e"/>
    </style:style>
    <style:style style:name="T151" style:family="text">
      <style:text-properties officeooo:rsid="0079c983"/>
    </style:style>
    <style:style style:name="T152" style:family="text">
      <style:text-properties officeooo:rsid="007c3160"/>
    </style:style>
    <style:style style:name="T153" style:family="text">
      <style:text-properties officeooo:rsid="007fa930"/>
    </style:style>
    <style:style style:name="T154" style:family="text">
      <style:text-properties officeooo:rsid="008033f6"/>
    </style:style>
    <style:style style:name="T155" style:family="text">
      <style:text-properties officeooo:rsid="0080a608"/>
    </style:style>
    <style:style style:name="T156" style:family="text">
      <style:text-properties officeooo:rsid="00828087"/>
    </style:style>
    <style:style style:name="T157" style:family="text">
      <style:text-properties officeooo:rsid="00843eeb"/>
    </style:style>
    <style:style style:name="T158" style:family="text">
      <style:text-properties officeooo:rsid="00857f45"/>
    </style:style>
    <style:style style:name="T159" style:family="text">
      <style:text-properties officeooo:rsid="008a683c"/>
    </style:style>
    <style:style style:name="T160" style:family="text">
      <style:text-properties officeooo:rsid="008b469d"/>
    </style:style>
    <style:style style:name="T161" style:family="text">
      <style:text-properties officeooo:rsid="008cf123"/>
    </style:style>
    <style:style style:name="T162" style:family="text">
      <style:text-properties officeooo:rsid="008e03ac"/>
    </style:style>
    <style:style style:name="T163" style:family="text">
      <style:text-properties officeooo:rsid="00903f35"/>
    </style:style>
    <style:style style:name="T164" style:family="text">
      <style:text-properties officeooo:rsid="00922122"/>
    </style:style>
    <style:style style:name="T165" style:family="text">
      <style:text-properties officeooo:rsid="009494e7"/>
    </style:style>
    <style:style style:name="T166" style:family="text">
      <style:text-properties officeooo:rsid="00957446"/>
    </style:style>
    <style:style style:name="T167" style:family="text">
      <style:text-properties officeooo:rsid="00969390"/>
    </style:style>
    <style:style style:name="T168" style:family="text">
      <style:text-properties officeooo:rsid="00982a51"/>
    </style:style>
    <style:style style:name="T169" style:family="text">
      <style:text-properties officeooo:rsid="009a97f1"/>
    </style:style>
    <style:style style:name="T170" style:family="text">
      <style:text-properties officeooo:rsid="009c6153"/>
    </style:style>
    <style:style style:name="T171" style:family="text">
      <style:text-properties officeooo:rsid="009cc24c"/>
    </style:style>
    <style:style style:name="T172" style:family="text">
      <style:text-properties officeooo:rsid="00a02610"/>
    </style:style>
    <style:style style:name="T173" style:family="text">
      <style:text-properties officeooo:rsid="00a1542c"/>
    </style:style>
    <style:style style:name="T174" style:family="text">
      <style:text-properties officeooo:rsid="00a2cd7b"/>
    </style:style>
    <style:style style:name="T175" style:family="text">
      <style:text-properties officeooo:rsid="00a4421e"/>
    </style:style>
    <style:style style:name="T176" style:family="text">
      <style:text-properties officeooo:rsid="00a4dada"/>
    </style:style>
    <style:style style:name="T177" style:family="text">
      <style:text-properties officeooo:rsid="00a695ea"/>
    </style:style>
    <style:style style:name="T178" style:family="text">
      <style:text-properties officeooo:rsid="00a92e8d"/>
    </style:style>
    <style:style style:name="T179" style:family="text">
      <style:text-properties officeooo:rsid="00ac5636"/>
    </style:style>
    <style:style style:name="T180" style:family="text">
      <style:text-properties officeooo:rsid="00b0e008"/>
    </style:style>
    <style:style style:name="T181" style:family="text">
      <style:text-properties officeooo:rsid="00b2380f"/>
    </style:style>
    <style:style style:name="T182" style:family="text">
      <style:text-properties officeooo:rsid="00b3666e"/>
    </style:style>
    <style:style style:name="T183" style:family="text">
      <style:text-properties officeooo:rsid="00b3a916"/>
    </style:style>
    <style:style style:name="T184" style:family="text">
      <style:text-properties officeooo:rsid="00b3fc15"/>
    </style:style>
    <style:style style:name="T185" style:family="text">
      <style:text-properties officeooo:rsid="00b4330c"/>
    </style:style>
    <style:style style:name="T186" style:family="text">
      <style:text-properties officeooo:rsid="00b829e6"/>
    </style:style>
    <style:style style:name="T187" style:family="text">
      <style:text-properties fo:background-color="transparent" loext:char-shading-value="0"/>
    </style:style>
    <style:style style:name="T188" style:family="text">
      <style:text-properties officeooo:rsid="0016dff8" fo:background-color="transparent" loext:char-shading-value="0" style:font-style-complex="normal"/>
    </style:style>
    <style:style style:name="T189" style:family="text">
      <style:text-properties officeooo:rsid="002ad04e" fo:background-color="transparent" loext:char-shading-value="0"/>
    </style:style>
    <style:style style:name="T190" style:family="text">
      <style:text-properties officeooo:rsid="00ba13ae"/>
    </style:style>
    <style:style style:name="T191" style:family="text">
      <style:text-properties officeooo:rsid="00ba1488"/>
    </style:style>
    <style:style style:name="T192" style:family="text">
      <style:text-properties officeooo:rsid="00bb8ef3"/>
    </style:style>
    <style:style style:name="T193" style:family="text">
      <style:text-properties officeooo:rsid="00bd0a23"/>
    </style:style>
    <style:style style:name="T194" style:family="text">
      <style:text-properties officeooo:rsid="00bee52a"/>
    </style:style>
    <style:style style:name="T195" style:family="text">
      <style:text-properties officeooo:rsid="00c1ae3b"/>
    </style:style>
    <style:style style:name="T196" style:family="text">
      <style:text-properties officeooo:rsid="00c2d17b"/>
    </style:style>
    <style:style style:name="T197" style:family="text">
      <style:text-properties officeooo:rsid="00c3670d"/>
    </style:style>
    <style:style style:name="T198" style:family="text">
      <style:text-properties officeooo:rsid="00c3ac3a"/>
    </style:style>
    <style:style style:name="T199" style:family="text">
      <style:text-properties officeooo:rsid="00c4b9b4"/>
    </style:style>
    <style:style style:name="T200" style:family="text">
      <style:text-properties officeooo:rsid="00c5ab8a"/>
    </style:style>
    <style:style style:name="T201" style:family="text">
      <style:text-properties officeooo:rsid="00c5ffd8"/>
    </style:style>
    <style:style style:name="T202" style:family="text">
      <style:text-properties officeooo:rsid="00c70a8c"/>
    </style:style>
    <style:style style:name="T203" style:family="text">
      <style:text-properties officeooo:rsid="00c71003"/>
    </style:style>
    <style:style style:name="T204" style:family="text">
      <style:text-properties officeooo:rsid="00c810ab"/>
    </style:style>
    <style:style style:name="T205" style:family="text">
      <style:text-properties officeooo:rsid="00ca07b0"/>
    </style:style>
    <style:style style:name="T206" style:family="text">
      <style:text-properties officeooo:rsid="00cb8347"/>
    </style:style>
    <style:style style:name="T207" style:family="text">
      <style:text-properties officeooo:rsid="00d11215"/>
    </style:style>
    <style:style style:name="T208" style:family="text">
      <style:text-properties officeooo:rsid="00d24893"/>
    </style:style>
    <style:style style:name="T209" style:family="text">
      <style:text-properties officeooo:rsid="00d401e3"/>
    </style:style>
    <style:style style:name="T210" style:family="text">
      <style:text-properties style:font-name="Times New Roman"/>
    </style:style>
    <style:style style:name="T211" style:family="text">
      <style:text-properties style:font-name="Times New Roman" officeooo:rsid="00d401e3"/>
    </style:style>
    <style:style style:name="T212" style:family="text">
      <style:text-properties officeooo:rsid="00d4dbb0"/>
    </style:style>
    <style:style style:name="T213" style:family="text">
      <style:text-properties officeooo:rsid="00d52efb"/>
    </style:style>
    <style:style style:name="T214" style:family="text">
      <style:text-properties officeooo:rsid="00d5c716"/>
    </style:style>
    <style:style style:name="T215" style:family="text">
      <style:text-properties officeooo:rsid="00d67e7a"/>
    </style:style>
    <style:style style:name="T216" style:family="text">
      <style:text-properties officeooo:rsid="00d6e3f1"/>
    </style:style>
    <style:style style:name="T217" style:family="text">
      <style:text-properties officeooo:rsid="00d7705b"/>
    </style:style>
    <style:style style:name="T218" style:family="text">
      <style:text-properties style:font-name="Times New Roman1" fo:font-size="6.5pt" fo:language="pl" fo:country="PL" officeooo:rsid="005161ad" style:font-name-asian="Times New Roman2" style:font-size-asian="6.5pt" style:language-asian="pl" style:country-asian="PL" style:font-name-complex="Times New Roman2" style:font-size-complex="6.5pt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0aa8927" fo:background-color="#ffffff" loext:char-shading-value="0"/>
    </style:style>
    <style:style style:name="T221" style:family="text">
      <style:text-properties officeooo:rsid="005161ad" fo:background-color="#ffffff" loext:char-shading-value="0"/>
    </style:style>
    <style:style style:name="T222" style:family="text">
      <style:text-properties officeooo:rsid="006595a6" fo:background-color="#ffffff" loext:char-shading-value="0"/>
    </style:style>
    <style:style style:name="T223" style:family="text">
      <style:text-properties officeooo:rsid="00fa4b7b" fo:background-color="#ffffff" loext:char-shading-value="0"/>
    </style:style>
    <style:style style:name="T224" style:family="text">
      <style:text-properties officeooo:rsid="00e1d133"/>
    </style:style>
    <style:style style:name="T225" style:family="text">
      <style:text-properties officeooo:rsid="00e3720b"/>
    </style:style>
    <style:style style:name="T226" style:family="text">
      <style:text-properties officeooo:rsid="00e438ec"/>
    </style:style>
    <style:style style:name="T227" style:family="text">
      <style:text-properties officeooo:rsid="00e5f98a"/>
    </style:style>
    <style:style style:name="T228" style:family="text">
      <style:text-properties officeooo:rsid="00e6aee3"/>
    </style:style>
    <style:style style:name="T229" style:family="text">
      <style:text-properties officeooo:rsid="00882742"/>
    </style:style>
    <style:style style:name="T230" style:family="text">
      <style:text-properties officeooo:rsid="00ea1d8f"/>
    </style:style>
    <style:style style:name="T231" style:family="text">
      <style:text-properties officeooo:rsid="00ecae12"/>
    </style:style>
    <style:style style:name="T232" style:family="text">
      <style:text-properties officeooo:rsid="00eddcf5"/>
    </style:style>
    <style:style style:name="T233" style:family="text">
      <style:text-properties officeooo:rsid="00ef39fd"/>
    </style:style>
    <style:style style:name="T234" style:family="text">
      <style:text-properties officeooo:rsid="00f0540d"/>
    </style:style>
    <style:style style:name="T235" style:family="text">
      <style:text-properties officeooo:rsid="00f0cd97"/>
    </style:style>
    <style:style style:name="T236" style:family="text">
      <style:text-properties officeooo:rsid="00f14956"/>
    </style:style>
    <style:style style:name="T237" style:family="text">
      <style:text-properties officeooo:rsid="00f8f95a"/>
    </style:style>
    <style:style style:name="T238" style:family="text">
      <style:text-properties fo:font-size="8pt" style:font-size-asian="8pt" style:font-size-complex="8pt"/>
    </style:style>
    <style:style style:name="T239" style:family="text">
      <style:text-properties fo:font-size="8pt" officeooo:rsid="00415fb1" style:font-size-asian="8pt" style:font-size-complex="8pt"/>
    </style:style>
    <style:style style:name="T240" style:family="text">
      <style:text-properties fo:font-size="8pt" officeooo:rsid="00c1ae3b" style:font-size-asian="8pt" style:font-size-complex="8pt"/>
    </style:style>
    <style:style style:name="T241" style:family="text">
      <style:text-properties fo:font-size="8pt" fo:font-weight="bold" officeooo:rsid="001c7c9d" fo:background-color="#ffffff" loext:char-shading-value="0" style:font-size-asian="8pt" style:font-weight-asian="bold" style:font-size-complex="8pt" style:font-weight-complex="bold"/>
    </style:style>
    <style:style style:name="T242" style:family="text">
      <style:text-properties fo:font-size="8pt" fo:font-weight="bold" style:font-size-asian="8pt" style:font-weight-asian="bold" style:font-size-complex="8pt" style:font-weight-complex="bold"/>
    </style:style>
    <style:style style:name="T243" style:family="text">
      <style:text-properties officeooo:rsid="00ff39b2"/>
    </style:style>
    <style:style style:name="T244" style:family="text">
      <style:text-properties fo:font-size="7pt" style:font-size-asian="7pt" style:font-size-complex="7pt"/>
    </style:style>
    <style:style style:name="T245" style:family="text">
      <style:text-properties fo:font-size="7pt" fo:font-weight="bold" style:font-size-asian="7pt" style:font-weight-asian="bold" style:font-size-complex="7pt" style:font-weight-complex="bold"/>
    </style:style>
    <style:style style:name="T246" style:family="text">
      <style:text-properties officeooo:rsid="01023d2b"/>
    </style:style>
    <style:style style:name="T247" style:family="text">
      <style:text-properties officeooo:rsid="0103ba10"/>
    </style:style>
    <style:style style:name="T248" style:family="text">
      <style:text-properties officeooo:rsid="01052f26"/>
    </style:style>
    <style:style style:name="T249" style:family="text">
      <style:text-properties officeooo:rsid="0106d20f"/>
    </style:style>
    <style:style style:name="T250" style:family="text">
      <style:text-properties officeooo:rsid="01075101"/>
    </style:style>
    <style:style style:name="T251" style:family="text">
      <style:text-properties officeooo:rsid="0107e73f"/>
    </style:style>
    <style:style style:name="T252" style:family="text">
      <style:text-properties officeooo:rsid="010afdd5"/>
    </style:style>
    <style:style style:name="T253" style:family="text">
      <style:text-properties officeooo:rsid="010c013c"/>
    </style:style>
    <style:style style:name="T254" style:family="text">
      <style:text-properties officeooo:rsid="010c0557"/>
    </style:style>
    <style:style style:name="T255" style:family="text">
      <style:text-properties officeooo:rsid="010c3f51"/>
    </style:style>
    <style:style style:name="T256" style:family="text">
      <style:text-properties officeooo:rsid="010f9a3b"/>
    </style:style>
    <style:style style:name="T257" style:family="text">
      <style:text-properties officeooo:rsid="01149f2a"/>
    </style:style>
    <style:style style:name="T258" style:family="text">
      <style:text-properties officeooo:rsid="01180c18"/>
    </style:style>
    <style:style style:name="T259" style:family="text">
      <style:text-properties officeooo:rsid="0119fc15"/>
    </style:style>
    <style:style style:name="T260" style:family="text">
      <style:text-properties officeooo:rsid="011c34ac"/>
    </style:style>
    <style:style style:name="T261" style:family="text">
      <style:text-properties officeooo:rsid="011f3a6d"/>
    </style:style>
    <style:style style:name="T262" style:family="text">
      <style:text-properties officeooo:rsid="011f4342"/>
    </style:style>
    <style:style style:name="T263" style:family="text">
      <style:text-properties officeooo:rsid="0122a0a4"/>
    </style:style>
    <style:style style:name="T264" style:family="text">
      <style:text-properties officeooo:rsid="012872f7"/>
    </style:style>
    <style:style style:name="T265" style:family="text">
      <style:text-properties officeooo:rsid="0128d991"/>
    </style:style>
    <style:style style:name="T266" style:family="text">
      <style:text-properties officeooo:rsid="012a3dbc"/>
    </style:style>
    <style:style style:name="T267" style:family="text">
      <style:text-properties officeooo:rsid="012bfec3"/>
    </style:style>
    <style:style style:name="T268" style:family="text">
      <style:text-properties officeooo:rsid="012dbe9d"/>
    </style:style>
    <style:style style:name="T269" style:family="text">
      <style:text-properties officeooo:rsid="012fbb1a"/>
    </style:style>
    <style:style style:name="T270" style:family="text">
      <style:text-properties officeooo:rsid="0131c77a"/>
    </style:style>
    <style:style style:name="T271" style:family="text">
      <style:text-properties officeooo:rsid="007626a2"/>
    </style:style>
    <style:style style:name="T272" style:family="text">
      <style:text-properties officeooo:rsid="0134aa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8"><text:s text:c="60"/>EWIDENCJ<text:span text:style-name="T6">A</text:span> STOWARZYSZEŃ ZWYKŁYCH <text:span text:style-name="T6">PROWADZONA PRZEZ STAROSTĘ SZCZYCIEŃSKIEGO </text:span><text:span text:style-name="T271"><text:s text:c="36"/>Or. 512.1.202</text:span><text:span text:style-name="T263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579">Numer<text:line-break/>kolejny<text:line-break/>w<text:line-break/>ewidencji</text:p>
          </table:table-cell>
          <table:table-cell table:style-name="Tabela1.B1" table:number-rows-spanned="3" office:value-type="string">
            <text:p text:style-name="P618">Nazwa<text:line-break/>stowarzyszenia<text:line-break/>zwykłego</text:p>
          </table:table-cell>
          <table:table-cell table:style-name="Tabela1.B1" table:number-rows-spanned="3" office:value-type="string">
            <text:p text:style-name="P616"><text:span text:style-name="T35">Daty wpisów<text:line-break/>do ewidencji</text:span><text:span text:style-name="T3">1)</text:span></text:p>
          </table:table-cell>
          <table:table-cell table:style-name="Tabela1.D1" office:value-type="string">
            <text:p text:style-name="P617"><text:span text:style-name="T35">1. Cel/cele</text:span><text:span text:style-name="T36"><text:line-break/></text:span><text:span text:style-name="T35">działania </text:span><text:span text:style-name="T36"><text:line-break/></text:span><text:span text:style-name="T35">stowarzyszenia zwykłego</text:span><text:span text:style-name="T3">2)</text:span></text:p>
          </table:table-cell>
          <table:table-cell table:style-name="Tabela1.B1" table:number-rows-spanned="3" office:value-type="string">
            <text:p text:style-name="P616"><text:span text:style-name="T35">Adres siedziby</text:span><text:span text:style-name="T36"><text:line-break/></text:span><text:span text:style-name="T35">stowarzyszenia</text:span><text:span text:style-name="T36"><text:line-break/></text:span><text:span text:style-name="T35">zwykłego</text:span></text:p>
          </table:table-cell>
          <table:table-cell table:style-name="Tabela1.B1" table:number-rows-spanned="3" office:value-type="string">
            <text:p text:style-name="P616"><text:span text:style-name="T35">Reprezentacja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5)</text:span></text:p>
          </table:table-cell>
          <table:table-cell table:style-name="Tabela1.B1" table:number-rows-spanned="3" office:value-type="string">
            <text:p text:style-name="P616"><text:span text:style-name="T35">Organ kontroli</text:span><text:span text:style-name="T36"><text:line-break/></text:span><text:span text:style-name="T35">wewnętrznej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6)</text:span></text:p>
          </table:table-cell>
          <table:table-cell table:style-name="Tabela1.B1" table:number-rows-spanned="3" office:value-type="string">
            <text:p text:style-name="P616"><text:span text:style-name="T35">Regulamin</text:span><text:span text:style-name="T36"><text:line-break/></text:span><text:span text:style-name="T35">działalności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7)</text:span></text:p>
          </table:table-cell>
          <table:table-cell table:style-name="Tabela1.B1" table:number-rows-spanned="3" office:value-type="string">
            <text:p text:style-name="P616"><text:span text:style-name="T35">Status</text:span><text:span text:style-name="T36"><text:line-break/></text:span><text:span text:style-name="T35">organizacji</text:span><text:span text:style-name="T36"><text:line-break/></text:span><text:span text:style-name="T35">pożytku</text:span><text:span text:style-name="T36"><text:line-break/></text:span><text:span text:style-name="T35">publicznego</text:span><text:span text:style-name="T3">8)</text:span></text:p>
          </table:table-cell>
          <table:table-cell table:style-name="Tabela1.B1" table:number-rows-spanned="3" office:value-type="string">
            <text:p text:style-name="P616"><text:span text:style-name="T35">Przekształcenie lub rozwiązanie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9)</text:span></text:p>
          </table:table-cell>
          <table:table-cell table:style-name="Tabela1.B1" table:number-rows-spanned="3" office:value-type="string">
            <text:p text:style-name="P616"><text:span text:style-name="T35">Likwidator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10)</text:span></text:p>
          </table:table-cell>
          <table:table-cell table:style-name="Tabela1.B1" table:number-rows-spanned="3" office:value-type="string">
            <text:p text:style-name="P616"><text:span text:style-name="T35">Zastosowanie</text:span><text:span text:style-name="T36"><text:line-break/></text:span><text:span text:style-name="T35">wobec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6"><text:line-break/></text:span><text:span text:style-name="T35">środków</text:span><text:span text:style-name="T36"><text:line-break/></text:span><text:span text:style-name="T35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616"><text:span text:style-name="T35">Uwagi</text:span><text:span text:style-name="T3">12)</text:span></text:p>
          </table:table-cell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2" office:value-type="string">
            <text:p text:style-name="P617"><text:span text:style-name="T35">2. Teren działania </text:span><text:span text:style-name="T36"><text:line-break/></text:span><text:span text:style-name="T35">stowarzyszenia</text:span><text:span text:style-name="T36"><text:line-break/></text:span><text:span text:style-name="T35">zwykłego</text:span><text:span text:style-name="T3">3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2">
          <table:covered-table-cell table:style-name="Tabela1.A1"/>
          <table:covered-table-cell table:style-name="Tabela1.B1"/>
          <table:covered-table-cell table:style-name="Tabela1.B1"/>
          <table:table-cell table:style-name="Tabela1.D3" office:value-type="string">
            <text:p text:style-name="P617"><text:span text:style-name="T36">3.</text:span><text:span text:style-name="T35"> Środki działania</text:span><text:span text:style-name="T36"><text:line-break/>s</text:span><text:span text:style-name="T35">towarzyszenia</text:span><text:span text:style-name="T36"><text:line-break/></text:span><text:span text:style-name="T35">zwykłego</text:span><text:span text:style-name="T3">4)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covered-table-cell table:style-name="Tabela1.M1"/>
        </table:table-row>
        <table:table-row table:style-name="Tabela1.4">
          <table:table-cell table:style-name="Tabela1.A4" office:value-type="string">
            <text:p text:style-name="P584">1</text:p>
          </table:table-cell>
          <table:table-cell table:style-name="Tabela1.B4" office:value-type="string">
            <text:p text:style-name="P585">2</text:p>
          </table:table-cell>
          <table:table-cell table:style-name="Tabela1.B4" office:value-type="string">
            <text:p text:style-name="P584">3</text:p>
          </table:table-cell>
          <table:table-cell table:style-name="Tabela1.B4" office:value-type="string">
            <text:p text:style-name="P584">4</text:p>
          </table:table-cell>
          <table:table-cell table:style-name="Tabela1.B4" office:value-type="string">
            <text:p text:style-name="P584">5</text:p>
          </table:table-cell>
          <table:table-cell table:style-name="Tabela1.B4" office:value-type="string">
            <text:p text:style-name="P584">6</text:p>
          </table:table-cell>
          <table:table-cell table:style-name="Tabela1.B4" office:value-type="string">
            <text:p text:style-name="P584">7</text:p>
          </table:table-cell>
          <table:table-cell table:style-name="Tabela1.B4" office:value-type="string">
            <text:p text:style-name="P584">8</text:p>
          </table:table-cell>
          <table:table-cell table:style-name="Tabela1.B4" office:value-type="string">
            <text:p text:style-name="P584">9</text:p>
          </table:table-cell>
          <table:table-cell table:style-name="Tabela1.B4" office:value-type="string">
            <text:p text:style-name="P584">10</text:p>
          </table:table-cell>
          <table:table-cell table:style-name="Tabela1.B4" office:value-type="string">
            <text:p text:style-name="P584">11</text:p>
          </table:table-cell>
          <table:table-cell table:style-name="Tabela1.B4" office:value-type="string">
            <text:p text:style-name="P584">12</text:p>
          </table:table-cell>
          <table:table-cell table:style-name="Tabela1.M4" office:value-type="string">
            <text:p text:style-name="P584">13</text:p>
          </table:table-cell>
        </table:table-row>
        <table:table-row table:style-name="Tabela1.5">
          <table:table-cell table:style-name="Tabela1.A4" office:value-type="string">
            <text:p text:style-name="P588"/>
            <text:p text:style-name="P587">1.</text:p>
          </table:table-cell>
          <table:table-cell table:style-name="Tabela1.B4" office:value-type="string">
            <text:p text:style-name="P629"><field:fieldmark-start text:name="__Fieldmark__273_726233968" field:type="vnd.oasis.opendocument.field.FORMTEXT"><field:param field:name="Description" field:value=""/><field:param field:name="Name" field:value="Tekst1"/></field:fieldmark-start><field:fieldmark-separator/></text:p>
            <text:p text:style-name="P632"/>
            <text:p text:style-name="P632"/>
            <text:p text:style-name="P632"/>
            <text:p text:style-name="P632"/>
            <text:p text:style-name="P632"/>
            <text:p text:style-name="P635"><text:span text:style-name="T241">Nasza</text:span><text:span text:style-name="T136"> </text:span><text:span text:style-name="T241">Szczycieńska</text:span><text:span text:style-name="T136"> Ziemia</text:span><field:fieldmark-end/></text:p>
          </table:table-cell>
          <table:table-cell table:style-name="Tabela1.B4" office:value-type="string">
            <text:p text:style-name="P630"><field:fieldmark-start text:name="__Fieldmark__287_726233968" field:type="vnd.oasis.opendocument.field.FORMTEXT"><field:param field:name="Description" field:value=""/><field:param field:name="Name" field:value="Tekst3"/></field:fieldmark-start><field:fieldmark-separator/></text:p>
            <text:p text:style-name="P643"/>
            <text:p text:style-name="P643"/>
            <text:p text:style-name="P648">02.06.2016 r.</text:p>
            <text:p text:style-name="P650"/>
            <text:p text:style-name="P656">08.03.2019 r.</text:p>
            <text:p text:style-name="P651"/>
            <text:p text:style-name="P658">05.05.2020 r</text:p>
            <text:p text:style-name="P652"/>
            <text:p text:style-name="P636"><text:span text:style-name="T220">04.05.2022 r.</text:span><field:fieldmark-end/></text:p>
          </table:table-cell>
          <table:table-cell table:style-name="Tabela1.B4" office:value-type="string">
            <text:p text:style-name="P454"/>
            <text:p text:style-name="P444">1. Celem Stowarzyszenia jest:</text:p>
            <text:p text:style-name="P81">a) działalność wspomagająca rozwój wspólnot i społeczności lokalnych;</text:p>
            <text:p text:style-name="P80">b) wspieranie społecznej, edukacyjnej, charytatywnej i zawodowej aktywności osób, grup i środowisk lokalnych;</text:p>
            <text:p text:style-name="P80">c) animowanie i stymulowanie lokalnego rozwoju w oparciu o aktywność obywatelską;</text:p>
            <text:p text:style-name="P80">d) podtrzymywanie i upowszechnianie tradycji narodowej, pielęgnowanie polskości oraz rozwoju świadomości narodowej, obywatelskiej i kulturowej;</text:p>
            <text:p text:style-name="P80">e) inicjowanie porozumienia między pokoleniami;</text:p>
            <text:p text:style-name="P80">f) rozwój turystyki i krajoznawstwa;</text:p>
            <text:p text:style-name="P80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80">h) działalności na rzecz kombatantów i osób represjonowanych;</text:p>
            <text:p text:style-name="P80">i) doskonalenie zawodowe, podnoszenie i zmiana kwalifikacji zawodowych dostosowane do wymagań rynku pracy;</text:p>
            <text:p text:style-name="P80">j) ochrona środowiska naturalnego, promowanie postaw proekologicznych i ochrony zwierząt;</text:p>
            <text:p text:style-name="P80">k) upowszechnianie kultury fizycznej i sportu;</text:p>
            <text:p text:style-name="P80">l) rozwój kultury, sztuki, ochrony dóbr kultury i dziedzictwa narodowego oraz języka regionalnego;</text:p>
            <text:p text:style-name="P80">m) działalność w zakresie ochrony i promocji zdrowia;</text:p>
            <text:p text:style-name="P80">n) działalność charytatywna oraz promocja i organizacja wolontariatu;</text:p>
            <text:p text:style-name="P80">o) działalności na rzecz osób w wieku emerytalnym;</text:p>
            <text:p text:style-name="P80">p) działalności na rzecz rodziny, macierzyństwa, rodzicielstwa, upowszechniania<text:line-break/>i ochrony praw dziecka;</text:p>
            <text:p text:style-name="P80">q) promocja Rzeczypospolitej Polskiej za granicą oraz współpraca i pomoc Polonii i Polakom z zagranicy;</text:p>
            <text:p text:style-name="P80">r) działalności wspomagającej rozwój gospodarczy, w tym rozwój przedsiębiorczości.</text:p>
            <text:p text:style-name="P80"/>
            <text:p text:style-name="P80"/>
            <text:p text:style-name="P563"><text:span text:style-name="T7">2 Siedzibą stowarzyszenia jest Miasto Szczytno, Terenem działania jest Rzeczpospolita Polska</text:span><text:span text:style-name="T10">, ze szczególnym uwzględnieniem Szczytna i Powiatu Szczycieńskiego</text:span></text:p>
            <text:p text:style-name="P189"><text:soft-page-break/><text:s/></text:p>
            <text:p text:style-name="P461">3. Stowarzyszenie swe cele realizuje poprzez:</text:p>
            <text:p text:style-name="P81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80">b) prowadzenie poradnictwa i konsultacji,</text:p>
            <text:p text:style-name="P80">c) współpracę z instytucjami rządowymi i samorządowymi, organizacjami społecznymi<text:line-break/>i zawodowymi, zakładami pracy, środowiskami naukowymi, na rzecz realizacji celów Stowarzyszenia,</text:p>
            <text:p text:style-name="P80">d) organizowanie zgromadzeń publicznych, akcji wspierających lub protestacyjnych,</text:p>
            <text:p text:style-name="P80">e) organizowanie wydarzeń, w tym kulturalnych, sportowych, odpowiadających celom Stowarzyszenia i udział w takich imprezach,</text:p>
            <text:p text:style-name="P80">f) inicjowanie <text:s/>i <text:s/>współpraca <text:s/>przy <text:s/>organizowaniu <text:s/>referendów, <text:s/>obywatelskich <text:s/>projektów ustaw w sprawach, które są zgodne z celami Stowarzyszenia,</text:p>
            <text:p text:style-name="P80">g) prowadzenie <text:s/>krajowej <text:s/>i międzynarodowej <text:s/>wymiany <text:s/>informacji <text:s/>w zakresie <text:s/>celów Stowarzyszenia,</text:p>
            <text:p text:style-name="P80">h) organizowanie wyjazdów integracyjnych, imprez, biwaków, szkoleń, wypoczynku dzieci i młodzieży,</text:p>
            <text:p text:style-name="P80">i) prowadzenie działalności wydawniczej i informacyjnej w tym opracowywanie<text:line-break/>i publikowanie materiałów związanych z celami stowarzyszenia,</text:p>
            <text:p text:style-name="P80">j) wspieranie oraz prowadzenie działalności społecznie użytecznej.</text:p>
            <text:p text:style-name="P80">k) udzielanie wsparcia, w tym finansowego, szeroko rozumianym lokalnym inicjatywom obywatelskim,</text:p>
            <text:p text:style-name="P80">l) tworzenie i prowadzenie instytucji o charakterze społeczno-edukacyjnym i naukowym,</text:p>
            <text:p text:style-name="P80">m) prowadzenie innych działań sprzyjających realizacji statutowych celów Stowarzyszenia.</text:p>
          </table:table-cell>
          <table:table-cell table:style-name="Tabela1.B4" office:value-type="string">
            <text:p text:style-name="P668"><field:fieldmark-start text:name="__Fieldmark__387_726233968" field:type="vnd.oasis.opendocument.field.FORMTEXT"><field:param field:name="Description" field:value=""/><field:param field:name="Name" field:value="Tekst12"/></field:fieldmark-start><field:fieldmark-separator/></text:p>
            <text:p text:style-name="P653"/>
            <text:p text:style-name="P653"/>
            <text:p text:style-name="P653"/>
            <text:p text:style-name="P653"/>
            <text:p text:style-name="P653"/>
            <text:p text:style-name="P653"/>
            <text:p text:style-name="P653"/>
            <text:p text:style-name="P653"/>
            <text:p text:style-name="P649">ul. Jerzego Lanca 3/16, </text:p>
            <text:p text:style-name="P654"><text:span text:style-name="T34">12-100 Szczytno</text:span><field:fieldmark-end/></text:p>
          </table:table-cell>
          <table:table-cell table:style-name="Tabela1.B4" office:value-type="string">
            <text:p text:style-name="P668"><field:fieldmark-start text:name="__Fieldmark__411_726233968" field:type="vnd.oasis.opendocument.field.FORMTEXT"><field:param field:name="Description" field:value=""/><field:param field:name="Name" field:value="Tekst13"/></field:fieldmark-start><field:fieldmark-separator/></text:p>
            <text:p text:style-name="P669"/>
            <text:p text:style-name="P669"/>
            <text:p text:style-name="P669"/>
            <text:p text:style-name="P669">Zarząd Stowarzyszenia w składzie:</text:p>
            <text:p text:style-name="P672">1. Paweł Krassowski – prezes zarządu</text:p>
            <text:p text:style-name="P672">2. Zenon Jagiełło – wiceprezes zarządu</text:p>
            <text:p text:style-name="P672">3. Piotr Wasilewski – wiceprezes zarządu</text:p>
            <text:p text:style-name="P672">Zgodnie z pkt. <text:span text:style-name="T179">50</text:span> regulaminu Stowarzyszenia Nasza Szczycieńska Ziemia z dnia 2<text:span text:style-name="T179">6</text:span>.0<text:span text:style-name="T179">4</text:span>.20<text:span text:style-name="T179">22</text:span> r., reprezentacja stowarzyszenia na zewnątrz, również w zakresie zaciągania zobowiązań majątkowych, wymaga podpisu Prezesa Zarządu jednoosobowo lub dwóch Członków Zarządu działających łącznie. </text:p>
            <text:p text:style-name="P655"><field:fieldmark-end/></text:p>
          </table:table-cell>
          <table:table-cell table:style-name="Tabela1.B4" office:value-type="string">
            <text:p text:style-name="P630"><field:fieldmark-start text:name="__Fieldmark__431_726233968" field:type="vnd.oasis.opendocument.field.FORMTEXT"><field:param field:name="Description" field:value=""/><field:param field:name="Name" field:value="Tekst14"/></field:fieldmark-start><field:fieldmark-separator/></text:p>
            <text:p text:style-name="P633"/>
            <text:p text:style-name="P633"/>
            <text:p text:style-name="P634"/>
            <text:p text:style-name="P634">Komisja Rewizyjna:</text:p>
            <text:p text:style-name="P657">1. Marek Fidura - przewodniczący </text:p>
            <text:p text:style-name="P637"><text:span text:style-name="T221">2. Ewa Barbara Załęska – człone</text:span><text:span text:style-name="T223">k</text:span><field:fieldmark-end/></text:p>
          </table:table-cell>
          <table:table-cell table:style-name="Tabela1.B4" office:value-type="string">
            <text:p text:style-name="P630"><field:fieldmark-start text:name="__Fieldmark__483_726233968" field:type="vnd.oasis.opendocument.field.FORMTEXT"><field:param field:name="Description" field:value=""/><field:param field:name="Name" field:value="Tekst15"/></field:fieldmark-start><field:fieldmark-separator/></text:p>
            <text:p text:style-name="P644"/>
            <text:p text:style-name="P644"/>
            <text:p text:style-name="P644"/>
            <text:p text:style-name="P686"><text:span text:style-name="T47">UCHWAŁA <text:s/>NR </text:span><text:span text:style-name="T48">2</text:span><text:span text:style-name="T47">/201</text:span><text:span text:style-name="T48">6</text:span><text:span text:style-name="T47"> Walnego Zebrania Członków Stowarzyszenia „NASZA SZCZYCIEŃSKA ZIEMIA” z dnia </text:span><text:span text:style-name="T48">27.05.</text:span><text:span text:style-name="T47">201</text:span><text:span text:style-name="T49">6</text:span><text:span text:style-name="T47"> r. <text:line-break/></text:span><text:span text:style-name="T48">o przyjęciu</text:span><text:span text:style-name="T47"> regulaminu Stowarzyszenia Nasza Szczycieńska Ziem</text:span><text:span text:style-name="T54">i</text:span><text:span text:style-name="T53">a</text:span></text:p>
            <text:p text:style-name="P687"/>
            <text:p text:style-name="P688"/>
            <text:p text:style-name="P689"/>
            <text:p text:style-name="P690"><field:fieldmark-end/><text:span text:style-name="T218">UCHWAŁA <text:s/>NR 5/2019 Walnego Zebrania Członków Stowarzyszenia „NASZA SZCZYCIEŃSKA ZIEMIA” z dnia 5 marca 2019 r. <text:line-break/>w sprawie zmiany regulaminu Stowarzyszenia Nasza Szczycieńska Ziemia. </text:span></text:p>
            <text:p text:style-name="P645"/>
            <text:p text:style-name="P645"/>
            <text:p text:style-name="P659"><text:span text:style-name="T47">UCHWAŁA <text:s/>NR </text:span><text:span text:style-name="T51">6</text:span><text:span text:style-name="T47">/20</text:span><text:span text:style-name="T51">2</text:span><text:span text:style-name="T52">2</text:span><text:span text:style-name="T47"> Walnego Zebrania Członków Stowarzy</text:span><text:soft-page-break/><text:span text:style-name="T47">szenia „NASZA SZCZYCIEŃSKA ZIEMIA” z dnia </text:span><text:span text:style-name="T48">2</text:span><text:span text:style-name="T51">6</text:span><text:span text:style-name="T48">.0</text:span><text:span text:style-name="T51">4</text:span><text:span text:style-name="T48">.</text:span><text:span text:style-name="T47">20</text:span><text:span text:style-name="T51">22</text:span><text:span text:style-name="T47"> r. <text:line-break/></text:span><text:span text:style-name="T51">w sprawie zmiany w całości </text:span><text:span text:style-name="T47">regulaminu Stowarzyszenia „Nasza Szczycieńska Ziemia”.</text:span></text:p>
          </table:table-cell>
          <table:table-cell table:style-name="Tabela1.B4" office:value-type="string">
            <text:p text:style-name="P555">  </text:p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2"/>
            <text:p text:style-name="P528"/>
            <text:p text:style-name="P528"/>
            <text:p text:style-name="P528"/>
            <text:p text:style-name="P528"/>
            <text:p text:style-name="P528"/>
            <text:p text:style-name="P528"/>
            <text:p text:style-name="P528"/>
            <text:p text:style-name="P528"> <text:span text:style-name="T222">TAK</text:span></text:p>
          </table:table-cell>
          <table:table-cell table:style-name="Tabela1.B4" office:value-type="string">
            <text:p text:style-name="P526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> <text:span text:style-name="T219">   -</text:span></text:p>
          </table:table-cell>
          <table:table-cell table:style-name="Tabela1.B4" office:value-type="string">
            <text:p text:style-name="P526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56">    - </text:p>
          </table:table-cell>
          <table:table-cell table:style-name="Tabela1.B4" office:value-type="string">
            <text:p text:style-name="P526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56">-     </text:p>
          </table:table-cell>
          <table:table-cell table:style-name="Tabela1.M4" office:value-type="string">
            <text:p text:style-name="P630"><field:fieldmark-start text:name="__Fieldmark__552_726233968" field:type="vnd.oasis.opendocument.field.FORMTEXT"><field:param field:name="Description" field:value=""/><field:param field:name="Name" field:value="Tekst20"/></field:fieldmark-start><field:fieldmark-separator/></text:p>
            <text:p text:style-name="P674"/>
            <text:p text:style-name="P674"/>
            <text:p text:style-name="P674"/>
            <text:p text:style-name="P674"/>
            <text:p text:style-name="P674"/>
            <text:p text:style-name="P674"/>
            <text:p text:style-name="P673">Or.512.1.<text:span text:style-name="T122">4</text:span>.201<text:span text:style-name="T122">9</text:span></text:p>
            <text:p text:style-name="P674"/>
            <text:p text:style-name="P674"/>
            <text:p text:style-name="P674"/>
            <text:p text:style-name="P674"/>
            <text:p text:style-name="P674"/>
            <text:p text:style-name="P674"/>
            <text:p text:style-name="P674"/>
            <text:p text:style-name="P674"/>
            <text:p text:style-name="P674"/>
            <text:p text:style-name="P640"><field:fieldmark-end/></text:p>
            <text:p text:style-name="P646">Or.512.7.2020 </text:p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6"/>
            <text:p text:style-name="P647">Or.512.12.2022 <text:s/></text:p>
          </table:table-cell>
        </table:table-row>
        <table:table-row table:style-name="Tabela1.6">
          <table:table-cell table:style-name="Tabela1.A4" office:value-type="string">
            <text:p text:style-name="P588">2.</text:p>
          </table:table-cell>
          <table:table-cell table:style-name="Tabela1.B4" office:value-type="string">
            <text:p text:style-name="P410"/>
            <text:p text:style-name="P407"/>
            <text:p text:style-name="P407"/>
            <text:p text:style-name="P407"/>
            <text:p text:style-name="P515">Stowarzyszenie Zielone Leleszki</text:p>
            <text:p text:style-name="P619">     </text:p>
          </table:table-cell>
          <table:table-cell table:style-name="Tabela1.B4" office:value-type="string">
            <text:p text:style-name="P677"><field:fieldmark-start text:name="__Fieldmark__577_726233968" field:type="vnd.oasis.opendocument.field.FORMTEXT"><field:param field:name="Description" field:value=""/><field:param field:name="Name" field:value="Tekst8"/></field:fieldmark-start><field:fieldmark-separator/></text:p>
            <text:p text:style-name="P33"/>
            <text:p text:style-name="P33"/>
            <text:p text:style-name="P666"><text:span text:style-name="T10">30.08.201</text:span><text:span text:style-name="T11">6</text:span></text:p>
            <text:p text:style-name="P638"/>
            <text:p text:style-name="P660"><field:fieldmark-end/><text:span text:style-name="T177">23.11.2020</text:span></text:p>
          </table:table-cell>
          <table:table-cell table:style-name="Tabela1.B4" office:value-type="string">
            <text:p text:style-name="P571"/>
            <text:p text:style-name="P564">1. Celem Stowarzyszenia jest:</text:p>
            <text:p text:style-name="P560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560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559"/>
            <text:p text:style-name="P571">2. Siedzibą stowarzyszenia są Leleszki <text:s/>Terenem działania jest obszar Miasta i Gminy Pasym</text:p>
            <text:p text:style-name="P564"/>
            <text:p text:style-name="P571">3. Stowarzyszenie swe cele realizuje poprzez:</text:p>
            <text:p text:style-name="P560">1) zabieranie głosu i wyrażanie swojego stanowiska na forum publicznym;</text:p>
            <text:p text:style-name="P560">2) współpracę z organami administracji publicznej oraz innymi instytucjami i podmiotami;</text:p>
            <text:p text:style-name="P560">3) kierowanie postulatów do organów administracji publicznej i władz;</text:p>
            <text:p text:style-name="P560">4) prowadzenie innych działań sprzyjających realizacji statutowych celów Stowarzyszenia</text:p>
          </table:table-cell>
          <table:table-cell table:style-name="Tabela1.E6" office:value-type="string">
            <text:p text:style-name="P682"><field:fieldmark-start text:name="__Fieldmark__611_726233968" field:type="vnd.oasis.opendocument.field.FORMTEXT"><field:param field:name="Description" field:value=""/><field:param field:name="Name" field:value="Tekst9"/></field:fieldmark-start><field:fieldmark-separator/></text:p>
            <text:p text:style-name="P683"/>
            <text:p text:style-name="P683"><text:span text:style-name="T150">L</text:span>eleszki 78; 12-130 Pasym </text:p>
            <text:p text:style-name="P670">adres korespondencyjny: </text:p>
            <text:p text:style-name="P684">ul. <text:span text:style-name="T138">Skalna 1A 05-502 Bobrowiec</text:span></text:p>
            <text:p text:style-name="P667"><text:span text:style-name="T46">     </text:span><field:fieldmark-end/></text:p>
          </table:table-cell>
          <table:table-cell table:style-name="Tabela1.B4" office:value-type="string">
            <text:p text:style-name="P664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field:fieldmark-separator/></text:p>
            <text:p text:style-name="P661"/>
            <text:p text:style-name="P661">Stowarzyszenie zwykłe jest reprezentowane przez przedstawiciela </text:p>
            <text:p text:style-name="P662"/>
            <text:p text:style-name="P445">Przedstawiciel Stowarzyszenia:</text:p>
            <text:p text:style-name="P191">Jarosław Filipowicz </text:p>
            <text:p text:style-name="P665"><text:span text:style-name="T46">     </text:span><field:fieldmark-end/></text:p>
          </table:table-cell>
          <table:table-cell table:style-name="Tabela1.B4" office:value-type="string">
            <text:p text:style-name="P677"><field:fieldmark-start text:name="__Fieldmark__641_726233968" field:type="vnd.oasis.opendocument.field.FORMTEXT"><field:param field:name="Description" field:value=""/><field:param field:name="Name" field:value="Tekst11"/></field:fieldmark-start><field:fieldmark-separator/></text:p>
            <text:p text:style-name="P33"/>
            <text:p text:style-name="P33">Stowarzyszenie zwykłe nie posiada organu kontroli <text:span text:style-name="T123">w</text:span>ewnętrznej</text:p>
            <text:p text:style-name="P665"><text:span text:style-name="T46">     </text:span><field:fieldmark-end/></text:p>
          </table:table-cell>
          <table:table-cell table:style-name="Tabela1.B4" office:value-type="string">
            <text:p text:style-name="P677"><field:fieldmark-start text:name="__Fieldmark__651_726233968" field:type="vnd.oasis.opendocument.field.FORMTEXT"><field:param field:name="Description" field:value=""/><field:param field:name="Name" field:value="Tekst21"/></field:fieldmark-start><field:fieldmark-separator/></text:p>
            <text:p text:style-name="P33"/>
            <text:p text:style-name="P33">Uchwała z dnia 03.08..2016 r. w sprawie przyjęcia regulaminu regulaminu stowarzyszenia zwykłego</text:p>
            <text:p text:style-name="P665"><text:span text:style-name="T46">     </text:span><field:fieldmark-end/></text:p>
          </table:table-cell>
          <table:table-cell table:style-name="Tabela1.B4" office:value-type="string">
            <text:p text:style-name="P631"><field:fieldmark-start text:name="__Fieldmark__661_726233968" field:type="vnd.oasis.opendocument.field.FORMTEXT"><field:param field:name="Description" field:value=""/><field:param field:name="Name" field:value="Tekst22"/></field:fieldmark-start><field:fieldmark-separator/></text:p>
            <text:p text:style-name="P676"/>
            <text:p text:style-name="P676"/>
            <text:p text:style-name="P685">NIE</text:p>
            <text:p text:style-name="P665"><text:span text:style-name="T55">     </text:span><field:fieldmark-end/></text:p>
          </table:table-cell>
          <table:table-cell table:style-name="Tabela1.B4" office:value-type="string">
            <text:p text:style-name="P641"><field:fieldmark-start text:name="__Fieldmark__667_726233968" field:type="vnd.oasis.opendocument.field.FORMTEXT"><field:param field:name="Description" field:value=""/><field:param field:name="Name" field:value="Tekst23"/></field:fieldmark-start><field:fieldmark-separator/></text:p>
            <text:p text:style-name="P639"/>
            <text:p text:style-name="P639"/>
            <text:p text:style-name="P639"/>
            <text:p text:style-name="P639"><text:s text:c="4"/>-    <field:fieldmark-end/></text:p>
          </table:table-cell>
          <table:table-cell table:style-name="Tabela1.B4" office:value-type="string">
            <text:p text:style-name="P641"><field:fieldmark-start text:name="__Fieldmark__673_726233968" field:type="vnd.oasis.opendocument.field.FORMTEXT"><field:param field:name="Description" field:value=""/><field:param field:name="Name" field:value="Tekst24"/></field:fieldmark-start><field:fieldmark-separator/></text:p>
            <text:p text:style-name="P639"/>
            <text:p text:style-name="P639"/>
            <text:p text:style-name="P639"/>
            <text:p text:style-name="P639">-   <field:fieldmark-end/></text:p>
          </table:table-cell>
          <table:table-cell table:style-name="Tabela1.B4" office:value-type="string">
            <text:p text:style-name="P641"><field:fieldmark-start text:name="__Fieldmark__679_726233968" field:type="vnd.oasis.opendocument.field.FORMTEXT"><field:param field:name="Description" field:value=""/><field:param field:name="Name" field:value="Tekst25"/></field:fieldmark-start><field:fieldmark-separator/></text:p>
            <text:p text:style-name="P639"/>
            <text:p text:style-name="P639"/>
            <text:p text:style-name="P639"/>
            <text:p text:style-name="P639">-     <field:fieldmark-end/></text:p>
          </table:table-cell>
          <table:table-cell table:style-name="Tabela1.M4" office:value-type="string">
            <text:p text:style-name="P677"><field:fieldmark-start text:name="__Fieldmark__689_726233968" field:type="vnd.oasis.opendocument.field.FORMTEXT"><field:param field:name="Description" field:value=""/><field:param field:name="Name" field:value="Tekst26"/></field:fieldmark-start><field:fieldmark-separator/></text:p>
            <text:p text:style-name="P33"/>
            <text:p text:style-name="P33">Or.512.1.4.2016</text:p>
            <text:p text:style-name="P642">     </text:p>
            <text:p text:style-name="P663"><text:span text:style-name="T50">Or.512.12.2020</text:span><field:fieldmark-end/></text:p>
          </table:table-cell>
        </table:table-row>
        <text:soft-page-break/>
        <table:table-row table:style-name="Tabela1.6">
          <table:table-cell table:style-name="Tabela1.A7" office:value-type="string">
            <text:p text:style-name="P590"/>
            <text:p text:style-name="P589">3.</text:p>
          </table:table-cell>
          <table:table-cell table:style-name="Tabela1.D3" office:value-type="string">
            <text:p text:style-name="P409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406"/>
            <text:p text:style-name="P508">Powiatowy Szkolny Związek Sportowy </text:p>
            <text:p text:style-name="P508">w Szczytnie</text:p>
            <text:p text:style-name="P60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29.09.2016</text:p>
            <text:p text:style-name="P50"/>
            <text:p text:style-name="P34"/>
            <text:p text:style-name="P83">20.12.2021</text:p>
          </table:table-cell>
          <table:table-cell table:style-name="Tabela1.D3" office:value-type="string">
            <text:p text:style-name="P412"/>
            <text:p text:style-name="P411">1. Celem działania Stowarzyszenia jest:</text:p>
            <text:p text:style-name="P191"><text:s text:c="2"/>1. Realizowanie zadań określonych uchwałami władz Powiatowego Szkolnego Związku Sportowego;</text:p>
            <text:p text:style-name="P191"><text:s text:c="2"/>2. Wychowanie młodzieży na zdrowych, wszechstronnie rozwiniętych i prawych obywateli;</text:p>
            <text:p text:style-name="P191"><text:s text:c="2"/>3. Krzewienie kultury zdrowotnej i fizycznej wśród młodzieży szkolnej i dorosłych;</text:p>
            <text:p text:style-name="P191"><text:s text:c="2"/>4. Rozwijanie zainteresowań sportowych wśród młodzieży szkolnej i dorosłych;</text:p>
            <text:p text:style-name="P191"><text:s text:c="2"/>5. Organizowanie osób dorosłych do działań na rzecz rozwoju kultury fizycznej wśród młodzieży szkolnej i dorosłych;</text:p>
            <text:p text:style-name="P191">6. Pozyskiwanie do pracy z dziećmi i młodzieżą wolontariuszy spośród osób dorosłych, w szczególności nauczycieli i rodziców.</text:p>
            <text:p text:style-name="P190"/>
            <text:p text:style-name="P437">2. Siedzibą stowarzyszenia jest Miasto Szczytno, Terenem działania jest Rzeczpospolita Polska.</text:p>
            <text:p text:style-name="P438"/>
            <text:p text:style-name="P437">3. Stowarzyszenie realizuje swój cel poprzez: </text:p>
            <text:p text:style-name="P191"><text:s text:c="2"/>1. Rozwijanie kultury zdrowotnej i higienicznego trybu życia wśród młodzieży szkolnej i dorosłych;</text:p>
            <text:p text:style-name="P191"><text:s text:c="2"/>2. Organizowanie i upowszechnianie działalności sportowej wśród młodzieży <text:s/>szkolnej i <text:s/>dorosłych;</text:p>
            <text:p text:style-name="P191"><text:s text:c="2"/>3. Tworzenie warunków organizacyjnych do szkolenia młodzieży <text:s/>utalentowanej sportowo;</text:p>
            <text:p text:style-name="P191"><text:s text:c="2"/>4 .Prowadzenia współzawodnictwa sportowego wśród młodzieży i dorosłych;</text:p>
            <text:p text:style-name="P191"><text:s text:c="2"/>5. Szkolenie młodzieżowych organizatorów sportu i młodzieżowych sędziów sportowych;</text:p>
            <text:p text:style-name="P191"><text:s text:c="2"/>6. Doskonalenie i szkolenie działaczy dla potrzeb sportu szkolnego i innych stowarzyszeń ;</text:p>
            <text:p text:style-name="P191"><text:s text:c="2"/>7. Współpracę z Zarządem Głównym Szkolnego Związku Sportowego oraz jego oddziałami;</text:p>
            <text:p text:style-name="P191"><text:s text:c="2"/>8. Organizowanie imprez i zawodów sportowych;</text:p>
            <text:p text:style-name="P191"><text:s text:c="2"/>9. Organizowanie obozów szkoleniowych dla młodzieży szkolnej w różnych formach;</text:p>
            <text:p text:style-name="P191"><text:s text:c="2"/>10.Podejmowanie działań na rzecz modernizacji i rozbudowy szkolnych urządzeń i obiektów sportowych;</text:p>
            <text:p text:style-name="P191"><text:s text:c="2"/>11. Prowadzenie działalności <text:s/>zgodnie z obowiązującymi przepisami prawa i służącej wyłącznie do realizacji celów statutowych;</text:p>
            <text:p text:style-name="P191"><text:s text:c="2"/>12. Współdziałanie z innymi stowarzyszeniami w dziedzinie kultury zdrowotnej i fizycznej młodzieży szkolnej i osób dorosłych;</text:p>
            <text:p text:style-name="P191"><text:s text:c="2"/>13. Współdziałanie z Samorządem Województwa <text:s/>oraz samorządami powiatowymi w zakresie <text:s/>programowania i realizacji zadań sportowych dla dzieci i młodzieży szkolnej oraz osób dorosłych;</text:p>
            <text:p text:style-name="P191"><text:s text:c="2"/>14. Podejmowanie działań na rzecz osób niepełnosprawnych;</text:p>
            <text:p text:style-name="P191"><text:s text:c="2"/>15. Rozwijanie kontaktów i podejmowanie współpracy na rzecz integracji europejskiej;</text:p>
            <text:p text:style-name="P191"><text:s text:c="2"/>16. Podejmowanie działań na rzecz pomocy Polonii i Polakom za granicą.</text:p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>ul. Solidarności 8/31; 12-100 Szczytno</text:p>
            <text:p text:style-name="P50"/>
          </table:table-cell>
          <table:table-cell table:style-name="Tabela1.D3" office:value-type="string">
            <text:p text:style-name="P245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>Stowarzyszenie zwykłe jest reprezentowane przez przedstawiciela </text:p>
            <text:p text:style-name="P445"/>
            <text:p text:style-name="P445">Przedstawiciel Stowarzyszenia:</text:p>
            <text:p text:style-name="P191">Jerzy Cimoszyński</text:p>
            <text:p text:style-name="P455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Stowarzyszenie zwykłe nie posiada organu kontroli <text:span text:style-name="T123">w</text:span>ewnętrznej</text:p>
            <text:p text:style-name="P50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Uchwała Nr 2/2016 z dnia 26.09.2016 r. w sprawie przyjęcia regulaminu stowarzyszenia zwykłego</text:p>
            <text:p text:style-name="P50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34"/>
            <text:p text:style-name="P82"/>
            <text:p text:style-name="P82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7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7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7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>Or.512.1.3.2016</text:p>
            <text:p text:style-name="P85"/>
            <text:p text:style-name="P84"/>
            <text:p text:style-name="P84"/>
            <text:p text:style-name="P86">zmiana została wprowadzona przez inspektor Beata Dec – <text:span text:style-name="T167">kontynuacja pełnionej funkcji</text:span></text:p>
            <text:p text:style-name="P86"/>
            <text:p text:style-name="P86">nr sprawy:</text:p>
            <text:p text:style-name="P615"><text:span text:style-name="T23">Or.</text:span><text:span text:style-name="T24">512.1</text:span><text:span text:style-name="T25">5</text:span><text:span text:style-name="T24">.2021 </text:span></text:p>
          </table:table-cell>
        </table:table-row>
        <table:table-row table:style-name="Tabela1.8">
          <table:table-cell table:style-name="Tabela1.A8" office:value-type="string">
            <text:p text:style-name="P591">4</text:p>
          </table:table-cell>
          <table:table-cell table:style-name="Tabela1.D3" office:value-type="string">
            <text:p text:style-name="P418"/>
            <text:p text:style-name="P417"/>
            <text:p text:style-name="P417"/>
            <text:p text:style-name="P417"/>
            <text:p text:style-name="P417"/>
            <text:p text:style-name="P507">Klub Aktywności <text:soft-page-break/>Sąsiedzkiej</text:p>
          </table:table-cell>
          <table:table-cell table:style-name="Tabela1.D3" office:value-type="string">
            <text:p text:style-name="P97"/>
            <text:p text:style-name="P95"/>
            <text:p text:style-name="P95"/>
            <text:p text:style-name="P95">02.02.2017 r.</text:p>
          </table:table-cell>
          <table:table-cell table:style-name="Tabela1.D3" office:value-type="string">
            <text:p text:style-name="P386"/>
            <text:p text:style-name="P383">1. Celem Stowarzyszenia jest:</text:p>
            <text:p text:style-name="P272">1. działanie na rzecz integracji społecznej mieszkańców miasta Szczytna, a w szczególności aktywnego rozwoju osiedla królewskiego.</text:p>
            <text:p text:style-name="P272">2. rozwinięcie aktywności sportowej, turystycznej i rekreacyjnej.</text:p>
            <text:p text:style-name="P272">3. popularyzowanie wiedzy z dziedziny sportu, bezpie<text:soft-page-break/>czeństwa, kultury i ekologii, wśród społeczeństwa. </text:p>
            <text:p text:style-name="P272">4. promocja i popieranie postaw obywatelskich i inicjatyw integrujących społeczeństwo.</text:p>
            <text:p text:style-name="P272">5. tworzenie płaszczyzny wymiany informacji i doświadczeń pomiędzy osobami i instytucjami zainteresowanymi</text:p>
            <text:p text:style-name="P270"/>
            <text:p text:style-name="P572">2. Siedzibą stowarzyszenia <text:span text:style-name="T38">jest Miasto Szczytno</text:span> Terenem działania jest obszar <text:span text:style-name="T38">Powiatu Szczycieńskiego</text:span></text:p>
            <text:p text:style-name="P565"/>
            <text:p text:style-name="P413">3. Stowarzyszenie swe cele realizuje poprzez:</text:p>
            <text:p text:style-name="P254">1. organizowanie spotkań, prelekcji, wystaw, koncertów oraz innych imprez, </text:p>
            <text:p text:style-name="P254">2. prowadzenie działalności wydawniczej w formie niedochodowej, </text:p>
            <text:p text:style-name="P254">3. współpracę z wszelkimi osobami i instytucjami o podobnych celach działania. </text:p>
            <text:p text:style-name="P254">4. wspieranie działań zmierzających do wspólnej integracji, <text:s/></text:p>
            <text:p text:style-name="P254">5. inne działania realizujące cele statutowe.</text:p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33"><text:span text:style-name="T150">ul. </text:span><text:span text:style-name="T37">Łomżyńska 20B/2/4</text:span>; </text:p>
            <text:p text:style-name="P33">12-100 Szczytno</text:p>
            <text:p text:style-name="P50"/>
          </table:table-cell>
          <table:table-cell table:style-name="Tabela1.D3" office:value-type="string">
            <text:p text:style-name="P245"/>
            <text:p text:style-name="P243">Stowarzyszenie zwykłe jest reprezentowane przez przedstawiciela</text:p>
            <text:p text:style-name="P446">Przedstawiciel Stowarzyszenia:</text:p>
            <text:p text:style-name="P99">Karol Furczak</text:p>
            <text:p text:style-name="P455"><text:soft-page-break/></text:p>
          </table:table-cell>
          <table:table-cell table:style-name="Tabela1.D3" office:value-type="string">
            <text:p text:style-name="P50"/>
            <text:p text:style-name="P34"><text:span text:style-name="T186">Sto</text:span>warzyszenie zwykłe nie posiada organu kontroli <text:span text:style-name="T123">w</text:span>ewnętrznej</text:p>
            <text:p text:style-name="P50"/>
          </table:table-cell>
          <table:table-cell table:style-name="Tabela1.D3" office:value-type="string">
            <text:p text:style-name="P35">Uchwała Nr <text:span text:style-name="T37">2</text:span>/201<text:span text:style-name="T37">7</text:span> z dnia <text:span text:style-name="T37">24</text:span>.0<text:span text:style-name="T37">1</text:span>.201<text:span text:style-name="T37">7</text:span> r. w sprawie <text:span text:style-name="T37">uchwalenia</text:span> regulaminu stowarzyszenia zwykłego</text:p>
            <text:p text:style-name="P51"/>
            <text:p text:style-name="P50"><text:soft-page-break/></text:p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>Or.512.1.<text:span text:style-name="T37">1</text:span>.201<text:span text:style-name="T37">7</text:span></text:p>
            <text:p text:style-name="P50"/>
          </table:table-cell>
        </table:table-row>
        <table:table-row table:style-name="Tabela1.6">
          <table:table-cell table:style-name="Tabela1.A7" office:value-type="string">
            <text:p text:style-name="P593"/>
            <text:p text:style-name="P592">5</text:p>
          </table:table-cell>
          <table:table-cell table:style-name="Tabela1.D3" office:value-type="string">
            <text:p text:style-name="P420"/>
            <text:p text:style-name="P419"/>
            <text:p text:style-name="P419"/>
            <text:p text:style-name="P419"/>
            <text:p text:style-name="P419"/>
            <text:p text:style-name="P419"/>
            <text:p text:style-name="P506">Pozytywne Szczytno</text:p>
          </table:table-cell>
          <table:table-cell table:style-name="Tabela1.D3" office:value-type="string">
            <text:p text:style-name="P97"/>
            <text:p text:style-name="P95"/>
            <text:p text:style-name="P95"/>
            <text:p text:style-name="P95"/>
            <text:p text:style-name="P95"><text:span text:style-name="T39">15</text:span>.02.2017 r.</text:p>
            <text:p text:style-name="P95"/>
            <text:p text:style-name="P95"/>
            <text:p text:style-name="P100">02.11.2020 <text:span text:style-name="T206">r.</text:span></text:p>
            <text:p text:style-name="P100"/>
            <text:p text:style-name="P100"/>
            <text:p text:style-name="P193">22.08.2022 r.</text:p>
          </table:table-cell>
          <table:table-cell table:style-name="Tabela1.D3" office:value-type="string">
            <text:p text:style-name="P386"/>
            <text:p text:style-name="P383">1. Celem Stowarzyszenia jest:</text:p>
            <text:p text:style-name="P516">1. działalność charytatywna;</text:p>
            <text:p text:style-name="P516">2. podtrzymywanie tradycji narodowej,pielęgnowania polskości oraz rozwój świadomości narodowej, obywatelskiej i kulturowej;</text:p>
            <text:p text:style-name="P516">3. propagowanie historii oraz inspirowanie inicjatyw służących rozwojowi miasta i powiatu;</text:p>
            <text:p text:style-name="P516">4. promowanie zdrowego stylu życia oraz działania profilaktyczne wśród mieszkańców;</text:p>
            <text:p text:style-name="P516">5. harmonizacja ochrony przyrody z rozwojem turystyki rekreacyjnej, wodnej, rowerowej i wędkarskiej na obszarze powiatu szczycieńskiego;</text:p>
            <text:p text:style-name="P516">6. działania na rzecz ochrony środowiska naturalnego, a w szczególności ochrony ekosystemów wodnych oraz organizmów i roślin wodnych;</text:p>
            <text:p text:style-name="P516">7. działania na rzecz racjonalnego użytkowania wód oraz ochrony przed kłusownictwem;</text:p>
            <text:p text:style-name="P516">8. współpraca z samorządami oraz innymi podmiotami w zakresie popularyzacji sportu wędkarskiego oraz rekreacji wodnej;</text:p>
            <text:p text:style-name="P516">9. rozwijanie i propagowanie inicjatyw i działań na rzecz szerzenia wiedzy o lesie, jego walorach użytkowych, ekologicznych i społecznych;</text:p>
            <text:p text:style-name="P516">10. rozwijanie turystyki leśnej oraz zapobieganie dewastacji lasów;</text:p>
            <text:p text:style-name="P516">11. działalność z zakresu porządku i bezpieczeństwa publicznego oraz przeciwdziałanie patologiom społecznym i uzależnieniom;</text:p>
            <text:p text:style-name="P516">12. pomoc ofiarom zdarzeń losowych, katastrof i klęsk żywiołowych;</text:p>
            <text:p text:style-name="P516">13. działalność na rzecz osób zagrożonych wykluczeniem społecznym i zawodowym;</text:p>
            <text:p text:style-name="P516">14. pomoc społeczna, w tym pomoc rodzinom i osobom w trudnej sytuacji życiowej oraz wyrównywanie szans tych rodzin i osób;</text:p>
            <text:p text:style-name="P516">15. podejmowanie i rozwijanie społecznych inicjatyw na rzecz ludzi starszych;</text:p>
            <text:p text:style-name="P516">16. działalność na rzecz osób niepełnosprawnych;</text:p>
            <text:p text:style-name="P516">17. kształtowanie poczucia własnej tożsamości wśród lokalnej społeczności;</text:p>
            <text:p text:style-name="P516">18. animowanie aktywności mieszkańców związanych z rozwojem społecznym, gospodarczym i kulturalnym;</text:p>
            <text:p text:style-name="P516">19. działalność w zakresie upowszechniania kultury i sztuki;</text:p>
            <text:p text:style-name="P516"><text:soft-page-break/>20. działalność wspomagająca rozwój wspólnot i społeczności lokalnych;</text:p>
            <text:p text:style-name="P516">21. upowszechnianie krajoznawstwa oraz organizowanie wypoczynku dzieci i młodzieży oraz dorosłych;</text:p>
            <text:p text:style-name="P516">22. ochrona i promocja zdrowia oraz propagowanie kultury fizycznej i sportu;</text:p>
            <text:p text:style-name="P516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516">24. promocja zatrudnienia i aktywizacji zawodowej osób pozostających bez pracy i zagrożonych zwolnieniem z pracy;</text:p>
            <text:p text:style-name="P516">25. działalność na rzecz rozwoju turystyki;</text:p>
            <text:p text:style-name="P516">26. krajoznawstwo oraz wypoczynek dzieci i młodzieży;</text:p>
            <text:p text:style-name="P275">27. ratownictwo i ochrona ludności.</text:p>
            <text:p text:style-name="P275"/>
            <text:p text:style-name="P572">2. Siedzibą stowarzyszenia <text:span text:style-name="T38">jest Miasto Szczytno</text:span> Terenem działania jest obszar <text:span text:style-name="T40">Rzeczypospolitej Polskiej</text:span></text:p>
            <text:p text:style-name="P565"/>
            <text:p text:style-name="P413">3. Stowarzyszenie swe cele realizuje poprzez:</text:p>
            <text:p text:style-name="P255">1. współpracę z władzami samorządowymi, rządowymi i organizacjami pozarządowymi w zakresie wymienionym w celach <text:span text:style-name="T41">S</text:span>towarzyszenia,</text:p>
            <text:p text:style-name="P562">2. pozyskiwanie środków finansowych oraz darczyńc<text:span text:style-name="T41">ów</text:span> wspierających przedsięwzięcia statutowe <text:span text:style-name="T41">S</text:span>towarzyszenia,</text:p>
            <text:p text:style-name="P562">3. organizowanie działań własnych, konferencji, wystaw, imprez kulturalnych, turystycznych i <text:span text:style-name="T41">s</text:span>portowo-rekreacyjnych,</text:p>
            <text:p text:style-name="P562">4. działalność informacyjną, edukacyjną oraz <text:span text:style-name="T41">w</text:span>ydawnicz<text:span text:style-name="T41">ą,</text:span></text:p>
            <text:p text:style-name="P562">5. organizowanie imprez, koncertów, <text:span text:style-name="T41">g</text:span>al, konkursów i innych imprez mających na celu promocję działalności <text:span text:style-name="T41">S</text:span>towarzyszenia,</text:p>
            <text:p text:style-name="P562">6. działalność oświatowo-wychowawcz<text:span text:style-name="T41">ą</text:span> i <text:span text:style-name="T41">s</text:span>zkoleniow<text:span text:style-name="T41">ą,</text:span></text:p>
            <text:p text:style-name="P562">7. propagowanie wolontariatu oraz działań proekologicznych <text:span text:style-name="T41">w </text:span>społeczności lokalnej,</text:p>
            <text:p text:style-name="P562">8. opracowywanie i realizację programów tematycznych,</text:p>
            <text:p text:style-name="P562">9. opracowywanie i wyrażanie stanowisk w sprawach podejmowanych przez władze samorządowe.</text:p>
            <text:p text:style-name="P561"/>
          </table:table-cell>
          <table:table-cell table:style-name="Tabela1.D3" office:value-type="string">
            <text:p text:style-name="P105"/>
            <text:p text:style-name="P101"/>
            <text:p text:style-name="P101">ul. Mławska 46, </text:p>
            <text:p text:style-name="P102">12-100 </text:p>
            <text:p text:style-name="P102">Szczytno</text:p>
          </table:table-cell>
          <table:table-cell table:style-name="Tabela1.D3" office:value-type="string">
            <text:p text:style-name="P456"/>
            <text:p text:style-name="P447"/>
            <text:p text:style-name="P447"/>
            <text:p text:style-name="P447"/>
            <text:p text:style-name="P447"/>
            <text:p text:style-name="P447">Zarząd Stowarzyszenia w składzie:</text:p>
            <text:p text:style-name="P256">1. Zbigniew Gontarzewski – prezes zarządu</text:p>
            <text:p text:style-name="P256">2. Sebastian Niksa <text:s/>– członek zarządu</text:p>
            <text:p text:style-name="P256">3. Piotr Dołżański – członek zarządu</text:p>
            <text:p text:style-name="P257"><text:span text:style-name="T76">Zgodnie z </text:span>§<text:span text:style-name="T75">18 pkt. 3</text:span><text:span text:style-name="T76"> </text:span><text:span text:style-name="T77">regulaminu</text:span><text:span text:style-name="T76"> </text:span><text:span text:style-name="T78">s</text:span><text:span text:style-name="T79">towarzyszenia „</text:span><text:span text:style-name="T78">Pozytywne Szczytno”</text:span><text:span text:style-name="T79"> z dnia </text:span><text:span text:style-name="T78">10</text:span><text:span text:style-name="T79">.0</text:span><text:span text:style-name="T78">2</text:span><text:span text:style-name="T79">.201</text:span><text:span text:style-name="T78">7</text:span><text:span text:style-name="T79"> r.,<text:line-break/></text:span><text:span text:style-name="T78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22"/>
            <text:p text:style-name="P421"/>
            <text:p text:style-name="P421"/>
            <text:p text:style-name="P421"/>
            <text:p text:style-name="P421"/>
            <text:p text:style-name="P421">Komisja rewizyjna w składzie: </text:p>
            <text:p text:style-name="P205">1. Filip Falarz – przewodniczący komisji rewizyjnej</text:p>
            <text:p text:style-name="P205">2.Marek Łaniewski <text:s/>– członek komisji rewizyjnej</text:p>
            <text:p text:style-name="P205">3.Marzena Dołżańska – członek komisji rewizyjnej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Uchwała Nr <text:span text:style-name="T42">3</text:span>/201<text:span text:style-name="T37">7</text:span> z dnia <text:span text:style-name="T42">10</text:span>.0<text:span text:style-name="T42">2</text:span>.201<text:span text:style-name="T37">7</text:span> r. w sprawie <text:span text:style-name="T37">uchwalenia</text:span> regulaminu stowarzyszenia zwykłego</text:p>
            <text:p text:style-name="P52"/>
            <text:p text:style-name="P53">Uchwała Nr <text:span text:style-name="T114">8</text:span>/20<text:span text:style-name="T114">18-ZC</text:span> z dnia <text:span text:style-name="T114">03</text:span>.<text:span text:style-name="T114">12</text:span>.201<text:span text:style-name="T114">8</text:span> r. w sprawie <text:span text:style-name="T114">przyjęcia jednolitego tekstu regulaminu stowarzyszenia</text:span></text:p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31"/>
            <text:p text:style-name="P529"/>
            <text:p text:style-name="P529"/>
            <text:p text:style-name="P529"/>
            <text:p text:style-name="P529"/>
            <text:p text:style-name="P529"/>
            <text:p text:style-name="P529"/>
            <text:p text:style-name="P534"><text:span text:style-name="T148">Stowarzyszenie rozwiązane w dniu <text:s/>22.</text:span><text:span text:style-name="T206">08</text:span><text:span text:style-name="T148">.202</text:span><text:span text:style-name="T206">2 </text:span><text:span text:style-name="T148">r. na podstawie </text:span>uchwał<text:span text:style-name="T148">y </text:span>Nr 1 <text:s text:c="2"/>z dnia</text:p>
            <text:p text:style-name="P534"><text:s/><text:span text:style-name="T206">30.06.2022</text:span> r.</text:p>
          </table:table-cell>
          <table:table-cell table:style-name="Tabela1.D3" office:value-type="string">
            <text:p text:style-name="P531"/>
            <text:p text:style-name="P529"/>
            <text:p text:style-name="P529"/>
            <text:p text:style-name="P529"/>
            <text:p text:style-name="P529"/>
            <text:p text:style-name="P550">Likwidator :</text:p>
            <text:p text:style-name="P530">Zbigniew </text:p>
            <text:p text:style-name="P530">Gontarzewski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7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>Or.512.1.<text:span text:style-name="T42">2</text:span>.201<text:span text:style-name="T37">7</text:span></text:p>
            <text:p text:style-name="P34"/>
            <text:p text:style-name="P195"/>
            <text:p text:style-name="P194">Or. 512.10.2020</text:p>
            <text:p text:style-name="P194"/>
            <text:p text:style-name="P194"/>
            <text:p text:style-name="P196">Or.512.10.2020.</text:p>
            <text:p text:style-name="P196">2022</text:p>
          </table:table-cell>
        </table:table-row>
        <table:table-row table:style-name="Tabela1.6">
          <table:table-cell table:style-name="Tabela1.A7" office:value-type="string">
            <text:p text:style-name="P595"/>
            <text:p text:style-name="P594"><text:soft-page-break/>6</text:p>
          </table:table-cell>
          <table:table-cell table:style-name="Tabela1.D3" office:value-type="string">
            <text:p text:style-name="P424"/>
            <text:p text:style-name="P423"/>
            <text:p text:style-name="P423"/>
            <text:p text:style-name="P423"/>
            <text:p text:style-name="P423"/>
            <text:p text:style-name="P423"/>
            <text:p text:style-name="P505">Razem Weselej Seniorze</text:p>
          </table:table-cell>
          <table:table-cell table:style-name="Tabela1.D3" office:value-type="string">
            <text:p text:style-name="P97"/>
            <text:p text:style-name="P95"/>
            <text:p text:style-name="P95"/>
            <text:p text:style-name="P95"/>
            <text:p text:style-name="P95"><text:span text:style-name="T43">23</text:span>.<text:span text:style-name="T43">11</text:span>.2017 r.</text:p>
            <text:p text:style-name="P95"/>
            <text:p text:style-name="P95"/>
            <text:p text:style-name="P100">16.12.2021 r.</text:p>
          </table:table-cell>
          <table:table-cell table:style-name="Tabela1.D3" office:value-type="string">
            <text:p text:style-name="P386"/>
            <text:p text:style-name="P383"/>
            <text:p text:style-name="P383"/>
            <text:p text:style-name="P383">1. Celem Stowarzyszenia jest:</text:p>
            <text:p text:style-name="P272">1. <text:span text:style-name="T43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77">2. Działalność na rzecz osób w wieku emerytalnym.</text:p>
            <text:p text:style-name="P277">3. Działalność wspomagająca rozwój wspólnot i społeczności lokalnych.</text:p>
            <text:p text:style-name="P277">4. Stowarzyszenie pozwala tworzyć płaszczyzny wymiany informacji i doświadczeń pomiędzy osobami i zainteresowanymi instytucjami.</text:p>
            <text:p text:style-name="P276"/>
            <text:p text:style-name="P558"><text:span text:style-name="T8">2. Siedzibą stowarzyszenia jest </text:span><text:span text:style-name="T20">Miasto Szczytno Terenem działania jest </text:span><text:span text:style-name="T21">teren Miasta Szczytno i Powiatu Szczycieńskiego</text:span></text:p>
            <text:p text:style-name="P278"><text:soft-page-break/></text:p>
            <text:p text:style-name="P623">3. Stowarzyszenie swe cele realizuje poprzez:</text:p>
            <text:p text:style-name="P279">1. organizowanie spotkań, prelekcji, wystaw, oraz innych imprez, prowadzenie działalności kulturalnej w formie niedochodowej</text:p>
            <text:p text:style-name="P279">2. współpracę z wszelkimi osobami i instytucjami o podobnych celach działania,</text:p>
            <text:p text:style-name="P279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79">4. stowarzyszenie pozwala tworzyć płaszczyzny wymiany informacji i doświadczeń pomiędzy osobami i zainteresowanymi instytucjami.</text:p>
            <text:p text:style-name="P278"/>
          </table:table-cell>
          <table:table-cell table:style-name="Tabela1.D3" office:value-type="string">
            <text:p text:style-name="P105"/>
            <text:p text:style-name="P103"/>
            <text:p text:style-name="P103"/>
            <text:p text:style-name="P103"/>
            <text:p text:style-name="P103"/>
            <text:p text:style-name="P104">ul. <text:span text:style-name="T127">Pułaskiego 10</text:span>, </text:p>
            <text:p text:style-name="P104">12-100 Szczytno</text:p>
          </table:table-cell>
          <table:table-cell table:style-name="Tabela1.D3" office:value-type="string">
            <text:p text:style-name="P456"/>
            <text:p text:style-name="P447"/>
            <text:p text:style-name="P447"/>
            <text:p text:style-name="P447">Zarząd Stowarzyszenia w składzie:</text:p>
            <text:p text:style-name="P363">1. <text:span text:style-name="T163">Maria Pietkiewicz</text:span> – Prezes Zarządu</text:p>
            <text:p text:style-name="P363">2. <text:span text:style-name="T163">Jadwiga Luna-Wicep</text:span>rezes Zarządu</text:p>
            <text:p text:style-name="P363">3. H<text:span text:style-name="T163">alina Bałon- </text:span><text:span text:style-name="T164">Członek </text:span>Zarządu</text:p>
            <text:p text:style-name="P363">4. <text:span text:style-name="T164">Henryka Budna</text:span>– <text:span text:style-name="T164">Członek <text:s/></text:span>Zarządu</text:p>
            <text:p text:style-name="P363">5. <text:span text:style-name="T164">Róża Wilczek</text:span>– Członek Zarządu</text:p>
            <text:p text:style-name="P258"><text:span text:style-name="T188">Zgodnie z </text:span><text:span text:style-name="T187">§</text:span><text:span text:style-name="T189">18 pk</text:span><text:span text:style-name="T75">t. 1</text:span><text:span text:style-name="T76"> </text:span><text:span text:style-name="T77">regulaminu</text:span><text:span text:style-name="T76"> </text:span><text:span text:style-name="T78">s</text:span><text:span text:style-name="T79">towarzyszenia „</text:span><text:span text:style-name="T80">Razem Weselej Seniorze</text:span><text:span text:style-name="T78">”</text:span><text:span text:style-name="T79"> z </text:span><text:soft-page-break/><text:span text:style-name="T79">dnia </text:span><text:span text:style-name="T78">1</text:span><text:span text:style-name="T80">6</text:span><text:span text:style-name="T79">.</text:span><text:span text:style-name="T80">11</text:span><text:span text:style-name="T79">.201</text:span><text:span text:style-name="T78">7</text:span><text:span text:style-name="T79"> r.,<text:line-break/></text:span><text:span text:style-name="T80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111"/>
            <text:p text:style-name="P107"/>
            <text:p text:style-name="P107"/>
            <text:p text:style-name="P107"/>
            <text:p text:style-name="P107"/>
            <text:p text:style-name="P107">stowarzyszenie zwykłe nie posiada organu kontroli <text:span text:style-name="T123">w</text:span>ewnętrznej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/>
            <text:p text:style-name="P36"/>
            <text:p text:style-name="P36">Uchwała Nr <text:span text:style-name="T44">2</text:span>/201<text:span text:style-name="T37">7</text:span> z dnia <text:span text:style-name="T42">16</text:span>.<text:span text:style-name="T44">11</text:span>.201<text:span text:style-name="T37">7</text:span> r. w sprawie <text:span text:style-name="T37">uchwalenia</text:span> regulaminu stowarzyszenia zwykłego</text:p>
            <text:p text:style-name="P52"/>
            <text:p text:style-name="P52"/>
          </table:table-cell>
          <table:table-cell table:style-name="Tabela1.D3" office:value-type="string">
            <text:p text:style-name="P50"/>
            <text:p text:style-name="P34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>Or.512.1.<text:span text:style-name="T44">3</text:span>.201<text:span text:style-name="T37">7</text:span></text:p>
            <text:p text:style-name="P34"/>
            <text:p text:style-name="P116">Or.512.5.2019</text:p>
            <text:p text:style-name="P115"/>
            <text:p text:style-name="P87">zmiana <text:span text:style-name="T164">w składzie zarządu </text:span>została wprowadzona przez inspektor Beata Dec </text:p>
            <text:p text:style-name="P87"/>
            <text:p text:style-name="P87">nr sprawy:</text:p>
            <text:p text:style-name="P117">Or.<text:span text:style-name="T160">512.1</text:span><text:span text:style-name="T163">3</text:span><text:span text:style-name="T160">.2021 </text:span></text:p>
          </table:table-cell>
        </table:table-row>
        <table:table-row table:style-name="Tabela1.11">
          <table:table-cell table:style-name="Tabela1.A7" office:value-type="string">
            <text:p text:style-name="P607">7</text:p>
          </table:table-cell>
          <table:table-cell table:style-name="Tabela1.D3" office:value-type="string">
            <text:p text:style-name="P503"/>
            <text:p text:style-name="P504"/>
            <text:p text:style-name="P504"/>
            <text:p text:style-name="P504"/>
            <text:p text:style-name="P504"/>
            <text:p text:style-name="P504">NADZIEJA</text:p>
          </table:table-cell>
          <table:table-cell table:style-name="Tabela1.D3" office:value-type="string">
            <text:p text:style-name="P98"/>
            <text:p text:style-name="P96"/>
            <text:p text:style-name="P96"/>
            <text:p text:style-name="P96"/>
            <text:p text:style-name="P96"><text:span text:style-name="T43">23</text:span>.<text:span text:style-name="T43">11</text:span>.2017 r.</text:p>
            <text:p text:style-name="P96"/>
            <text:p text:style-name="P100">22.12.2020 r.</text:p>
          </table:table-cell>
          <table:table-cell table:style-name="Tabela1.D3" office:value-type="string">
            <text:p text:style-name="P387"/>
            <text:p text:style-name="P384">1. Celem Stowarzyszenia jest:</text:p>
            <text:p text:style-name="P273">1. <text:span text:style-name="T45">popularyzacja kultury śpiewaczej ludowej, biesiadnej oraz patriotycznej</text:span></text:p>
            <text:p text:style-name="P284">2. pobudzanie kreatywności w ludziach z talentami śpiewaczymi</text:p>
            <text:p text:style-name="P284">3. przekazywanie tradycji młodszemu pokoleniu</text:p>
            <text:p text:style-name="P284">4. wyzwolenie inicjatyw u osób starszych</text:p>
            <text:p text:style-name="P284">5. kultywowanie i propagowanie kultury mazurskiej</text:p>
            <text:p text:style-name="P284">6 działalność na rzecz osób w wieku emerytalnym</text:p>
            <text:p text:style-name="P284">7. działalność w zakresie kultury, sztuki, ochrony dóbr kultury i dziedzictwa narodowego</text:p>
            <text:p text:style-name="P282"/>
            <text:p text:style-name="P573">2. Siedzibą stowarzyszenia <text:span text:style-name="T38">jest Miasto Szczytno</text:span> Terenem działania jest obszar <text:span text:style-name="T40">Rzeczypospolitej Polskiej</text:span></text:p>
            <text:p text:style-name="P566"/>
            <text:p text:style-name="P624">3. Stowarzyszenie swe cele realizuje poprzez:</text:p>
            <text:p text:style-name="P280">1. <text:span text:style-name="T45">działalność społeczną członków</text:span></text:p>
            <text:p text:style-name="P284">2. organizowanie koncertów, festiwali i przeglądów zespołów śpiewaczy</text:p>
            <text:p text:style-name="P284">3. zaszczepienie młodszego pokolenia muzyką ludową</text:p>
            <text:p text:style-name="P284">4. organizowanie dla seniorów spotkań przy muzyce</text:p>
          </table:table-cell>
          <table:table-cell table:style-name="Tabela1.D3" office:value-type="string">
            <text:p text:style-name="P106"/>
            <text:p text:style-name="P104"/>
            <text:p text:style-name="P104">ul. <text:span text:style-name="T45">Polska 40/16</text:span>, </text:p>
            <text:p text:style-name="P104">12-100 Szczytno</text:p>
          </table:table-cell>
          <table:table-cell table:style-name="Tabela1.D3" office:value-type="string">
            <text:p text:style-name="P465"> </text:p>
            <text:p text:style-name="P448">Zarząd Stowarzyszenia w składzie:</text:p>
            <text:p text:style-name="P259">1. <text:span text:style-name="T45">Krystyna Ślesicka</text:span> – Prezes </text:p>
            <text:p text:style-name="P259">2. <text:span text:style-name="T45">Piotr Krzyżewski</text:span> – <text:span text:style-name="T45">Vice prezes</text:span></text:p>
            <text:p text:style-name="P259">3. <text:span text:style-name="T45">Danuta Maciaszek </text:span>– <text:span text:style-name="T45">Skarbnik</text:span></text:p>
            <text:p text:style-name="P258"><text:span text:style-name="T76">Zgodnie z </text:span>§<text:span text:style-name="T75">17</text:span><text:span text:style-name="T76"> </text:span><text:span text:style-name="T77">regulaminu</text:span><text:span text:style-name="T76"> </text:span><text:span text:style-name="T78">s</text:span><text:span text:style-name="T79">towarzyszenia „</text:span><text:span text:style-name="T81">Nadzieja</text:span><text:span text:style-name="T78">”</text:span><text:span text:style-name="T79"> z dnia </text:span><text:span text:style-name="T78">1</text:span><text:span text:style-name="T81">6</text:span><text:span text:style-name="T79">.</text:span><text:span text:style-name="T81">1</text:span><text:span text:style-name="T78">2</text:span><text:span text:style-name="T79">.201</text:span><text:span text:style-name="T78">7</text:span><text:span text:style-name="T79"> r.,<text:line-break/></text:span><text:span text:style-name="T81">do reprezentowania Stowarzyszenia, w szczególności do zaciągania zobowiązań majątkowych wymagany jest podpis Prezesa jednoosobowo albo wiceprezesa oraz skarbnika działających łącznie</text:span><text:span text:style-name="T78">.</text:span></text:p>
          </table:table-cell>
          <table:table-cell table:style-name="Tabela1.D3" office:value-type="string">
            <text:p text:style-name="P111"/>
            <text:p text:style-name="P107"/>
            <text:p text:style-name="P107"/>
            <text:p text:style-name="P107"><text:span text:style-name="T151">s</text:span>towarzyszenie zwykłe nie posiada organu kontroli <text:span text:style-name="T123">w</text:span>ewnętrznej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>Uchwała Nr <text:span text:style-name="T44">2</text:span> z dnia <text:span text:style-name="T42">16</text:span>.<text:span text:style-name="T44">12</text:span>.201<text:span text:style-name="T37">7</text:span> r. w sprawie <text:span text:style-name="T37">uchwalenia</text:span> regulaminu stowarzyszenia zwykłego</text:p>
            <text:p text:style-name="P52"/>
            <text:p text:style-name="P52"/>
          </table:table-cell>
          <table:table-cell table:style-name="Tabela1.D3" office:value-type="string">
            <text:p text:style-name="P50"/>
            <text:p text:style-name="P34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35"/>
            <text:p text:style-name="P532"/>
            <text:p text:style-name="P532"/>
            <text:p text:style-name="P532"/>
            <text:p text:style-name="P533"><text:span text:style-name="T148">Stowarzyszenie rozwiązane w dniu <text:s/>22.12.2020 r na podstawie </text:span>uchwał<text:span text:style-name="T148">y </text:span>Nr 1 <text:s text:c="2"/>z dnia</text:p>
            <text:p text:style-name="P533"><text:s/>10.12.2020 r.</text:p>
          </table:table-cell>
          <table:table-cell table:style-name="Tabela1.D3" office:value-type="string">
            <text:p text:style-name="P552"/>
            <text:p text:style-name="P551"/>
            <text:p text:style-name="P551"/>
            <text:p text:style-name="P551"/>
            <text:p text:style-name="P551"/>
            <text:p text:style-name="P551"/>
            <text:p text:style-name="P551"/>
            <text:p text:style-name="P532"><text:span text:style-name="T132">Likwidator:</text:span> Piotr Krzy<text:span text:style-name="T147">żewski</text:span>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>Or.512.1.<text:span text:style-name="T64">4</text:span>.201<text:span text:style-name="T37">7</text:span></text:p>
            <text:p text:style-name="P50"/>
            <text:p text:style-name="P34"/>
            <text:p text:style-name="P120">Or.512.13.2020</text:p>
          </table:table-cell>
        </table:table-row>
        <table:table-row table:style-name="Tabela1.6">
          <table:table-cell table:style-name="Tabela1.A7" office:value-type="string">
            <text:p text:style-name="P608">8</text:p>
          </table:table-cell>
          <table:table-cell table:style-name="Tabela1.D3" office:value-type="string">
            <text:p text:style-name="P426"/>
            <text:p text:style-name="P425"/>
            <text:p text:style-name="P425"/>
            <text:p text:style-name="P425"/>
            <text:p text:style-name="P425"/>
            <text:p text:style-name="P425"/>
            <text:p text:style-name="P502">Rowerowe Szczytno</text:p>
          </table:table-cell>
          <table:table-cell table:style-name="Tabela1.D3" office:value-type="string">
            <text:p text:style-name="P98"/>
            <text:p text:style-name="P96"/>
            <text:p text:style-name="P96"><text:span text:style-name="T65">04</text:span>.<text:span text:style-name="T65">01</text:span>.201<text:span text:style-name="T65">8</text:span> r.</text:p>
          </table:table-cell>
          <table:table-cell table:style-name="Tabela1.D3" office:value-type="string">
            <text:p text:style-name="P387"/>
            <text:p text:style-name="P384">1. Celem Stowarzyszenia jest:</text:p>
            <text:p text:style-name="P273">1. <text:span text:style-name="T65">Wspieranie i upowszechnianie kultury fizycznej, zwłaszcza kultury rowerowej i jazdy rowerem.</text:span></text:p>
            <text:p text:style-name="P284">2. <text:span text:style-name="T65">Rozwój turystyki i krajoznawstwa poprzez inicjowanie budowy i budowanie ścieżek rowerowych wszelkiego rodzaju.</text:span></text:p>
            <text:p text:style-name="P284">3. <text:span text:style-name="T65">Ochrona dziedzictwa przyrodniczego oraz wspieranie gospodarki leśnej w zakresie utrzymania leśnych ścieżek rowerowych w należytej kondycji.</text:span></text:p>
            <text:p text:style-name="P282"/>
            <text:p text:style-name="P573">2. Siedzibą stowarzyszenia <text:span text:style-name="T38">jest Miasto Szczytno</text:span> Terenem działania jest <text:span text:style-name="T65">województwo warmińsko-mazurskie</text:span></text:p>
            <text:p text:style-name="P566"/>
            <text:p text:style-name="P624">3. Stowarzyszenie swe cele realizuje poprzez:</text:p>
            <text:p text:style-name="P280">1. <text:span text:style-name="T65">Inicjowanie powstawania ścieżek rowerowych.</text:span></text:p>
            <text:p text:style-name="P284">2. <text:span text:style-name="T65">Opiekę nad powstałymi ścieżkami rowerowymi.</text:span></text:p>
            <text:p text:style-name="P284">3. <text:span text:style-name="T65">Inicjowanie rozwoju, budowy obiektów sportowych i rowerowych.</text:span></text:p>
            <text:p text:style-name="P284">4. <text:span text:style-name="T65">Szkolenia jazdy rowerowej, techniki jazdy rowerem.</text:span></text:p>
            <text:p text:style-name="P298">5. Odbywanie wspólnych treningów i wycieczek rowerowych.</text:p>
            <text:p text:style-name="P298"><text:soft-page-break/>6. Organizowanie wypoczynku dla dzieci, uczniów i dorosłych na łonie natury.</text:p>
          </table:table-cell>
          <table:table-cell table:style-name="Tabela1.D3" office:value-type="string">
            <text:p text:style-name="P106"/>
            <text:p text:style-name="P104"/>
            <text:p text:style-name="P104">ul. <text:span text:style-name="T65">Solidarności 2/39,</text:span> </text:p>
            <text:p text:style-name="P104">12-100 Szczytno</text:p>
          </table:table-cell>
          <table:table-cell table:style-name="Tabela1.D3" office:value-type="string">
            <text:p text:style-name="P465"> </text:p>
            <text:p text:style-name="P448">Zarząd Stowarzyszenia w składzie:</text:p>
            <text:p text:style-name="P259">1. <text:span text:style-name="T65">Arkadiusz Trzciński</text:span> – Prezes </text:p>
            <text:p text:style-name="P259">2. <text:span text:style-name="T65">Rafał Gamza</text:span>– <text:span text:style-name="T65">Członek Zarządu</text:span></text:p>
            <text:p text:style-name="P260">3. <text:span text:style-name="T65">Krystian Baranowski</text:span>– <text:span text:style-name="T65">Członek Zarządu</text:span></text:p>
            <text:p text:style-name="P258"><text:span text:style-name="T76">Zgodnie z </text:span>§<text:span text:style-name="T75">16</text:span><text:span text:style-name="T76"> </text:span><text:span text:style-name="T77">regulaminu</text:span><text:span text:style-name="T76"> </text:span><text:span text:style-name="T78">s</text:span><text:span text:style-name="T79">towarzyszenia „</text:span><text:span text:style-name="T82">Rowerowe Szczytno”</text:span><text:span text:style-name="T79"> z dnia </text:span><text:span text:style-name="T82">22</text:span><text:span text:style-name="T79">.</text:span><text:span text:style-name="T81">1</text:span><text:span text:style-name="T78">2</text:span><text:span text:style-name="T79">.20</text:span><text:span text:style-name="T82">18</text:span><text:span text:style-name="T79"> r.,<text:line-break/></text:span><text:span text:style-name="T81">do reprezentowania Stowarzyszenia, w szczególności do zaciągania zobowiązań majątkowych wymagan</text:span><text:span text:style-name="T82">e są podpisy Prezesa </text:span><text:span text:style-name="T81">jedno</text:span><text:soft-page-break/><text:span text:style-name="T81">osobowo </text:span><text:span text:style-name="T82">lub dwóch Członków Zarządu działających łącznie</text:span><text:span text:style-name="T78">.</text:span></text:p>
          </table:table-cell>
          <table:table-cell table:style-name="Tabela1.D3" office:value-type="string">
            <text:p text:style-name="P111"/>
            <text:p text:style-name="P107"/>
            <text:p text:style-name="P107"/>
            <text:p text:style-name="P107">stowarzyszenie zwykłe nie posiada organu kontroli <text:span text:style-name="T123">w</text:span>ewnętrznej</text:p>
          </table:table-cell>
          <table:table-cell table:style-name="Tabela1.D3" office:value-type="string">
            <text:p text:style-name="P52"/>
            <text:p text:style-name="P36"/>
            <text:p text:style-name="P36"/>
            <text:p text:style-name="P36">Uchwała Nr <text:span text:style-name="T44">2</text:span> <text:span text:style-name="T65">Zebrania Założycielskiego o przyjęciu regulaminu Stowarzyszenia „Rowerowe Szczytno” </text:span>z dnia <text:span text:style-name="T65">22</text:span>.<text:span text:style-name="T44">12</text:span>.201<text:span text:style-name="T37">7</text:span> r. </text:p>
            <text:p text:style-name="P52"/>
            <text:p text:style-name="P52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>Or.512.1.<text:span text:style-name="T65">1</text:span>.201<text:span text:style-name="T65">8</text:span></text:p>
            <text:p text:style-name="P50"/>
          </table:table-cell>
        </table:table-row>
        <table:table-row table:style-name="Tabela1.6">
          <table:table-cell table:style-name="Tabela1.A7" office:value-type="string">
            <text:p text:style-name="P608">9</text:p>
          </table:table-cell>
          <table:table-cell table:style-name="Tabela1.D3" office:value-type="string">
            <text:p text:style-name="P426"/>
            <text:p text:style-name="P425"/>
            <text:p text:style-name="P425"/>
            <text:p text:style-name="P425"/>
            <text:p text:style-name="P425"/>
            <text:p text:style-name="P502">Wybieram Szczytno</text:p>
          </table:table-cell>
          <table:table-cell table:style-name="Tabela1.D3" office:value-type="string">
            <text:p text:style-name="P98"/>
            <text:p text:style-name="P96"/>
            <text:p text:style-name="P96"/>
            <text:p text:style-name="P96"/>
            <text:p text:style-name="P96"/>
            <text:p text:style-name="P96"><text:span text:style-name="T65">11</text:span>.<text:span text:style-name="T65">01</text:span>.201<text:span text:style-name="T65">8</text:span> r.</text:p>
            <text:p text:style-name="P96"/>
            <text:p text:style-name="P100">06.12.2021 r.</text:p>
          </table:table-cell>
          <table:table-cell table:style-name="Tabela1.D3" office:value-type="string">
            <text:p text:style-name="P387"/>
            <text:p text:style-name="P384">1. Celem Stowarzyszenia jest:</text:p>
            <text:p text:style-name="P273">1. <text:span text:style-name="T65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84">2. <text:span text:style-name="T65">udział w prezentacji kandydatów i promowanie tych projektów, które najlepiej wykorzystują potencjał miasta i gminy.</text:span></text:p>
            <text:p text:style-name="P284">3. <text:span text:style-name="T65">wspieranie liderów, którzy sprawdzili się w dotychczasowych działaniach, a także społeczników i zaangażowanych w projekty samorządowe.</text:span></text:p>
            <text:p text:style-name="P285">4. <text:span text:style-name="T65">zwiększenie wpływu mieszkańców na decyzje władz poprzez konsultacje.</text:span></text:p>
            <text:p text:style-name="P285">5. <text:span text:style-name="T65">promowanie aktywności społecznej oraz integrowanie mieszkańców wokół wspólnych projektów na rzecz najbliższego otoczenia.</text:span></text:p>
            <text:p text:style-name="P283"/>
            <text:p text:style-name="P573">2. Siedzibą stowarzyszenia <text:span text:style-name="T65">są Piece </text:span>Terenem działania jest obszar <text:span text:style-name="T65">Powiatu Szczycieńskiego</text:span></text:p>
            <text:p text:style-name="P566"/>
            <text:p text:style-name="P624">3. Stowarzyszenie swe cele realizuje poprzez:</text:p>
            <text:p text:style-name="P281">1. <text:span text:style-name="T65">zrzeszenie obywateli wszystkich orientacji, którzy uznają demokratyczne państwo prawa.</text:span></text:p>
            <text:p text:style-name="P298">2. promowanie idei aktywnych i świadomych wyborów za pomocą mediów społecznościowych oraz spotkań z mieszkańcami i samorządowcami.</text:p>
            <text:p text:style-name="P284">3. <text:span text:style-name="T66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105"/>
            <text:p text:style-name="P103"/>
            <text:p text:style-name="P103"><text:span text:style-name="T66">Piece </text:span>ul. <text:span text:style-name="T66">Kormorana 11</text:span>, 12-100 Szczytno</text:p>
          </table:table-cell>
          <table:table-cell table:style-name="Tabela1.D3" office:value-type="string">
            <text:p text:style-name="P466"/>
            <text:p text:style-name="P447">Zarząd Stowarzyszenia w składzie:</text:p>
            <text:p text:style-name="P259">1. <text:span text:style-name="T66">Jerzy Niemczuk</text:span> – <text:span text:style-name="T66">p</text:span>rezes </text:p>
            <text:p text:style-name="P259">2. <text:span text:style-name="T66">Anna Strzelecka-Ristow</text:span> – <text:span text:style-name="T66">zastępca prezesa</text:span></text:p>
            <text:p text:style-name="P259">3. <text:span text:style-name="T66">Agnieszka Zakrzewska </text:span>– <text:span text:style-name="T90">skarbnik</text:span></text:p>
            <text:p text:style-name="P258"><text:span text:style-name="T76">Zgodnie z </text:span><text:span text:style-name="T83">ust. </text:span><text:span text:style-name="T78">16</text:span><text:span text:style-name="T76"> </text:span><text:span text:style-name="T83">pkt 2 </text:span><text:span text:style-name="T77">regulaminu</text:span><text:span text:style-name="T76"> </text:span><text:span text:style-name="T78">s</text:span><text:span text:style-name="T79">towarzyszenia</text:span><text:span text:style-name="T83"> </text:span><text:span text:style-name="T79"><text:s/>„</text:span><text:span text:style-name="T83">Wybieram</text:span><text:span text:style-name="T82"> Szczytno”<text:line-break/></text:span><text:span text:style-name="T79">z dnia </text:span><text:span text:style-name="T83">03</text:span><text:span text:style-name="T79">.</text:span><text:span text:style-name="T83">01</text:span><text:span text:style-name="T79">.20</text:span><text:span text:style-name="T82">18</text:span><text:span text:style-name="T79"> r., </text:span><text:span text:style-name="T81">do reprezentowania Stowarzyszenia </text:span><text:span text:style-name="T83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111"/>
            <text:p text:style-name="P107"/>
            <text:p text:style-name="P107">stowarzyszenie zwykłe nie posiada organu kontroli <text:span text:style-name="T123">w</text:span>ewnętrznej</text:p>
          </table:table-cell>
          <table:table-cell table:style-name="Tabela1.D3" office:value-type="string">
            <text:p text:style-name="P54"/>
            <text:p text:style-name="P37"/>
            <text:p text:style-name="P37">Uchwała Nr <text:span text:style-name="T44">2</text:span> <text:span text:style-name="T65">Zebrania Założycielskiego o <text:s/>uchwaleniu regulaminu stowarzyszenia zwykłego „Wybieram Szczytno” </text:span>z dnia <text:span text:style-name="T66">03</text:span>.<text:span text:style-name="T66">01</text:span>.201<text:span text:style-name="T66">8</text:span> r. </text:p>
            <text:p text:style-name="P54"/>
            <text:p text:style-name="P54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36"/>
            <text:p text:style-name="P536"/>
            <text:p text:style-name="P536"/>
            <text:p text:style-name="P537"><text:span text:style-name="T161">U</text:span><text:span text:style-name="T159">chwała <text:s text:c="19"/></text:span><text:span text:style-name="T161">o rozwiązaniu stowarzyszenia </text:span><text:span text:style-name="T159">Nr 1</text:span></text:p>
            <text:p text:style-name="P538"><text:s/>z dnia</text:p>
            <text:p text:style-name="P539"><text:s/>14 .11.2021 r.</text:p>
            <text:p text:style-name="P541"/>
            <text:p text:style-name="P541">Stowarzyszenie w dn. 06.12.2021 r. zostało <text:span text:style-name="T162">r</text:span>ozwiązan<text:span text:style-name="T162">e</text:span>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53"/>
            <text:p text:style-name="P553"/>
            <text:p text:style-name="P553"/>
            <text:p text:style-name="P553"/>
            <text:p text:style-name="P553"/>
            <text:p text:style-name="P521"><text:span text:style-name="T133">Likwidator:</text:span><text:span text:style-name="T159"> Jerzy Niemczuk </text:span>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>Or.512.1.<text:span text:style-name="T66">2</text:span>.201<text:span text:style-name="T66">8</text:span></text:p>
            <text:p text:style-name="P50"/>
            <text:p text:style-name="P34"/>
            <text:p text:style-name="P34"/>
            <text:p text:style-name="P34"/>
            <text:p text:style-name="P34"/>
            <text:p text:style-name="P88">zmiana została wprowadzona przez inspektor Beata Dec nr sprawy:</text:p>
            <text:p text:style-name="P34"/>
            <text:p text:style-name="P118">Or.<text:span text:style-name="T160">512.14.2021 </text:span></text:p>
          </table:table-cell>
        </table:table-row>
        <table:table-row table:style-name="Tabela1.6">
          <table:table-cell table:style-name="Tabela1.A7" office:value-type="string">
            <text:p text:style-name="P596">10</text:p>
          </table:table-cell>
          <table:table-cell table:style-name="Tabela1.D3" office:value-type="string">
            <text:p text:style-name="P429"/>
            <text:p text:style-name="P427"/>
            <text:p text:style-name="P500">Stowarzyszenie Miłośników Jeziora Kiełbark</text:p>
          </table:table-cell>
          <table:table-cell table:style-name="Tabela1.D3" office:value-type="string">
            <text:p text:style-name="P125"/>
            <text:p text:style-name="P121"/>
            <text:p text:style-name="P121"/>
            <text:p text:style-name="P121">22.03.2018 r.</text:p>
            <text:p text:style-name="P121"/>
            <text:p text:style-name="P121"/>
            <text:p text:style-name="P121"/>
            <text:p text:style-name="P121"/>
            <text:p text:style-name="P203">30.03.2023 r.</text:p>
          </table:table-cell>
          <table:table-cell table:style-name="Tabela1.D3" office:value-type="string">
            <text:p text:style-name="P387"/>
            <text:p text:style-name="P384">1. Celem Stowarzyszenia jest:</text:p>
            <text:p text:style-name="P273">1<text:span text:style-name="T67">) działanie na rzecz rozwoju obwodu rybackiego Jeziora Kiełbark w zlewni rzeki Omulew</text:span></text:p>
            <text:p text:style-name="P287">2) poprawa stanu środowiska naturalnego i jego zasobów w obrębie Jeziora Kiełbark w zlewni rzeki Omulew</text:p>
            <text:p text:style-name="P287">3) popularyzowanie wiedzy z zakresu dobrej praktyki rybackiej oraz racjonalnej gospodarki rybackiej wśród społeczeństwa</text:p>
            <text:p text:style-name="P287">4) promocja i popieranie dobrych praktyk rybackich</text:p>
            <text:p text:style-name="P287">5) tworzenie płaszczyzny wymiany informacji i doświadczeń pomiędzy osobami i instytucja,o zainteresowanymi prowadzeniem racjonalnej gospodarki rybackiej</text:p>
            <text:p text:style-name="P286"/>
            <text:p text:style-name="P573">2. Siedzibą stowarzyszenia <text:span text:style-name="T67">jest Szczytno </text:span>Terenem działania jest <text:span text:style-name="T67">Województwo Warmińsko-mazurskie</text:span></text:p>
            <text:p text:style-name="P566"/>
            <text:p text:style-name="P624">3. Stowarzyszenie swe cele realizuje poprzez:</text:p>
            <text:p text:style-name="P281">1. <text:span text:style-name="T67">współpracę z osobami i instytucjami o podobnych celach działania,</text:span></text:p>
            <text:p text:style-name="P287">2. wspieranie działań zmierzających do poprawy stanu środowiska naturalnego i jego zasobów,</text:p>
            <text:p text:style-name="P287">3. inne działania realizujące cele statutowe.</text:p>
            <text:p text:style-name="P286"/>
          </table:table-cell>
          <table:table-cell table:style-name="Tabela1.D3" office:value-type="string">
            <text:p text:style-name="P126"/>
            <text:p text:style-name="P122">ul. Leyka</text:p>
            <text:p text:style-name="P122"><text:s/>23<text:span text:style-name="T212">17</text:span>, <text:line-break/>12-100 Szczytno</text:p>
            <text:p text:style-name="P121"/>
            <text:p text:style-name="P433">adres korespondencyjny</text:p>
            <text:p text:style-name="P262">Grom 100/1, 12-130 Pasym</text:p>
            <text:p text:style-name="P125"/>
          </table:table-cell>
          <table:table-cell table:style-name="Tabela1.D3" office:value-type="string">
            <text:p text:style-name="P245"/>
            <text:p text:style-name="P243"/>
            <text:p text:style-name="P243"/>
            <text:p text:style-name="P243"/>
            <text:p text:style-name="P243"/>
            <text:p text:style-name="P243"/>
            <text:p text:style-name="P243">Stowarzyszenie zwykłe jest reprezentowane przez przedstawiciela </text:p>
            <text:p text:style-name="P243"/>
            <text:p text:style-name="P445">Przedstawiciel Stowarzyszenia:</text:p>
            <text:p text:style-name="P128">Ryszard Gawdziński</text:p>
            <text:p text:style-name="P457"/>
          </table:table-cell>
          <table:table-cell table:style-name="Tabela1.D3" office:value-type="string">
            <text:p text:style-name="P112"/>
            <text:p text:style-name="P108"/>
            <text:p text:style-name="P108"/>
            <text:p text:style-name="P108"/>
            <text:p text:style-name="P108"/>
            <text:p text:style-name="P108"/>
            <text:p text:style-name="P108">stowarzyszenie zwykłe nie posiada organu kontroli <text:span text:style-name="T123">w</text:span>ewnętrznej</text:p>
            <text:p text:style-name="P112"/>
          </table:table-cell>
          <table:table-cell table:style-name="Tabela1.D3" office:value-type="string">
            <text:p text:style-name="P37">Uchwała Nr <text:span text:style-name="T67">3/2018</text:span> <text:span text:style-name="T65">Zebrania Założycielskiego o <text:s text:c="2"/>przyjęciu <text:s/>regulaminu stowarzyszenia zwykłego „Stowarzyszenie Miłośników Jeziora Kiełbark” </text:span>z dnia <text:span text:style-name="T67">14</text:span>.<text:span text:style-name="T66">03</text:span>.201<text:span text:style-name="T66">8</text:span> r. </text:p>
            <text:p text:style-name="P37"/>
            <text:p text:style-name="P37"/>
            <text:p text:style-name="P207">Uchwała nr 5/2023 między innymi zmiany <text:span text:style-name="T211">§</text:span><text:span text:style-name="T209"> 6 </text:span>w regulaminie, dot. zmiany siedziby stowarzyszenia</text:p>
            <text:p text:style-name="P54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>Or.512.1.<text:span text:style-name="T67">3</text:span>.201<text:span text:style-name="T66">8</text:span></text:p>
            <text:p text:style-name="P50"/>
            <text:p text:style-name="P34"/>
            <text:p text:style-name="P204"><text:span text:style-name="T212">Z</text:span>miana siedziby <text:s/>i <text:span text:style-name="T210">§</text:span> 6 w regulaminie stowarzyszenia oraz przedstawiciela wprowadziła inspektor Beata Dec, </text:p>
            <text:p text:style-name="P204">nr sprawy:</text:p>
            <text:p text:style-name="P204"><text:s text:c="4"/>Or.512.4.2023 </text:p>
            <text:p text:style-name="P204">z dn.30.03.2023 r. </text:p>
          </table:table-cell>
        </table:table-row>
        <table:table-row table:style-name="Tabela1.6">
          <table:table-cell table:style-name="Tabela1.A7" office:value-type="string">
            <text:p text:style-name="P597">11<text:soft-page-break/></text:p>
          </table:table-cell>
          <table:table-cell table:style-name="Tabela1.D3" office:value-type="string">
            <text:p text:style-name="P430"/>
            <text:p text:style-name="P428"/>
            <text:p text:style-name="P428"/>
            <text:p text:style-name="P428"><text:soft-page-break/></text:p>
            <text:p text:style-name="P428"/>
            <text:p text:style-name="P428"/>
            <text:p text:style-name="P499">Bractwo Motocyklowe Galindia</text:p>
          </table:table-cell>
          <table:table-cell table:style-name="Tabela1.D3" office:value-type="string">
            <text:p text:style-name="P125"/>
            <text:p text:style-name="P121"/>
            <text:p text:style-name="P121"/>
            <text:p text:style-name="P121"><text:soft-page-break/>2<text:span text:style-name="T68">9</text:span>.03.2018 r.</text:p>
            <text:p text:style-name="P121"/>
            <text:p text:style-name="P121"/>
            <text:p text:style-name="P129">05.04.2022 r.</text:p>
          </table:table-cell>
          <table:table-cell table:style-name="Tabela1.D3" office:value-type="string">
            <text:p text:style-name="P387"/>
            <text:p text:style-name="P384">1. Celem Stowarzyszenia jest:</text:p>
            <text:p text:style-name="P273">1. <text:span text:style-name="T67">rozpowszechnianie wiedzy o zabytkowej motoryzacji,</text:span></text:p>
            <text:p text:style-name="P289"><text:soft-page-break/>2. restaurowanie starych motocykli i utrzymywanie ich w sprawności technicznej,</text:p>
            <text:p text:style-name="P289">3. działanie na rzecz integracji i reintegracji zawodowej i społecznej osób zagrożonych wykluczeniem społecznym,</text:p>
            <text:p text:style-name="P289">4. działanie wspomagające rozwój wspólnot i społeczności lokalnych,</text:p>
            <text:p text:style-name="P289">5. działanie na rzecz kultury, sztuki, ochrony dóbr i kultury i dziedzictwa narodowego,</text:p>
            <text:p text:style-name="P289">6. działanie na rzecz propagowania turystyki i krajoznawstwa,</text:p>
            <text:p text:style-name="P289">7. działalność na rzecz integracji europejskiej oraz rozwijania kontaktów i współpraca między społeczeństwami,</text:p>
            <text:p text:style-name="P289">8. działania na rzecz promocji Rzeczypospolitej Polskiej za granicą.</text:p>
            <text:p text:style-name="P288"/>
            <text:p text:style-name="P573">2. Siedzibą stowarzyszenia <text:span text:style-name="T67">jest Siódmak </text:span>Terenem działania jest <text:span text:style-name="T68">teren Rzeczypospolitej Polskiej</text:span></text:p>
            <text:p text:style-name="P566"/>
            <text:p text:style-name="P624">3. Stowarzyszenie swe cele realizuje poprzez:</text:p>
            <text:p text:style-name="P281">1. <text:span text:style-name="T68">organizacja zlotów, rajdów, wystaw,</text:span></text:p>
            <text:p text:style-name="P289">2. doradztwo techniczne oraz ocena oryginalności motocykli,</text:p>
            <text:p text:style-name="P289">3. pomoc przy renowacji pojazdów zabytkowych,</text:p>
            <text:p text:style-name="P289">4. krzewienie wiedzy o historii regionu,</text:p>
            <text:p text:style-name="P289">5. wydawanie czasopism i publikacji związanych z celami stowarzyszenia</text:p>
            <text:p text:style-name="P288"/>
          </table:table-cell>
          <table:table-cell table:style-name="Tabela1.D3" office:value-type="string">
            <text:p text:style-name="P125"/>
            <text:p text:style-name="P121"/>
            <text:p text:style-name="P121"><text:span text:style-name="T68">Siódmak 3</text:span>, <text:line-break/><text:soft-page-break/>12-100 Szczytno</text:p>
            <text:p text:style-name="P433"/>
            <text:p text:style-name="P432">adres korespondencyjny</text:p>
            <text:p text:style-name="P263">Klebark Mały 20a, 10-687 <text:s/>Olsztyn</text:p>
            <text:p text:style-name="P125"/>
          </table:table-cell>
          <table:table-cell table:style-name="Tabela1.D3" office:value-type="string">
            <text:p text:style-name="P458"/>
            <text:p text:style-name="P449"/>
            <text:p text:style-name="P449"/>
            <text:p text:style-name="P449"><text:soft-page-break/>Zarząd Stowarzyszenia w składzie:</text:p>
            <text:p text:style-name="P261">1. <text:span text:style-name="T70">Tomasz Soin</text:span> – <text:span text:style-name="T70">Prezes Zarządu</text:span> </text:p>
            <text:p text:style-name="P261">2. <text:span text:style-name="T178">Zdzisław Stepokura</text:span><text:span text:style-name="T70"> – Członek Zarządu</text:span></text:p>
            <text:p text:style-name="P192"><text:span text:style-name="T71">3. </text:span><text:span text:style-name="T74">Przemysław Halamus</text:span><text:span text:style-name="T72"> – Członek Zarządu</text:span></text:p>
            <text:p text:style-name="P208"><text:span text:style-name="T84">Zgodnie z </text:span><text:span text:style-name="T72">§</text:span><text:span text:style-name="T73">17</text:span><text:span text:style-name="T84"> </text:span><text:span text:style-name="T85">regulaminu</text:span><text:span text:style-name="T84"> </text:span><text:span text:style-name="T86">s</text:span><text:span text:style-name="T87">towarzyszenia „</text:span><text:span text:style-name="T88">Bractwo Motocyklowe Galindia</text:span><text:span text:style-name="T86">”</text:span><text:span text:style-name="T87"> z dnia </text:span><text:span text:style-name="T88">23</text:span><text:span text:style-name="T87">.</text:span><text:span text:style-name="T88">03</text:span><text:span text:style-name="T87">.201</text:span><text:span text:style-name="T88">8</text:span><text:span text:style-name="T87"> r., </text:span><text:span text:style-name="T89">do reprezentowania Stowarzyszenia, w szczególności do zaciągania zobowiązań majątkowych wymagan</text:span><text:span text:style-name="T88">e są podpisy dwóch Członków Zarządu działających łącznie lub Prezesa jednoosobowo</text:span><text:span text:style-name="T86">.</text:span></text:p>
            <text:p text:style-name="P457"/>
          </table:table-cell>
          <table:table-cell table:style-name="Tabela1.D3" office:value-type="string">
            <text:p text:style-name="P112"/>
            <text:p text:style-name="P108"/>
            <text:p text:style-name="P108"/>
            <text:p text:style-name="P108"><text:soft-page-break/></text:p>
            <text:p text:style-name="P108">stowarzyszenie zwykłe nie posiada organu kontroli <text:s/><text:span text:style-name="T123">w</text:span>ewnętrznej</text:p>
            <text:p text:style-name="P112"/>
          </table:table-cell>
          <table:table-cell table:style-name="Tabela1.D3" office:value-type="string">
            <text:p text:style-name="P54"/>
            <text:p text:style-name="P37"/>
            <text:p text:style-name="P37"/>
            <text:p text:style-name="P37"><text:soft-page-break/></text:p>
            <text:p text:style-name="P37">Uchwała Nr <text:span text:style-name="T68">2/2018</text:span> <text:span text:style-name="T65">Zebrania Założycielskiego o <text:s/>przyjęciu regulaminu stowarzyszenia zwykłego „Bractwo Motocyklowe Galindia” </text:span>z dnia <text:span text:style-name="T68">23</text:span>.<text:span text:style-name="T66">03</text:span>.201<text:span text:style-name="T66">8</text:span> r. </text:p>
            <text:p text:style-name="P54"/>
            <text:p text:style-name="P54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82"><text:soft-page-break/></text:p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><text:soft-page-break/></text:p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><text:soft-page-break/></text:p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><text:soft-page-break/></text:p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><text:soft-page-break/></text:p>
            <text:p text:style-name="P34">Or.512.1.<text:span text:style-name="T68">4</text:span>.201<text:span text:style-name="T66">8</text:span></text:p>
            <text:p text:style-name="P50"/>
            <text:p text:style-name="P34"/>
            <text:p text:style-name="P89">zmiana <text:span text:style-name="T178">w składzie Zarządu </text:span>została wprowadzona przez inspektor Beata Dec nr sprawy:</text:p>
            <text:p text:style-name="P38"/>
            <text:p text:style-name="P119">Or.<text:span text:style-name="T160">512.1</text:span><text:span text:style-name="T178">0</text:span><text:span text:style-name="T160">.202</text:span><text:span text:style-name="T178">2</text:span><text:span text:style-name="T160"> </text:span></text:p>
          </table:table-cell>
        </table:table-row>
        <table:table-row table:style-name="Tabela1.6">
          <table:table-cell table:style-name="Tabela1.A7" office:value-type="string">
            <text:p text:style-name="P597">12</text:p>
          </table:table-cell>
          <table:table-cell table:style-name="Tabela1.D3" office:value-type="string">
            <text:p text:style-name="P429"/>
            <text:p text:style-name="P427"/>
            <text:p text:style-name="P427"/>
            <text:p text:style-name="P427"/>
            <text:p text:style-name="P427"/>
            <text:p text:style-name="P483">Stowarzyszenie Na Rzecz</text:p>
            <text:p text:style-name="P483">Ochrony</text:p>
            <text:p text:style-name="P483">Wartości</text:p>
            <text:p text:style-name="P483">Przyrodniczych „Dla Dźwierzut”</text:p>
          </table:table-cell>
          <table:table-cell table:style-name="Tabela1.D3" office:value-type="string">
            <text:p text:style-name="P127"/>
            <text:p text:style-name="P123"/>
            <text:p text:style-name="P123"/>
            <text:p text:style-name="P123"/>
            <text:p text:style-name="P123"/>
            <text:p text:style-name="P123"/>
            <text:p text:style-name="P22">2<text:span text:style-name="T68">9</text:span>.03.2018 r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21.10.2021 r.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>06.12.2023 r.</text:p>
            <text:p text:style-name="P25"/>
            <text:p text:style-name="P25"/>
            <text:p text:style-name="P25"/>
            <text:p text:style-name="P26">19.01.2024 r.</text:p>
          </table:table-cell>
          <table:table-cell table:style-name="Tabela1.D3" office:value-type="string">
            <text:p text:style-name="P387"/>
            <text:p text:style-name="P384">1. Celem Stowarzyszenia jest:</text:p>
            <text:p text:style-name="P273">1. <text:span text:style-name="T69">podejmowanie działań w zakresie obrony wszystkich wartości przyrodniczych,</text:span></text:p>
            <text:p text:style-name="P291">2. podejmowanie działań w zakresie promowania zachowań ekologicznych w społeczeństwie na terenie całej polski.</text:p>
            <text:p text:style-name="P291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291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290"/>
            <text:p text:style-name="P573">2. Siedzibą stowarzyszenia <text:span text:style-name="T67">jest Szczepankowo </text:span>Terenem działania jest <text:span text:style-name="T69">obszar całej Polski.</text:span></text:p>
            <text:p text:style-name="P566"/>
            <text:p text:style-name="P624">3. Stowarzyszenie swe cele realizuje poprzez:</text:p>
            <text:p text:style-name="P281">1. <text:span text:style-name="T69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291">2. promowanie wiedzy o konieczności ochrony wód powierzchniowych i podziemnych jako dobra najwyższej ochrony poprzez czynny udział w postępowaniach admini<text:soft-page-break/>stracyjnych podejmowanych ze szkodą dla wód i <text:s/>środowiska oraz organizowanie konferencji o wodach z udziałem urzędników i naukowców.</text:p>
            <text:p text:style-name="P291">3.szerzenie zachowań ekologicznych na co dzień i popieranie innych stowarzyszeń w ich działalności. Pomagać osobom zwracającym się o pomoc w sprawach zgodnych z naszym regulaminem.</text:p>
            <text:p text:style-name="P290"/>
          </table:table-cell>
          <table:table-cell table:style-name="Tabela1.D3" office:value-type="string">
            <text:p text:style-name="P125"/>
            <text:p text:style-name="P121"/>
            <text:p text:style-name="P121"/>
            <text:p text:style-name="P121"/>
            <text:p text:style-name="P121"/>
            <text:p text:style-name="P124"><text:span text:style-name="T70">S</text:span><text:span text:style-name="T126">zczepankowo 32</text:span><text:span text:style-name="T125">,</text:span></text:p>
            <text:p text:style-name="P124"><text:span text:style-name="T125"><text:s/><text:line-break/>12-1</text:span><text:span text:style-name="T126">20 Dźwierzuty.</text:span></text:p>
            <text:p text:style-name="P23"/>
          </table:table-cell>
          <table:table-cell table:style-name="Tabela1.D3" office:value-type="string">
            <text:p text:style-name="P243">Stowarzyszenie zwykłe jest reprezentowane przez przedstawiciela </text:p>
            <text:p text:style-name="P243"/>
            <text:p text:style-name="P445">Przedstawiciel Stowarzyszenia:</text:p>
            <text:p text:style-name="P209">Halina Messerschmidt</text:p>
            <text:p text:style-name="P457"/>
          </table:table-cell>
          <table:table-cell table:style-name="Tabela1.D3" office:value-type="string">
            <text:p text:style-name="P112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>stowarzyszenie zwykłe nie posiada organu kontroli <text:span text:style-name="T123">w</text:span>ewnętrznej</text:p>
            <text:p text:style-name="P112"/>
          </table:table-cell>
          <table:table-cell table:style-name="Tabela1.D3" office:value-type="string">
            <text:p text:style-name="P54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Uchwała Nr <text:span text:style-name="T68">2 Zebrania Założycielskiego o <text:s/>przyjęciu regulaminu stowarzyszenia zwykłego „Stowarzyszenie Na Rzecz Ochrony Wartości Przyrodniczych Dla Dźwierzut” </text:span>z dnia <text:span text:style-name="T68">24</text:span>.<text:span text:style-name="T66">03</text:span>.201<text:span text:style-name="T66">8</text:span> r. </text:p>
            <text:p text:style-name="P54"/>
            <text:p text:style-name="P54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4"><text:span text:style-name="T161">U</text:span><text:span text:style-name="T159">chwała <text:s text:c="19"/></text:span><text:span text:style-name="T161">o rozwiązaniu stowarzyszenia </text:span><text:span text:style-name="T248">i wyznaczeniu likwidatora</text:span><text:span text:style-name="T161"> </text:span><text:span text:style-name="T159">Nr <text:s/></text:span><text:span text:style-name="T248">1 </text:span><text:span text:style-name="T159">z dnia</text:span></text:p>
            <text:p text:style-name="P540"><text:s/><text:span text:style-name="T248">30</text:span> .11.202<text:span text:style-name="T248">3</text:span> r.</text:p>
            <text:p text:style-name="P540"/>
            <text:p text:style-name="P540"/>
            <text:p text:style-name="P543"><text:span text:style-name="T264">W</text:span> dn. <text:span text:style-name="T264">11.01.2024 r.</text:span> r. <text:span text:style-name="T264">zakończył si e proces likwidacji stowarzyszenia. </text:span></text:p>
            <text:p text:style-name="P548"><text:s/></text:p>
            <text:p text:style-name="P548">W dn. 16.01.2024 r. stowarzyszenie zostało wykreślone <text:s text:c="19"/>z ewidencji stowarzyszeń zwykłych.</text:p>
            <text:p text:style-name="P542"/>
            <text:p text:style-name="P524"/>
            <text:p text:style-name="P521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54">Likwidator: <text:span text:style-name="T94">Halina </text:span></text:p>
            <text:p text:style-name="P557">Messerchmidt</text:p>
            <text:p text:style-name="P521"/>
            <text:p text:style-name="P521"/>
            <text:p text:style-name="P521"/>
            <text:p text:style-name="P521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Or.512.1.<text:span text:style-name="T70">5</text:span>.201<text:span text:style-name="T66">8</text:span></text:p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90">zmiana <text:span text:style-name="T166">została <text:s/>wprowadzona przez inspektor Beata Dec - kontynuacja</text:span> <text:s/><text:span text:style-name="T166">pełnionej funkcji</text:span> nr sprawy:</text:p>
            <text:p text:style-name="P45"><text:span text:style-name="T159">Or.</text:span><text:span text:style-name="T160">512.1</text:span><text:span text:style-name="T165">2</text:span><text:span text:style-name="T160">.2021 </text:span></text:p>
            <text:p text:style-name="P45"/>
            <text:p text:style-name="P93">zmiana <text:span text:style-name="T166">została <text:s/>wprowadzona przez inspektor Beata Dec – </text:span><text:span text:style-name="T247">zawiadomienie o wszczęciu likwidacji </text:span>nr sprawy:</text:p>
            <text:p text:style-name="P47"><text:span text:style-name="T159">Or.</text:span><text:span text:style-name="T160">512.1</text:span><text:span text:style-name="T247">5</text:span><text:span text:style-name="T160">.202</text:span><text:span text:style-name="T247">3</text:span></text:p>
            <text:p text:style-name="P47"/>
            <text:p text:style-name="P47"><text:span text:style-name="T162">zmiana </text:span><text:span text:style-name="T166">została <text:s/></text:span><text:soft-page-break/><text:span text:style-name="T166">wprowadzona przez inspektor Beata Dec – </text:span><text:span text:style-name="T247">zawiadomienie o </text:span><text:span text:style-name="T265">zakończeniu </text:span><text:span text:style-name="T247">likwidacji <text:s/></text:span><text:span text:style-name="T265">i wykreślenie z ewidencji </text:span></text:p>
            <text:p text:style-name="P94">nr sprawy:</text:p>
            <text:p text:style-name="P47"><text:span text:style-name="T159">Or.</text:span><text:span text:style-name="T160">512.1</text:span><text:span text:style-name="T247">5</text:span><text:span text:style-name="T160">.202</text:span><text:span text:style-name="T247">3</text:span></text:p>
          </table:table-cell>
        </table:table-row>
        <table:table-row table:style-name="Tabela1.6">
          <table:table-cell table:style-name="Tabela1.A7" office:value-type="string">
            <text:p text:style-name="P597">1<text:span text:style-name="T91">3</text:span></text:p>
          </table:table-cell>
          <table:table-cell table:style-name="Tabela1.D3" office:value-type="string">
            <text:p text:style-name="P429"/>
            <text:p text:style-name="P427"/>
            <text:p text:style-name="P427"/>
            <text:p text:style-name="P427"/>
            <text:p text:style-name="P427"/>
            <text:p text:style-name="P498">„<text:span text:style-name="T91">Nasze Finanse”</text:span></text:p>
          </table:table-cell>
          <table:table-cell table:style-name="Tabela1.D3" office:value-type="string">
            <text:p text:style-name="P127"/>
            <text:p text:style-name="P123"/>
            <text:p text:style-name="P123"/>
            <text:p text:style-name="P123">2<text:span text:style-name="T91">6</text:span>.0<text:span text:style-name="T91">4</text:span>.2018 r.</text:p>
          </table:table-cell>
          <table:table-cell table:style-name="Tabela1.D3" office:value-type="string">
            <text:p text:style-name="P394"/>
            <text:p text:style-name="P393">1. Celem Stowarzyszenia jest:</text:p>
            <text:p text:style-name="P293">1. integrowanie osób, którym bliskie są idee samopomocy finansowej;</text:p>
            <text:p text:style-name="P293">2. krzewienie wiedzy o współczesnych narzędziach finansowych i możliwościach <text:line-break/>korzystania z nich;</text:p>
            <text:p text:style-name="P293">3. prowadzenie edukacji finansowej na rzecz swoich członków;</text:p>
            <text:p text:style-name="P293">4. kształtowanie umiejętności efektywnego zrządzania finansami; </text:p>
            <text:p text:style-name="P293">5. propagowanie oszczędności i gospodarności z uwzględnieniem szczególnie wyróżniających się przykładów instytucji lub osób fizycznych;</text:p>
            <text:p text:style-name="P293">6. zachęcanie do oszczędzania i nauczanie sposobów zarządzania kapitałem w świetle <text:line-break/>metod, które przynosi rozwój dziedziny wiedzy o finansach na świecie;</text:p>
            <text:p text:style-name="P293">7. zabieganie o podniesienie wiedzy na temat nowoczesnych i bezpiecznych metod <text:line-break/>oszczędzania;</text:p>
            <text:p text:style-name="P293">8. działalność wspomagająca rozwój gospodarczy regionu działania Stowarzyszenia i rozwój przedsiębiorczości;</text:p>
            <text:p text:style-name="P292"/>
            <text:p text:style-name="P574">2. Siedzibą stowarzyszenia <text:span text:style-name="T67">jest Miasto Szczytno </text:span>Terenem działania jest <text:span text:style-name="T69">obszar Rzeczypospolitej Polskiej.</text:span></text:p>
            <text:p text:style-name="P567"/>
            <text:p text:style-name="P624">3. Stowarzyszenie swe cele realizuje poprzez:</text:p>
            <text:p text:style-name="P293">1. działalność wydawniczą, informacyjną i kulturalno – oświatową;</text:p>
            <text:p text:style-name="P293">2. zabieranie głosu i wyrażanie swojego stanowiska na forum publicznym;</text:p>
            <text:p text:style-name="P293">3. współpracę z organami administracji publicznej oraz innymi instytucjami i podmiotami;</text:p>
            <text:p text:style-name="P293">4. kierowanie postulatów do organów administracji publicznej i władz;</text:p>
            <text:p text:style-name="P293">5. prowadzenie innych działań sprzyjających realizacji regulaminowych celów <text:line-break/>Stowarzyszenia;</text:p>
            <text:p text:style-name="P293">6. promocję Spółdzielczych Kas Oszczędnościowo-Kredytowych,</text:p>
            <text:p text:style-name="P293">7. poradnictwo w zakresie planowania, finansowania wydatków i oszczędzania. jak również korzystania z nowoczesnych narzędzi finansowych,</text:p>
            <text:p text:style-name="P293">8. organizację zebrań, spotkań i prelekcji;</text:p>
            <text:p text:style-name="P293">9. organizację szkoleń w zakresie działania Stowarzyszenia.</text:p>
            <text:p text:style-name="P292"/>
          </table:table-cell>
          <table:table-cell table:style-name="Tabela1.D3" office:value-type="string">
            <text:p text:style-name="P134"/>
            <text:p text:style-name="P131"/>
            <text:p text:style-name="P131"/>
            <text:p text:style-name="P131">ul. Polska 35/3, </text:p>
            <text:p text:style-name="P131">12-100 <text:s text:c="2"/>Szczytno</text:p>
          </table:table-cell>
          <table:table-cell table:style-name="Tabela1.D3" office:value-type="string">
            <text:p text:style-name="P466"/>
            <text:p text:style-name="P447">Zarząd Stowarzyszenia w składzie:</text:p>
            <text:p text:style-name="P264">1. Iwona Sachajczuk – Prezes Zarządu</text:p>
            <text:p text:style-name="P264">2. Marta Kaczyńska – Członek Zarząd</text:p>
            <text:p text:style-name="P266"/>
            <text:p text:style-name="P301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22"/>
            <text:p text:style-name="P421"/>
            <text:p text:style-name="P421"/>
            <text:p text:style-name="P421">Komisja rewizyjna w składzie: </text:p>
            <text:p text:style-name="P137">1. Bogdan Punda – Przewodniczący</text:p>
            <text:p text:style-name="P137">2. Jarosław Sarbiewski – Członek</text:p>
            <text:p text:style-name="P137">3. Anna Grabowska - Członek </text:p>
          </table:table-cell>
          <table:table-cell table:style-name="Tabela1.D3" office:value-type="string">
            <text:p text:style-name="P54"/>
            <text:p text:style-name="P37"/>
            <text:p text:style-name="P37"/>
            <text:p text:style-name="P37">Uchwała Nr <text:span text:style-name="T91">5/2018 Walnego Zebrania Członków Stowarzyszenia „Nasze Finanse” w sprawie zatwierdzenia Regulaminu Stowarzyszenia „Nasze Finanse” <text:s/></text:span>z dnia <text:span text:style-name="T91">11</text:span>.<text:span text:style-name="T66">04</text:span>.201<text:span text:style-name="T66">8</text:span> r. </text:p>
            <text:p text:style-name="P54"/>
            <text:p text:style-name="P54"/>
          </table:table-cell>
          <table:table-cell table:style-name="Tabela1.D3" office:value-type="string">
            <text:p text:style-name="P50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  <text:p text:style-name="P521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>Or.512.1.<text:span text:style-name="T91">6</text:span>.201<text:span text:style-name="T66">8</text:span></text:p>
            <text:p text:style-name="P50"/>
          </table:table-cell>
        </table:table-row>
        <table:table-row table:style-name="Tabela1.6">
          <table:table-cell table:style-name="Tabela1.A7" office:value-type="string">
            <text:p text:style-name="P597"/>
            <text:p text:style-name="P596">1<text:span text:style-name="T91">4</text:span></text:p>
          </table:table-cell>
          <table:table-cell table:style-name="Tabela1.D3" office:value-type="string">
            <text:p text:style-name="P497"/>
            <text:p text:style-name="P498"/>
            <text:p text:style-name="P498"/>
            <text:p text:style-name="P498"/>
            <text:p text:style-name="P498"/>
            <text:p text:style-name="P501">„<text:span text:style-name="T91">Aktywne Szczytno”</text:span></text:p>
          </table:table-cell>
          <table:table-cell table:style-name="Tabela1.D3" office:value-type="string">
            <text:p text:style-name="P127"/>
            <text:p text:style-name="P123"/>
            <text:p text:style-name="P123">2<text:span text:style-name="T91">7</text:span>.0<text:span text:style-name="T91">4</text:span>.2018 r.</text:p>
            <text:p text:style-name="P123"/>
            <text:p text:style-name="P123"/>
            <text:p text:style-name="P123"/>
            <text:p text:style-name="P224"><text:span text:style-name="T237">25.</text:span>10.2023 r.</text:p>
          </table:table-cell>
          <table:table-cell table:style-name="Tabela1.D3" office:value-type="string">
            <text:p text:style-name="P394"/>
            <text:p text:style-name="P415"><text:span text:style-name="T35">1. Celem Stowarzyszenia jest:<text:line-break/></text:span><text:span text:style-name="T92">1. wspieranie oraz inicjowanie działań związanych z rozwojem gospodarczym miasta, gmin i powiatu;<text:line-break/>2. promowanie aktywności społecznej oraz integrowanie mieszkańców wokół wspólnych projektów na rzecz najbliższego otoczenia;<text:line-break/></text:span><text:span text:style-name="T101">a) </text:span><text:span text:style-name="T92">działalność wspomagająca rozwój wspólnot i społeczności lokalnych;<text:line-break/>4. podtrzymywanie i upowszechnianie tradycji narodowej, pielęgnowanie polskości oraz rozwoju świadomości narodowej, obywatelskiej i kulturowej;<text:line-break/></text:span><text:span text:style-name="T100">d)</text:span><text:span text:style-name="T92"> inicjowanie porozumienia między pokoleniami;<text:line-break/>6. wspieranie działań edukacyjnych kształtujących postawy patriotyczne oraz obywatelskie wśród dzieci, młodzieży i dorosłych;</text:span></text:p>
            <text:p text:style-name="P293">7. udzielania nieodpłatnego poradnictwa obywatelskiego;</text:p>
            <text:p text:style-name="P293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293">9. ochrona środowiska naturalnego, promowanie postaw proekologicznych i ochrony zwierząt;</text:p>
            <text:p text:style-name="P293">10. działalności na rzecz osób w wieku emerytalnym; </text:p>
            <text:p text:style-name="P293">11. działalności na rzecz rodziny, macierzyństwa, rodzicielstwa, upowszechniania i ochrony praw dziecka.</text:p>
            <text:p text:style-name="P292"/>
            <text:p text:style-name="P574">2. Siedzibą stowarzyszenia <text:span text:style-name="T67">jest Miasto Szczytno </text:span>Terenem działania jest <text:span text:style-name="T69">Powiat Szczycieński.</text:span></text:p>
            <text:p text:style-name="P567"/>
            <text:p text:style-name="P624">3. Stowarzyszenie swe cele realizuje poprzez:<text:span text:style-name="T236"> a)</text:span><text:span text:style-name="T28">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; <text:s text:c="16"/>b</text:span><text:span text:style-name="T29">) prowadzenie poradnictwa i konsultacji; c) </text:span><text:span text:style-name="T28">współpracę z </text:span><text:span text:style-name="T29">instytucjami rządowymi i samorządowymi</text:span><text:span text:style-name="T28">, organizacjami społecznymi i zawodowymi, zakładami pracy, środowiskami naukowymi, na rzecz realizacji celów Stowarzyszenia; </text:span><text:span text:style-name="T30">d) </text:span><text:span text:style-name="T28">organizowanie zgromadzeń publicznych, akcji wspierających lub protestacyjnych; </text:span><text:span text:style-name="T30">e) tworzenie i prowadzenie placówek opiekuńczych, środowiskowych, ośrodków, świetlic, klubów, zakładów aktywności zawodowej, podmiotów ekonomii społecznej; f) </text:span><text:span text:style-name="T32">t</text:span><text:span text:style-name="T30">worzenie i prowadzenie placówek i instytucji szkoleniowych; </text:span><text:span text:style-name="T31">g) </text:span><text:span text:style-name="T28">organizowanie </text:span><text:span text:style-name="T32">wydarzeń</text:span><text:span text:style-name="T28">, w tym kulturalnych, sportowych, odpowiadających celom Stowarzyszenia i udział w takich imprezach; </text:span><text:span text:style-name="T32">h) </text:span><text:span text:style-name="T28">inicjowanie <text:s/>i <text:s/>współpraca <text:s/>przy <text:s/>organizowaniu <text:s/>referendów, <text:s/>obywatelskich <text:s/>projektów ustaw w sprawach, które są zgodne z celami Stowarzyszenia; </text:span><text:span text:style-name="T32">i</text:span><text:span text:style-name="T31">) </text:span><text:span text:style-name="T28">prowadzenie <text:s/>krajowej <text:s/>i międzynarodowej <text:s/>wymiany <text:s/>informacji <text:s/>w zakresie <text:s/>celów Stowarzyszenia; </text:span><text:span text:style-name="T31">j) </text:span><text:span text:style-name="T28">organizowanie wyjazdów integracyjnych, imprez, biwaków, szkoleń, wypoczynku dzieci i młodzieży; </text:span><text:span text:style-name="T32">k) </text:span><text:span text:style-name="T28">prowadzenie działalności wydawniczej </text:span><text:span text:style-name="T32">i informacyjnej w tym opracowywanie i publikowanie materiałów związanych z celami stowarzyszenia;</text:span><text:span text:style-name="T28"> </text:span><text:span text:style-name="T33">l) wspieranie oraz prowadzenie działalności społecznie użytecznej; <text:s/>m) udzielanie wsparcia, w tym finansowego, szeroko rozumianym lokalnym inicjatywom obywatelskim; n) tworzenie i prowadzenie instytucji o charakterze społeczno-edukacyjnym i naukowy; o) wspieranie organizacji pozarządowych; </text:span><text:span text:style-name="T31">p) </text:span><text:span text:style-name="T28">prowadzenie innych działań sprzyjających realizacji statutowych celów Stowarzyszenia; </text:span><text:span text:style-name="T33">q) udział w </text:span><text:soft-page-break/><text:span text:style-name="T33">wyborach samorządowych na zasadach określonych w ordynacji wyborczej.</text:span></text:p>
            <text:p text:style-name="P292"/>
          </table:table-cell>
          <table:table-cell table:style-name="Tabela1.D3" office:value-type="string">
            <text:p text:style-name="P132"/>
            <text:p text:style-name="P132"/>
            <text:p text:style-name="P132"/>
            <text:p text:style-name="P132">ul. <text:span text:style-name="T246">T</text:span><text:span text:style-name="T237">etmajera 13</text:span>, 12-100 <text:s text:c="2"/>Szczytno</text:p>
          </table:table-cell>
          <table:table-cell table:style-name="Tabela1.D3" office:value-type="string">
            <text:p text:style-name="P466"/>
            <text:p text:style-name="P462"/>
            <text:p text:style-name="P462"/>
            <text:p text:style-name="P462"/>
            <text:p text:style-name="P462"/>
            <text:p text:style-name="P447">Zarząd Stowarzyszenia w składzie:</text:p>
            <text:p text:style-name="P264">1.<text:span text:style-name="T231">Adam Cudak</text:span> <text:s/>– Prezes Zarządu</text:p>
            <text:p text:style-name="P264">2. <text:span text:style-name="T231">Paweł Krassowski - Członek </text:span><text:s/>Zarządu</text:p>
            <text:p text:style-name="P265">3. <text:span text:style-name="T231">Justyna Zielińska <text:s/>- </text:span><text:span text:style-name="T233">Członek </text:span>Zarządu</text:p>
            <text:p text:style-name="P264"/>
            <text:p text:style-name="P267">Zgodnie z <text:span text:style-name="T232">pkt. 46 roz</text:span><text:span text:style-name="T234">dział</text:span><text:span text:style-name="T232"> V</text:span> regulaminu stowarzyszenia „Aktywne Szczytno” z dnia <text:span text:style-name="T232">14</text:span>.<text:span text:style-name="T232">10</text:span>.20<text:span text:style-name="T232">23</text:span> r.,<text:line-break/>„<text:span text:style-name="T233">R</text:span>eprezent<text:span text:style-name="T233">acja </text:span>Stowarzyszenia <text:span text:style-name="T233">na zewnątrz, również </text:span>w <text:span text:style-name="T233">zakresie </text:span>do zaciągania zobowiązań majątkowych, <text:span text:style-name="T234">wymaga podpisu Prezesa Zarządu jednoosobowo lub dwóch Członków Zarządu działających łącznie.</text:span></text:p>
          </table:table-cell>
          <table:table-cell table:style-name="Tabela1.D3" office:value-type="string">
            <text:p text:style-name="P113"/>
            <text:p text:style-name="P109"/>
            <text:p text:style-name="P109"/>
            <text:p text:style-name="P109"/>
            <text:p text:style-name="P109"/>
            <text:p text:style-name="P109">stowarzyszenie zwykłe nie posiada organu kontroli <text:span text:style-name="T123">w</text:span>ewnętrznej</text:p>
          </table:table-cell>
          <table:table-cell table:style-name="Tabela1.D3" office:value-type="string">
            <text:p text:style-name="P141"/>
            <text:p text:style-name="P138"/>
            <text:p text:style-name="P138"/>
            <text:p text:style-name="P138"/>
            <text:p text:style-name="P138"/>
            <text:p text:style-name="P140">Uchwała Nr 2/20<text:span text:style-name="T235">23 Walnego Zgromadzenia Członków </text:span>stowarzyszenia zwykłego„Aktywne Szczytno” z dnia</text:p>
            <text:p text:style-name="P140"><text:s/><text:span text:style-name="T235">14.10.2023 </text:span><text:s/>r. </text:p>
            <text:p text:style-name="P54"/>
            <text:p text:style-name="P54"/>
          </table:table-cell>
          <table:table-cell table:style-name="Tabela1.D3" office:value-type="string">
            <text:p text:style-name="P50"/>
            <text:p text:style-name="P34"/>
            <text:p text:style-name="P82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>Or.512.1.<text:span text:style-name="T106">7</text:span>.201<text:span text:style-name="T66">8</text:span></text:p>
            <text:p text:style-name="P50"/>
            <text:p text:style-name="P34"/>
            <text:p text:style-name="P34"/>
            <text:p text:style-name="P225">Or. 512.14.2023 <text:span text:style-name="T237">z dn. 20.10.2023 r.</text:span></text:p>
            <text:p text:style-name="P44"><text:span text:style-name="T162">zmiana </text:span><text:span text:style-name="T166">została <text:s/>wprowadzona przez inspektor Beata Dec – </text:span><text:span text:style-name="T237">składu zarządu. Zmiana siedziby, zmiana regulaminu</text:span></text:p>
          </table:table-cell>
        </table:table-row>
        <table:table-row table:style-name="Tabela1.6">
          <table:table-cell table:style-name="Tabela1.A7" office:value-type="string">
            <text:p text:style-name="P597"/>
            <text:p text:style-name="P596">1<text:span text:style-name="T107">5</text:span></text:p>
          </table:table-cell>
          <table:table-cell table:style-name="Tabela1.D3" office:value-type="string">
            <text:p text:style-name="P497"/>
            <text:p text:style-name="P498"/>
            <text:p text:style-name="P498"/>
            <text:p text:style-name="P498"/>
            <text:p text:style-name="P498"/>
            <text:p text:style-name="P498"/>
            <text:p text:style-name="P498">„<text:span text:style-name="T107">Wszystko dla Szczytna”</text:span></text:p>
          </table:table-cell>
          <table:table-cell table:style-name="Tabela1.D3" office:value-type="string">
            <text:p text:style-name="P127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<text:span text:style-name="T109">03</text:span>.0<text:span text:style-name="T109">8</text:span>.2018 r.</text:p>
            <text:p text:style-name="P123"/>
            <text:p text:style-name="P123"/>
            <text:p text:style-name="P130">09.02.2021 r.</text:p>
            <text:p text:style-name="P130"/>
            <text:p text:style-name="P130"/>
            <text:p text:style-name="P130"/>
            <text:p text:style-name="P130"/>
            <text:p text:style-name="P130">14.03.2022 r.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97">06.10.2022 r</text:p>
          </table:table-cell>
          <table:table-cell table:style-name="Tabela1.D3" office:value-type="string">
            <text:p text:style-name="P578"><text:span text:style-name="T22">1. Celem Stowarzyszenia jest:<text:line-break/></text:span><text:span text:style-name="T12">1. </text:span><text:span text:style-name="T13">Działania na rzecz rozwoju społeczno-gospodarczego miasta i powiatu szczycieńskiego. 2. Działania na rzecz zachowania walorów przyrodniczych, historycznych, krajobrazowych, turystycznych i gospodarczych miasta Szczytno i powiatu szczycieńskiego. 3. Ochrona praw i dobrostanu ludzi oraz zwierząt w mieście Szczytno i powiecie Szczycieńskim. 4. Popularyzowanie wiedzy z zakresu zasad działania administracji samorządowej i demokracji lokalnej wśród mieszkańców miasta Szczytno i powiatu szczycieńskiego. 5. Promocja miasta Szczytno i powiatu szczycieńskiego oraz działalność na rzecz ich zrównoważonego rozwoju, zagospodarowania przestrzennego, infrastrukturalnego, kulturowego i przemysłowego. 6. Popieranie inicjatyw lokalnych, organizowanie i wspieranie inicjatyw wobec władz samorządowych, rządowych, organizacji pozarządowych i przedsiębiorców. 7. Tworzenie płaszczyzny wymiany informacji doświadczeń pomiędzy osobami i instytucjami zainteresowanymi celami stowarzyszenia. </text:span><text:span text:style-name="T14">8. Wspieranie uczestnictwa społeczności lokalnych w pomocy społecznej, ochronie środowiska naturalnego, siedzib ludzkich i gospodarstw rodzinnych. 9. <text:s/></text:span><text:span text:style-name="T15">Wspieranie i promocja przedsiębiorczości wśród mieszkańców miasta Szczytno i powiatu szczycieńskiego. 10. Ochrona praw oraz interesów mieszkańców miasta Szczytno i powiatu szczycieńskiego. 11. Współpraca z jednostkami samorządowymi i państwowymi. </text:span><text:span text:style-name="T16">12. Współpraca z organizacjami społecznymi w kraju i zagranicą. </text:span><text:span text:style-name="T15">1</text:span><text:span text:style-name="T16">3</text:span><text:span text:style-name="T15">. Prowadzenie i organizacja wolontariatu skupionego wokół celów Stowarzyszenia. 1</text:span><text:span text:style-name="T16">4</text:span><text:span text:style-name="T15">. Podtrzymywanie tradycji narodowej, pielęgnowanie </text:span><text:span text:style-name="T17">polskości, rozwoju świadomości narodowej, obywatelskiej i kulturowej. 1</text:span><text:span text:style-name="T16">5</text:span><text:span text:style-name="T17">. </text:span><text:span text:style-name="T18">Prowadzenie działań w zakresie kultury, sztuki ochrony dóbr kultury i tradycji. 1</text:span><text:span text:style-name="T16">6</text:span><text:span text:style-name="T18">. Propagowanie i rozwój int</text:span><text:span text:style-name="T19">egracyjnych form sportu, rekreacji ruchowej, turystyki. 1</text:span><text:span text:style-name="T16">7</text:span><text:span text:style-name="T19">. Inicjowanie, opiniowanie i wspomaganie planów rozwoju oraz powstawania i modernizacji infrastruktury społecznej, sportowej, rekreacyjnej i turystycznej. </text:span><text:span text:style-name="T56">1</text:span><text:span text:style-name="T57">8</text:span><text:span text:style-name="T56">. Pomoc społeczna, w tym pomoc rodzinom i osobo</text:span><text:span text:style-name="T58">m w </text:span><text:span text:style-name="T56">trudnej sytuacji życiowej oraz wyrównywanie szans tych rodzin i osób. 1</text:span><text:span text:style-name="T57">9</text:span><text:span text:style-name="T56">. Działalność na rzecz integracji i reintegracji </text:span><text:span text:style-name="T59">z</text:span><text:span text:style-name="T60">a</text:span><text:span text:style-name="T56">w</text:span><text:span text:style-name="T60">odow</text:span><text:span text:style-name="T56">ej i społecznej osób zagrożonych wykluczeniem </text:span><text:span text:style-name="T59">społecz</text:span><text:span text:style-name="T56">nym. </text:span><text:span text:style-name="T61">20</text:span><text:span text:style-name="T56">. <text:s/>Działalność charytatywna </text:span><text:span text:style-name="T61">i dobroczynność</text:span><text:span text:style-name="T56">. 2</text:span><text:span text:style-name="T61">1</text:span><text:span text:style-name="T56">. <text:s/>Działalność na rzecz mniejszości narodowych i </text:span><text:span text:style-name="T59">etn</text:span><text:span text:style-name="T60">i</text:span><text:span text:style-name="T56">cznych oraz języka regionalnego. 2</text:span><text:span text:style-name="T61">2</text:span><text:span text:style-name="T56">. Ochrona zdrowia i promocja zdrowia. 2</text:span><text:span text:style-name="T61">3</text:span><text:span text:style-name="T56">. Działalność na rzecz osób niepełnosprawnych. </text:span><text:span text:style-name="T62">2</text:span><text:span text:style-name="T61">4</text:span><text:span text:style-name="T62">. Działalność na rzecz rodziny, macierzyństwa, </text:span><text:span text:style-name="T59">ro</text:span><text:span text:style-name="T58">dzi</text:span><text:span text:style-name="T59">c</text:span><text:span text:style-name="T58">i</text:span><text:span text:style-name="T59">el</text:span><text:span text:style-name="T62">stwa, upowszechniania i ochrony praw dziecka. 2</text:span><text:span text:style-name="T61">5</text:span><text:span text:style-name="T62">. Przeciwdziałanie uzależnieniom i patologiom </text:span><text:span text:style-name="T59">społecz</text:span><text:span text:style-name="T62">nym. 2</text:span><text:span text:style-name="T61">6</text:span><text:span text:style-name="T62">. Promocja i organizacja wolontariatu. 2</text:span><text:span text:style-name="T61">7</text:span><text:span text:style-name="T62">. Wspieranie i propagowanie integracji </text:span><text:span text:style-name="T59">między</text:span><text:span text:style-name="T63">pokole</text:span><text:span text:style-name="T62">niowej. </text:span><text:span text:style-name="T26">2</text:span><text:span text:style-name="T27">8</text:span><text:span text:style-name="T26">.Działania na rzecz seniorów, dzieci i młodzieży. </text:span><text:span text:style-name="T27">29. Pomoc humanitarna.</text:span></text:p>
            <text:p text:style-name="P294"/>
            <text:p text:style-name="P575">2. Siedzibą stowarzyszenia <text:span text:style-name="T67">jest Miasto Szczytno.</text:span></text:p>
            <text:p text:style-name="P568"><text:s text:c="4"/>Terenem działania jest <text:span text:style-name="T169">cała Polska</text:span><text:span text:style-name="T109">.</text:span></text:p>
            <text:p text:style-name="P567"/>
            <text:p text:style-name="P624">3. Stowarzyszenie swe cele realizuje poprzez:</text:p>
            <text:p text:style-name="P293">1. <text:s/><text:span text:style-name="T109">Organizowania akcji informacyjnych i edukacyjnych. </text:span><text:span text:style-name="T149">2. Organizowanie akcji i zbiórek charytatywnych. <text:s text:c="8"/>3. Prowadzenie działań zmierzających do gromadzenia środ</text:span><text:soft-page-break/><text:span text:style-name="T149">ków finansowych poprzez zbiórki pieniędzy organizowane w sieci internet. </text:span><text:span text:style-name="T170">4. Wydawanie książek, publikacji, czasopism i innych materiałów drukowanych i elektronicznych. 5</text:span><text:span text:style-name="T149">. </text:span><text:span text:style-name="T170">P</text:span><text:span text:style-name="T149">ozyskiwanie środków z darowizn, </text:span><text:span text:style-name="T170">spadków, zapisów, dochodów z majątku </text:span><text:span text:style-name="T171">stowarzyszenia, zbiórek publicznych oraz dotacji</text:span><text:span text:style-name="T149">. </text:span><text:span text:style-name="T171">6</text:span><text:span text:style-name="T109">. Organizowanie spotkań i prelekcji, wystaw, koncertów oraz innych imprez.</text:span></text:p>
            <text:p text:style-name="P295"><text:span text:style-name="T171">7</text:span>. Organizowanie protestów, składanie petycji i prowadzenie akcji informacyjnych. <text:span text:style-name="T171">8</text:span>.Opiniowanie inicjatyw lokalnych władz samorządowych oraz przedsiębiorców.</text:p>
            <text:p text:style-name="P295"><text:span text:style-name="T171">9</text:span>. Współpracę i wymianę informacji z władzami samorządowymi. <text:span text:style-name="T171">10</text:span>. Konsultacje z naukowcami i biegłymi w dziedzinach obejmujących cele stowarzyszenia. <text:span text:style-name="T149">1</text:span><text:span text:style-name="T171">1</text:span>. Wspomaganie rozwoju gospodarczego, w tym rozwoju przedsiębiorczości. <text:span text:style-name="T149">1</text:span><text:span text:style-name="T171">2</text:span>. Wspomaganie rozwoju wspólnot i społeczności lokalnych. <text:span text:style-name="T149">1</text:span><text:span text:style-name="T171">3</text:span>. Udział w wyborach samorządowych na zasadach określonych w ordynacji wyborczej. 1<text:span text:style-name="T171">4</text:span>. Promocję i popieranie integracji europejskiej oraz rozwijanie kontaktów i współpracy między społeczeństwami. 1<text:span text:style-name="T171">5</text:span>. Współpraca <text:span text:style-name="T171">z organizacjami, </text:span>osobami i instytucjami o wspólnych celach działania <text:span text:style-name="T171">w kraju i zagranicą. </text:span>1<text:span text:style-name="T171">6</text:span><text:span text:style-name="T149">. </text:span>Inicjowanie i uczestnictwo w postępowaniach administracyjnych i sądowych w zakresie określonym prawem, we wszystkich sprawach związanych z celami stowarzyszenia. <text:span text:style-name="T171">17.Udzielanie pomocy humanitarnej i rozwojowej osobom dotkniętym skutkami klęsk żywiołowych i konfliktów zbrojnych w kraju i zagranicą.</text:span></text:p>
            <text:p text:style-name="P295"/>
          </table:table-cell>
          <table:table-cell table:style-name="Tabela1.D3" office:value-type="string">
            <text:p text:style-name="P135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98">ul. Żaglowa 24, 12-100 Szczytno</text:p>
          </table:table-cell>
          <table:table-cell table:style-name="Tabela1.D3" office:value-type="string">
            <text:p text:style-name="P468"/>
            <text:p text:style-name="P467"/>
            <text:p text:style-name="P467"/>
            <text:p text:style-name="P467">Stowarzyszenie zwykłe jest reprezentowane przez przedstawiciela </text:p>
            <text:p text:style-name="P467"/>
            <text:p text:style-name="P463">Przedstawiciel Stowarzyszenia:</text:p>
            <text:p text:style-name="P210">Rafał Wilczek</text:p>
            <text:p text:style-name="P464"/>
          </table:table-cell>
          <table:table-cell table:style-name="Tabela1.D3" office:value-type="string">
            <text:p text:style-name="P113"/>
            <text:p text:style-name="P109"/>
            <text:p text:style-name="P109"/>
            <text:p text:style-name="P109">stowarzyszenie zwykłe nie posiada organu kontroli <text:span text:style-name="T123">w</text:span>ewnętrznej</text:p>
          </table:table-cell>
          <table:table-cell table:style-name="Tabela1.D3" office:value-type="string">
            <text:p text:style-name="P141"/>
            <text:p text:style-name="P138"/>
            <text:p text:style-name="P138"/>
            <text:p text:style-name="P138">Uchwała <text:span text:style-name="T108">z </text:span>Zebrania <text:s/>Założycielskiego o <text:span text:style-name="T108">przyjęciu</text:span> regulaminu stowarzyszenia zwykłego z dnia <text:span text:style-name="T108">12</text:span>.0<text:span text:style-name="T108">7</text:span>.2018 r. </text:p>
            <text:p text:style-name="P143"/>
            <text:p text:style-name="P143"/>
            <text:p text:style-name="P143">Uchwała z Zebrania <text:span text:style-name="T152">C</text:span>złonków <text:span text:style-name="T152">o przyjęciu regulaminu w nowym brzmieniu z dnia 20.01.2021 r.</text:span></text:p>
            <text:p text:style-name="P54"/>
            <text:p text:style-name="P37"/>
            <text:p text:style-name="P144">Uchwała o przyjęciu regulaminu stowarzyszenia w nowym brzmieniu </text:p>
            <text:p text:style-name="P144">z dn.</text:p>
            <text:p text:style-name="P144"><text:s/>21.02.2022 r.</text:p>
            <text:p text:style-name="P54"/>
            <text:p text:style-name="P198">Uchwała nr 1/2022 z dn. 26.09.2022 r. w sprawie zmiany adresu siedziby.</text:p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>Or.512.1.<text:span text:style-name="T108">8</text:span>.201<text:span text:style-name="T66">8</text:span></text:p>
            <text:p text:style-name="P34"/>
            <text:p text:style-name="P34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Or. 512.4.2021 </text:p>
            <text:p text:style-name="P55"><text:s/></text:p>
            <text:p text:style-name="P39"/>
            <text:p text:style-name="P39"/>
            <text:p text:style-name="P39"/>
            <text:p text:style-name="P39"/>
            <text:p text:style-name="P146">zamiany wprowadziła inspektor: Beata Dec</text:p>
            <text:p text:style-name="P146">Or.512.6.2022</text:p>
            <text:p text:style-name="P144">14.03.2022</text:p>
            <text:p text:style-name="P144"/>
            <text:p text:style-name="P144"/>
            <text:p text:style-name="P144"/>
            <text:p text:style-name="P199">zmiany wprowadziła inspektor: Beata Dec</text:p>
            <text:p text:style-name="P199">Or.512.20.2022 w dn. 06.10.2022 r.</text:p>
          </table:table-cell>
        </table:table-row>
        <table:table-row table:style-name="Tabela1.6">
          <table:table-cell table:style-name="Tabela1.A7" office:value-type="string">
            <text:p text:style-name="P599"/>
            <text:p text:style-name="P598">16</text:p>
          </table:table-cell>
          <table:table-cell table:style-name="Tabela1.D3" office:value-type="string">
            <text:p text:style-name="P429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27"/>
            <text:p text:style-name="P431">„<text:span text:style-name="T110">Stowarzyszenie </text:span><text:span text:style-name="T239">Pozytywne Inicjatywy”</text:span></text:p>
          </table:table-cell>
          <table:table-cell table:style-name="Tabela1.D3" office:value-type="string">
            <text:p text:style-name="P127"/>
            <text:p text:style-name="P123"/>
            <text:p text:style-name="P123"/>
            <text:p text:style-name="P123"/>
            <text:p text:style-name="P123"/>
            <text:p text:style-name="P123"/>
            <text:p text:style-name="P123"><text:span text:style-name="T110">14.11.</text:span>2018 r.</text:p>
          </table:table-cell>
          <table:table-cell table:style-name="Tabela1.D3" office:value-type="string">
            <text:p text:style-name="P394"/>
            <text:p text:style-name="P415"><text:span text:style-name="T35">1. Celem Stowarzyszenia jest:<text:line-break/></text:span><text:span text:style-name="T92">1. </text:span><text:span text:style-name="T93">krzewienie wartości, nauk i postaw chrześcijańskich w społeczeństwie poprzez praktyczną miłość, 2. wspieranie kultury, sztuki, sportu, ochrony dóbr kultury i dziedzictwa narodowego, 3. działalność na rzecz dzieci i młodzieży w szczególności w zakresie edukacji i wypoczynku oraz wspomagania oświaty <text:s/>i wychowania, <text:s text:c="6"/>4. edukowanie społeczeństwa w zakresie ratownictwa, ochrony ludności oraz ochrony i promocji zdrowia,</text:span></text:p>
            <text:p text:style-name="P296">5. działalność charytatywna, 6. przeciwdziałanie uzależnieniom i patologiom społecznym oraz walka z wszelkimi ich przejawami m. in. poprzez terapię uzależnień i terapię zajęciową, 7. udzielanie pomocy ludziom niepełnosprawnym i wykluczonym, w szczególności w zakresie integracji społecznej i integracji zawodowej, 8. działalność na rzecz osób w wieku emerytalnym, 9. pomoc społeczna, 10. wspomaganie rozwoju wspólnot i społeczności lokalnych, 11. działalność na rzecz rozwoju turystyki i krajoznawstwa, 12. wspomaganie rozwoju gospodarczego, w tym rozwoju przedsiębiorczości oraz promocja zatrudnienia i aktywizacji zawodowej bezrobotnych i osób zagrożonych bezrobociem, 13. udzielanie nieodpłatnego poradnictwa obywatelskiego, w szczególności udzielanie nieodpłatnej pomocy prawnej oraz zwiększanie świadomości prawnej społeczeństwa,</text:p>
            <text:p text:style-name="P296">14. promocja i organizacja wolontariatu, 15. działalność na rzecz organizacji pozarządowych oraz podmiotów wymienionych w art. 3 ust. 3 ustawy z dnia 24 kwietnia 2003 r. o działalności pożytku publicznego i o wolontariacie.</text:p>
            <text:p text:style-name="P296"/>
            <text:p text:style-name="P574">2. Siedzibą stowarzyszenia <text:span text:style-name="T67">jest Miasto Szczytno </text:span>Terenem działania jest <text:span text:style-name="T110">Rzeczypospolita Polska ze szczególnym uwzględnieniem Szczytna i Powiatu Szczycieńskiego.</text:span></text:p>
            <text:p text:style-name="P567"/>
            <text:p text:style-name="P624"><text:soft-page-break/>3. Stowarzyszenie swe cele realizuje poprzez:</text:p>
            <text:p text:style-name="P293">1. <text:span text:style-name="T111">organizowanie imprez kulturalnych i sportowych, odpowiadającym celom Stowarzyszenia i udział w takich imprezach oraz prowadzenie działalności kulturalnej w formie niedochodowej, 2. </text:span><text:span text:style-name="T112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297">3. organizowanie wypoczynku dzieci i młodzieży, 4. organizowanie różnego rodzaju przedsięwzięć i akcji poprzez które można dotrzeć z efektywną pomocą do ludzi uzależnionych, bezdomnych, wykluczonych, samotnych, odrzuconych, 5. wspieranie i utrzymywanie kontaktu z osobami znajdującymi się w trudnej sytuacji oraz z ich rodzinami w szczególności z osobami starszymi, samotnymi, chorymi i wykluczonymi, 6. organizowanie pomocy rzeczowej i finansowej na rzecz osób znajdujących się w trudnej sytuacji rodzinnej i finansowej, 7. organizowanie punktów pomocy terapeutycznej i doradztwa duchowego, 8. prowadzenie działalności charytatywnej w różnych jej formach, 9. udział w ogólnopolskich czy światowych akcjach charytatywnych i innych zgodnych z celami Stowarzyszenia, 10. współpracę z kościołami i wspólnotami chrześcijańskimi, <text:s text:c="9"/>11. współpracę z władzami samorządowymi, rządowymi i organizacjami pozarządowymi w zakresie wymienionym w celach Stowarzyszenia, 12 prowadzenie innych działań sprzyjających realizacji cellów Stowarzyszenia.</text:p>
            <text:p text:style-name="P297"/>
          </table:table-cell>
          <table:table-cell table:style-name="Tabela1.D3" office:value-type="string">
            <text:p text:style-name="P137"/>
            <text:p text:style-name="P136"/>
            <text:p text:style-name="P136"/>
            <text:p text:style-name="P136">ul. <text:span text:style-name="T113">Sienkiewicza 3</text:span>,<text:line-break/>12-100 <text:s text:c="2"/>Szczytno</text:p>
          </table:table-cell>
          <table:table-cell table:style-name="Tabela1.D3" office:value-type="string">
            <text:p text:style-name="P468"/>
            <text:p text:style-name="P467"/>
            <text:p text:style-name="P467"/>
            <text:p text:style-name="P467"/>
            <text:p text:style-name="P467"/>
            <text:p text:style-name="P467"/>
            <text:p text:style-name="P467"/>
            <text:p text:style-name="P467">Stowarzyszenie zwykłe jest reprezentowane przez przedstawiciela </text:p>
            <text:p text:style-name="P467"/>
            <text:p text:style-name="P463">Przedstawiciel Stowarzyszenia:</text:p>
            <text:p text:style-name="P211">Łukasz Wróblewski</text:p>
            <text:p text:style-name="P464"/>
          </table:table-cell>
          <table:table-cell table:style-name="Tabela1.D3" office:value-type="string">
            <text:p text:style-name="P113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>stowarzyszenie zwykłe nie posiada organu kontroli <text:span text:style-name="T123">w</text:span>ewnętrznej</text:p>
          </table:table-cell>
          <table:table-cell table:style-name="Tabela1.D3" office:value-type="string">
            <text:p text:style-name="P141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>Uchwała <text:span text:style-name="T108">z dnia </text:span>Zebrania <text:s/>Założycielskiego o <text:span text:style-name="T108">przyjęciu</text:span> regulaminu stowarzyszenia zwykłego z dnia <text:span text:style-name="T108">28</text:span>.<text:span text:style-name="T113">1</text:span>0.2018 r. </text:p>
            <text:p text:style-name="P54"/>
            <text:p text:style-name="P54"/>
          </table:table-cell>
          <table:table-cell table:style-name="Tabela1.D3" office:value-type="string">
            <text:p text:style-name="P50"/>
            <text:p text:style-name="P34"/>
            <text:p text:style-name="P82"/>
            <text:p text:style-name="P82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>Or.512.1.<text:span text:style-name="T113">9</text:span>.201<text:span text:style-name="T66">8</text:span></text:p>
            <text:p text:style-name="P50"/>
          </table:table-cell>
        </table:table-row>
        <table:table-row table:style-name="Tabela1.6">
          <table:table-cell table:style-name="Tabela1.A21" office:value-type="string">
            <text:p text:style-name="P598">1<text:span text:style-name="T115">7</text:span></text:p>
          </table:table-cell>
          <table:table-cell table:style-name="Tabela1.D3" office:value-type="string">
            <text:p text:style-name="P429"/>
            <text:p text:style-name="P427"/>
            <text:p text:style-name="P427"/>
            <text:p text:style-name="P427"/>
            <text:p text:style-name="P427"/>
            <text:p text:style-name="P427"/>
            <text:p text:style-name="P498">„<text:span text:style-name="T115">Republika Rzeźbiarzy</text:span></text:p>
          </table:table-cell>
          <table:table-cell table:style-name="Tabela1.D3" office:value-type="string">
            <text:p text:style-name="P127"/>
            <text:p text:style-name="P123"/>
            <text:p text:style-name="P123"><text:span text:style-name="T115">08.01.</text:span>201<text:span text:style-name="T115">9</text:span> r.</text:p>
            <text:p text:style-name="P123"/>
            <text:p text:style-name="P123"/>
            <text:p text:style-name="P123"/>
            <text:p text:style-name="P213">17.05.2023 r</text:p>
          </table:table-cell>
          <table:table-cell table:style-name="Tabela1.D3" office:value-type="string">
            <text:p text:style-name="P394"/>
            <text:p text:style-name="P415"><text:span text:style-name="T35">1. Celem Stowarzyszenia jest:<text:line-break/></text:span><text:span text:style-name="T102">a. Kształtowanie i upowszechnianie kultury plastycznej.</text:span></text:p>
            <text:p text:style-name="P362">b. Tworzenie warunków sprzyjających rozwojowi twórczości rzeźbiarskiej członków Stowarzyszenia. c. Wspieranie i reprezentowanie artystów rzeźbiarzy.</text:p>
            <text:p text:style-name="P362">d. Rozwijanie relacji członków w zakresie weryfikacji umiejętności praktycznych i wymiany doświadczeń w zakresie rzeźby. e. Kształtowanie prawidłowych postaw praktyki i etyki <text:s/>zawodowej swoich członków. f. Stowarzyszenie wspiera działania swoich członków w zakresie ochrony ich praw autorskich oraz podejmuje działania o zachowaniu spuścizny artystycznej. g. Włączenie młodszych warstw społecznych w powyższe działania.</text:p>
            <text:p text:style-name="P362"/>
            <text:p text:style-name="P574">2. Siedzibą stowarzyszenia <text:span text:style-name="T67">jest Szczytno </text:span>Terenem działania jest <text:span text:style-name="T110">Rzeczypospolita Polska.</text:span></text:p>
            <text:p text:style-name="P567"/>
            <text:p text:style-name="P624">3. Stowarzyszenie swe cele realizuje poprzez:</text:p>
            <text:p text:style-name="P299">a. <text:span text:style-name="T116">Organizację inicjatyw i spotkań ludzi kultury i sztuki np. organizacja wystaw, warsztatów, konkursów, kiemaszy, aukcji, plenerów. b. Wzmacnianie relacji i współpracy pomiędzy członkami Stowarzyszenia. c. Organizowanie współpracy z innymi organizacjami, instytucjami, władzami w zakresie inicjatyw artystycznych oraz wymiany kulturalno-turystycznej. d. Promocja działalności statutowej za pośrednictwem środków masowego przekazu. e. Inne działania służące realizacji celów statutowych.</text:span></text:p>
          </table:table-cell>
          <table:table-cell table:style-name="Tabela1.D3" office:value-type="string">
            <text:p text:style-name="P137"/>
            <text:p text:style-name="P136"/>
            <text:p text:style-name="P136"/>
            <text:p text:style-name="P136">ul. <text:span text:style-name="T117">Lemańska 4/23</text:span>,<text:line-break/>12-100 <text:s text:c="2"/>Szczytn<text:span text:style-name="T243">o</text:span></text:p>
          </table:table-cell>
          <table:table-cell table:style-name="Tabela1.D3" office:value-type="string">
            <text:p text:style-name="P468"/>
            <text:p text:style-name="P467"/>
            <text:p text:style-name="P467"/>
            <text:p text:style-name="P467"/>
            <text:p text:style-name="P467"/>
            <text:p text:style-name="P467"/>
            <text:p text:style-name="P467"/>
            <text:p text:style-name="P467">Stowarzyszenie zwykłe jest reprezentowane przez przedstawiciela <text:line-break/></text:p>
            <text:p text:style-name="P463">Przedstawiciel Stowarzyszenia:</text:p>
            <text:p text:style-name="P212">Michał Grzym<text:span text:style-name="T117">ysławski</text:span></text:p>
            <text:p text:style-name="P464"/>
          </table:table-cell>
          <table:table-cell table:style-name="Tabela1.D3" office:value-type="string">
            <text:p text:style-name="P113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>stowarzyszenie zwykłe nie posiada organu kontroli <text:span text:style-name="T123">w</text:span>ewnętrznej</text:p>
          </table:table-cell>
          <table:table-cell table:style-name="Tabela1.D3" office:value-type="string">
            <text:p text:style-name="P142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Uchwała <text:span text:style-name="T108">z dnia 04</text:span>.<text:span text:style-name="T117">01</text:span>.201<text:span text:style-name="T117">9</text:span> r. Zebrania <text:s/>Założycielskiego o <text:span text:style-name="T108">przyjęciu</text:span> regulaminu stowarzyszenia zwykłego. <text:s/></text:p>
            <text:p text:style-name="P54"/>
            <text:p text:style-name="P54"/>
          </table:table-cell>
          <table:table-cell table:style-name="Tabela1.D3" office:value-type="string">
            <text:p text:style-name="P50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Or.512.1.<text:span text:style-name="T117">1</text:span>.201<text:span text:style-name="T117">9</text:span></text:p>
            <text:p text:style-name="P34"/>
            <text:p text:style-name="P493">Or.512.9.2023</text:p>
            <text:p text:style-name="P494"/>
          </table:table-cell>
        </table:table-row>
        <text:soft-page-break/>
        <table:table-row table:style-name="Tabela1.6">
          <table:table-cell table:style-name="Tabela1.A7" office:value-type="string">
            <text:p text:style-name="P599"/>
            <text:p text:style-name="P598">1<text:span text:style-name="T118">8</text:span></text:p>
          </table:table-cell>
          <table:table-cell table:style-name="Tabela1.D3" office:value-type="string">
            <text:p text:style-name="P429"/>
            <text:p text:style-name="P427"/>
            <text:p text:style-name="P427"/>
            <text:p text:style-name="P427"/>
            <text:p text:style-name="P427"/>
            <text:p text:style-name="P269">Stowarzyszenie</text:p>
            <text:p text:style-name="P427"/>
            <text:p text:style-name="P498">„<text:span text:style-name="T118">Aktywni Razem”</text:span></text:p>
          </table:table-cell>
          <table:table-cell table:style-name="Tabela1.D3" office:value-type="string">
            <text:p text:style-name="P127"/>
            <text:p text:style-name="P123"/>
            <text:p text:style-name="P123"><text:span text:style-name="T118">28.02.</text:span>201<text:span text:style-name="T115">9</text:span> r.</text:p>
            <text:p text:style-name="P123"/>
            <text:p text:style-name="P123"/>
            <text:p text:style-name="P123"/>
            <text:p text:style-name="P123"/>
            <text:p text:style-name="P129">22.02.2022 r.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Tabela1.D3" office:value-type="string">
            <text:p text:style-name="P395"/>
            <text:p text:style-name="P416"><text:span text:style-name="T35">1. Celem Stowarzyszenia jest:<text:line-break/></text:span><text:span text:style-name="T104">a) a) podtrzymywanie i upowszechnianie tradycji narodowej, pielęgnowania polskości oraz </text:span></text:p>
            <text:p text:style-name="P310"><text:span text:style-name="T139">ś</text:span>wiadomo<text:span text:style-name="T139">ś</text:span>ci, regionalnej, narodowej, obywatelskiej i kulturowej; </text:p>
            <text:p text:style-name="P310">b) kultura i sztuka oraz ochrona dóbr kultury i dziedzictwa narodowego; </text:p>
            <text:p text:style-name="P310">c) ochrona i promocja zdrowia oraz zdrowego trybu życia; </text:p>
            <text:p text:style-name="P310">d) przeciwdziałanie uzależnieniom i patologiom społecznym; </text:p>
            <text:p text:style-name="P434"><text:span text:style-name="T103">e) dzia</text:span><text:span text:style-name="T105">ł</text:span><text:span text:style-name="T103">alno</text:span><text:span text:style-name="T105">ść</text:span><text:span text:style-name="T103"> na rzecz osób niepe</text:span><text:span text:style-name="T105">ł</text:span><text:span text:style-name="T103">nosprawnych; </text:span></text:p>
            <text:p text:style-name="P434"><text:span text:style-name="T103">f) dzia</text:span><text:span text:style-name="T105">ł</text:span><text:span text:style-name="T103">alno</text:span><text:span text:style-name="T105">ść</text:span><text:span text:style-name="T103"> na rzecz osób w wieku emerytalnym; </text:span></text:p>
            <text:p text:style-name="P434"><text:span text:style-name="T103">g) pomoc rodzinom i osobom w trudnej sytuacji </text:span><text:span text:style-name="T105">ż</text:span><text:span text:style-name="T103">yciowej oraz wyrównywania szans tych rodzin i osób; </text:span></text:p>
            <text:p text:style-name="P434"><text:span text:style-name="T103">h) dzia</text:span><text:span text:style-name="T105">ł</text:span><text:span text:style-name="T103">alno</text:span><text:span text:style-name="T105">ść </text:span><text:span text:style-name="T103">charytatywna; </text:span></text:p>
            <text:p text:style-name="P434"><text:span text:style-name="T103">i) organizacja wypoczynku dzieci i m</text:span><text:span text:style-name="T105">ł</text:span><text:span text:style-name="T103">odzie</text:span><text:span text:style-name="T105">ż</text:span><text:span text:style-name="T103">y; </text:span></text:p>
            <text:p text:style-name="P310">j) wspieranie i upowszechnianie kultury fizycznej i sportu; </text:p>
            <text:p text:style-name="P434"><text:span text:style-name="T103">k) ekologia i ochrona </text:span><text:span text:style-name="T105">ś</text:span><text:span text:style-name="T103">rodowiska oraz dziedzictwa przyrodniczego; </text:span></text:p>
            <text:p text:style-name="P310">l) turystyka i krajoznawstwo; </text:p>
            <text:p text:style-name="P434"><text:span text:style-name="T103">m) upowszechnianie i ochrona wolnoci i praw cz</text:span><text:span text:style-name="T105">ł</text:span><text:span text:style-name="T103">owieka oraz swobód obywatelskich, a tak</text:span><text:span text:style-name="T105">ż</text:span><text:span text:style-name="T103">e dzia</text:span><text:span text:style-name="T105">ł</text:span><text:span text:style-name="T103">a</text:span><text:span text:style-name="T105">ń</text:span><text:span text:style-name="T103"> wspomagaj</text:span><text:span text:style-name="T105">ą</text:span><text:span text:style-name="T103">cych rozwój demokracji; </text:span></text:p>
            <text:p text:style-name="P434"><text:span text:style-name="T103">n) dzia</text:span><text:span text:style-name="T105">ł</text:span><text:span text:style-name="T103">alno</text:span><text:span text:style-name="T105">ść</text:span><text:span text:style-name="T103"> na rzecz integracji europejskiej oraz rozwijania kontaktów i wspó</text:span><text:span text:style-name="T105">ł</text:span><text:span text:style-name="T103">pracy </text:span></text:p>
            <text:p text:style-name="P434"><text:span text:style-name="T103">mi</text:span><text:span text:style-name="T105">ę</text:span><text:span text:style-name="T103">dzy spo</text:span><text:span text:style-name="T105">ł</text:span><text:span text:style-name="T103">ecze</text:span><text:span text:style-name="T105">ń</text:span><text:span text:style-name="T103">stwami; </text:span></text:p>
            <text:p text:style-name="P310">o) promocja i organizacja wolontariatu; </text:p>
            <text:p text:style-name="P434"><text:span text:style-name="T103">p) integracja spo</text:span><text:span text:style-name="T105">ł</text:span><text:span text:style-name="T103">eczno</text:span><text:span text:style-name="T105">ś</text:span><text:span text:style-name="T103">ci lokalnej. </text:span></text:p>
            <text:p text:style-name="P310"/>
            <text:p text:style-name="P574">2. Siedzibą stowarzyszenia <text:span text:style-name="T121">są Rozogi </text:span>Terenem działania jest <text:span text:style-name="T121">cała Polska.</text:span></text:p>
            <text:p text:style-name="P567"/>
            <text:p text:style-name="P624">3. Stowarzyszenie swe cele realizuje poprzez:</text:p>
            <text:p text:style-name="P620">a) organizowanie spotkań, prelekcji, szkoleń, wystaw, koncertów, zawodów sportowych oraz innych imprez; </text:p>
            <text:p text:style-name="P620">b) prowadzenie działalno<text:span text:style-name="T139">ś</text:span>ci wydawniczej w formie niedochodowej; </text:p>
            <text:p text:style-name="P620">c) współpracę z instytucjami i organizacjami pozarządowymi oraz grupami nieformalnymi o podobnych celach działania; </text:p>
            <text:p text:style-name="P620">d) organizowanie działań charytatywnych; </text:p>
            <text:p text:style-name="P620">e) organizowanie wolontariatu; </text:p>
            <text:p text:style-name="P620">f) organizowanie wycieczek, zlotów i innych form wypoczynku i rekreacji; </text:p>
            <text:p text:style-name="P620">g) inne działania realizujące cele statutowe. </text:p>
            <text:p text:style-name="P620"/>
          </table:table-cell>
          <table:table-cell table:style-name="Tabela1.D3" office:value-type="string">
            <text:p text:style-name="P149"/>
            <text:p text:style-name="P147"/>
            <text:p text:style-name="P147"/>
            <text:p text:style-name="P147"/>
            <text:p text:style-name="P148">Gminny Ośrodek Kultury w Rozogach,<text:line-break/>plac Jana Pawła II 1, </text:p>
            <text:p text:style-name="P148">12-114 Rozogi</text:p>
          </table:table-cell>
          <table:table-cell table:style-name="Tabela1.D3" office:value-type="string">
            <text:p text:style-name="P468"/>
            <text:p text:style-name="P467"/>
            <text:p text:style-name="P467"/>
            <text:p text:style-name="P467"/>
            <text:p text:style-name="P467"/>
            <text:p text:style-name="P467"/>
            <text:p text:style-name="P467"/>
            <text:p text:style-name="P467"/>
            <text:p text:style-name="P467"/>
            <text:p text:style-name="P467"/>
            <text:p text:style-name="P467">Stowarzyszenie zwykłe jest reprezentowane przez przedstawiciela </text:p>
            <text:p text:style-name="P467"/>
            <text:p text:style-name="P463">Przedstawiciel Stowarzyszenia:</text:p>
            <text:p text:style-name="P478">Dorota Kulas</text:p>
          </table:table-cell>
          <table:table-cell table:style-name="Tabela1.D3" office:value-type="string">
            <text:p text:style-name="P113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>stowarzyszenie zwykłe nie posiada organu kontroli <text:span text:style-name="T123">w</text:span>ewnętrznej</text:p>
          </table:table-cell>
          <table:table-cell table:style-name="Tabela1.D3" office:value-type="string">
            <text:p text:style-name="P142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/>
            <text:p text:style-name="P139">Uchwała <text:span text:style-name="T108">z dnia </text:span><text:s/><text:span text:style-name="T120">25</text:span>.<text:span text:style-name="T117">01</text:span>.201<text:span text:style-name="T117">9</text:span> r. <text:s/>Zebrania <text:s/>Założycielskiego o <text:span text:style-name="T108">przyjęciu</text:span> regulaminu stowarzyszenia zwykłego. </text:p>
            <text:p text:style-name="P54"/>
            <text:p text:style-name="P54"/>
          </table:table-cell>
          <table:table-cell table:style-name="Tabela1.D3" office:value-type="string">
            <text:p text:style-name="P50"/>
            <text:p text:style-name="P34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Or.512.1.<text:span text:style-name="T120">2</text:span>.201<text:span text:style-name="T117">9</text:span></text:p>
            <text:p text:style-name="P50"/>
            <text:p text:style-name="P34"/>
            <text:p text:style-name="P91">zmiana <text:span text:style-name="T166">została <text:s/>wprowadzona przez inspektor Beata Dec - kontynuacja</text:span> <text:s/><text:span text:style-name="T166">pełnionej funkcji</text:span> nr sprawy:</text:p>
            <text:p text:style-name="P40"><text:span text:style-name="T159">Or.</text:span><text:span text:style-name="T160">512.</text:span><text:span text:style-name="T168">3</text:span><text:span text:style-name="T160">.202</text:span><text:span text:style-name="T168">2</text:span><text:span text:style-name="T160"> </text:span></text:p>
          </table:table-cell>
        </table:table-row>
        <table:table-row table:style-name="Tabela1.6">
          <table:table-cell table:style-name="Tabela1.A7" office:value-type="string">
            <text:p text:style-name="P609">19</text:p>
          </table:table-cell>
          <table:table-cell table:style-name="Tabela1.D3" office:value-type="string">
            <text:p text:style-name="P251"/>
            <text:p text:style-name="P252"/>
            <text:p text:style-name="P252"/>
            <text:p text:style-name="P252"/>
            <text:p text:style-name="P252"/>
            <text:p text:style-name="P252"><text:span text:style-name="T244">Stowarzyszenie</text:span><text:span text:style-name="T125"> </text:span><text:span text:style-name="T238">Rekonstrukcji Historycznej </text:span><text:span text:style-name="T242">„HUCUŁKA”</text:span></text:p>
          </table:table-cell>
          <table:table-cell table:style-name="Tabela1.D3" office:value-type="string">
            <text:p text:style-name="P248"/>
            <text:p text:style-name="P249"/>
            <text:p text:style-name="P249">28.02.2019 r.</text:p>
          </table:table-cell>
          <table:table-cell table:style-name="Tabela1.D3" office:value-type="string">
            <text:p text:style-name="P396"/>
            <text:p text:style-name="P583"><text:span text:style-name="T9">1. Celem Stowarzyszenia jest:<text:line-break/></text:span>1. Rozwijanie i propagowanie inicjatyw związanych z rekonstrukcją historyczną -szczególnie związaną z tradycją jazdy polskiej.</text:p>
            <text:p text:style-name="P583">2. Popularyzacja polskiej tradycji jeździectwa i tradycyjnych polskich sztuk walki konno</text:p>
            <text:p text:style-name="P583">i pieszo.</text:p>
            <text:p text:style-name="P583">3. Popularyzacja historii Polski, w tym historii Tatarów polskich.</text:p>
            <text:p text:style-name="P583">4. Popularyzacja kultury fizycznej, w tym sportu i rekreacji ruchowej.</text:p>
            <text:p text:style-name="P583">5. Podnoszenie umiejętności jeździeckich oraz sztuk walki związanych z tradycją jazdy</text:p>
            <text:p text:style-name="P583">polskiej.</text:p>
            <text:p text:style-name="P583">6. Prowadzenie działalności integrującej członków Stowarzyszenia.</text:p>
            <text:p text:style-name="P583"><text:soft-page-break/></text:p>
            <text:p text:style-name="P576">2. Siedzibą stowarzyszenia <text:span text:style-name="T67">jest miejscowość Wały 10 </text:span>Terenem działania jest <text:span text:style-name="T118">obszar</text:span> <text:span text:style-name="T110">Rzeczypospolitej Polskiej.</text:span></text:p>
            <text:p text:style-name="P569"/>
            <text:p text:style-name="P622">3. Stowarzyszenie swe cele realizuje poprzez:</text:p>
            <text:p text:style-name="P621">1. Organizowanie wydarzeń związanych z rekonstrukcją historyczną.</text:p>
            <text:p text:style-name="P621">2. Propagowanie tradycji jazdy polskiej poprzez organizowanie wystaw, prelekcji, wykładów, pokazów, warsztatów i seminariów związanych z celem Stowarzyszenia.</text:p>
            <text:p text:style-name="P621">3. Organizowanie dla członków Stowarzyszenia szkoleń w kraju i za granicą</text:p>
            <text:p text:style-name="P621">4. Udział członków Stowarzyszenia w zawodach związanych z polskimi sztukami walki.</text:p>
            <text:p text:style-name="P621">5. Organizowanie zawodów związanych z polskimi sztukami walki.</text:p>
            <text:p text:style-name="P621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621">7. Udział członków Stowarzyszenia w imprezach związanych z rekonstrukcją historyczną.</text:p>
            <text:p text:style-name="P621">8. Budowę obiektów służących rekonstrukcji historycznej i uprawianiu sztuk walki </text:p>
            <text:p text:style-name="P621">w szczególności torów i ścieżek terenowych służących treningowi i organizowaniu zawodów.</text:p>
            <text:p text:style-name="P621">9. Opracowywanie przepisów konkurencji.</text:p>
            <text:p text:style-name="P621">10. Organizowanie otwartych zlotów, turniejów i zawodów.</text:p>
            <text:p text:style-name="P621">11. Udostępnianie swoim członkom sprzętu do prowadzenia treningów.</text:p>
            <text:p text:style-name="P621">12. Organizowanie pokazów i szkoleń.</text:p>
          </table:table-cell>
          <table:table-cell table:style-name="Tabela1.D3" office:value-type="string">
            <text:p text:style-name="P250"/>
            <text:p text:style-name="P253">Wały 10, </text:p>
            <text:p text:style-name="P253">12-100 Szczytno</text:p>
          </table:table-cell>
          <table:table-cell table:style-name="Tabela1.D3" office:value-type="string">
            <text:p text:style-name="P459"/>
            <text:p text:style-name="P450"/>
            <text:p text:style-name="P450"/>
            <text:p text:style-name="P450"/>
            <text:p text:style-name="P450">Zarząd Stowarzyszenia w składzie:</text:p>
            <text:p text:style-name="P472">1. Krzysztof Kornacki – Prezes </text:p>
            <text:p text:style-name="P469">2. Agnieszka Perzanowska – Wiceprezes </text:p>
            <text:p text:style-name="P469">3. Dorota Żarnoch – Członek</text:p>
            <text:p text:style-name="P469">Zgodnie z § 15 ust. 14 regulaminu Stowarzyszenie Rekonstrukcji Historycz<text:soft-page-break/>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114"/>
            <text:p text:style-name="P110"/>
            <text:p text:style-name="P110"/>
            <text:p text:style-name="P110"/>
            <text:p text:style-name="P110">stowarzyszenie zwykłe nie posiada organu kontroli <text:span text:style-name="T123">w</text:span>ewnętrznej</text:p>
          </table:table-cell>
          <table:table-cell table:style-name="Tabela1.D3" office:value-type="string">
            <text:p text:style-name="P142"/>
            <text:p text:style-name="P139"/>
            <text:p text:style-name="P139"/>
            <text:p text:style-name="P139"/>
            <text:p text:style-name="P139">Uchwała <text:span text:style-name="T108">z dnia </text:span><text:s/><text:span text:style-name="T119">19</text:span>.<text:span text:style-name="T117">01</text:span>.201<text:span text:style-name="T117">9</text:span> r. <text:s/>Zebrania <text:s/>Założycielskiego o <text:span text:style-name="T108">przyjęciu</text:span> regulaminu stowarzyszenia zwykłego. </text:p>
            <text:p text:style-name="P56"/>
            <text:p text:style-name="P142"/>
          </table:table-cell>
          <table:table-cell table:style-name="Tabela1.D3" office:value-type="string">
            <text:p text:style-name="P50"/>
            <text:p text:style-name="P34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>Or.512.1.3.2019</text:p>
            <text:p text:style-name="P50"/>
          </table:table-cell>
        </table:table-row>
        <table:table-row table:style-name="Tabela1.6">
          <table:table-cell table:style-name="Tabela1.A24" office:value-type="string">
            <text:p text:style-name="P610">20</text:p>
          </table:table-cell>
          <table:table-cell table:style-name="Tabela1.D3" office:value-type="string">
            <text:p text:style-name="P17"/>
            <text:p text:style-name="P16"/>
            <text:p text:style-name="P16"/>
            <text:p text:style-name="P16"><text:span text:style-name="T244">Stowarzyszenie</text:span> <text:span text:style-name="T238">Zwykłe </text:span><text:span text:style-name="T242">„Trelkówko”</text:span></text:p>
          </table:table-cell>
          <table:table-cell table:style-name="Tabela1.D3" office:value-type="string">
            <text:p text:style-name="P97"/>
            <text:p text:style-name="P95"/>
            <text:p text:style-name="P95"/>
            <text:p text:style-name="P95"><text:span text:style-name="T124">28</text:span>.0<text:span text:style-name="T124">6</text:span>.201<text:span text:style-name="T124">9</text:span> r.</text:p>
            <text:p text:style-name="P95"/>
            <text:p text:style-name="P188">2<text:span text:style-name="T194">4</text:span>.06.2022 r.</text:p>
          </table:table-cell>
          <table:table-cell table:style-name="Tabela1.D3" office:value-type="string">
            <text:p text:style-name="P386"/>
            <text:p text:style-name="P383">1. Celem Stowarzyszenia jest:</text:p>
            <text:p text:style-name="P272">1. <text:span text:style-name="T124">Rozwój infrastruktury rekreacyjnej w obrębie osiedla domków letniskowych w miejscowości Trelkówko.</text:span></text:p>
            <text:p text:style-name="P270"/>
            <text:p text:style-name="P572">2. Siedzibą stowarzyszenia <text:span text:style-name="T38">jest Trelkówko</text:span> <text:s/>Terenem działania jest obszar <text:span text:style-name="T38">Powiatu Szczycieńskiego</text:span></text:p>
            <text:p text:style-name="P565"/>
            <text:p text:style-name="P413">3. Stowarzyszenie swe cele realizuje poprzez:</text:p>
            <text:p text:style-name="P254">1. <text:span text:style-name="T124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151"/>
            <text:p text:style-name="P150"/>
            <text:p text:style-name="P150">Trelkówko 40K, <text:line-break/>12-100 Szczytno</text:p>
            <text:p text:style-name="P50"/>
          </table:table-cell>
          <table:table-cell table:style-name="Tabela1.D3" office:value-type="string">
            <text:p text:style-name="P245"/>
            <text:p text:style-name="P243"/>
            <text:p text:style-name="P243"/>
            <text:p text:style-name="P243"/>
            <text:p text:style-name="P243"/>
            <text:p text:style-name="P243">Stowarzyszenie zwykłe jest reprezentowane przez przedstawiciela </text:p>
            <text:p text:style-name="P446">Przedstawiciel Stowarzyszenia:</text:p>
            <text:p text:style-name="P152"><text:span text:style-name="T193">Tomasz </text:span>Kargol</text:p>
            <text:p text:style-name="P455"/>
          </table:table-cell>
          <table:table-cell table:style-name="Tabela1.D3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>Stowarzyszenie zwykłe nie posiada organu kontroli <text:span text:style-name="T123">w</text:span>ewnętrznej</text:p>
            <text:p text:style-name="P50"/>
          </table:table-cell>
          <table:table-cell table:style-name="Tabela1.D3" office:value-type="string">
            <text:p text:style-name="P51"/>
            <text:p text:style-name="P35"/>
            <text:p text:style-name="P35"/>
            <text:p text:style-name="P35"/>
            <text:p text:style-name="P35"/>
            <text:p text:style-name="P35">Uchwała Nr <text:span text:style-name="T37">2</text:span>/201<text:span text:style-name="T37">7</text:span> z dnia <text:span text:style-name="T37">24</text:span>.0<text:span text:style-name="T37">1</text:span>.201<text:span text:style-name="T124">9</text:span> r. w sprawie <text:span text:style-name="T124">przyjęcia </text:span>regulaminu stowarzyszenia zwykłego</text:p>
            <text:p text:style-name="P51"/>
            <text:p text:style-name="P50"/>
          </table:table-cell>
          <table:table-cell table:style-name="Tabela1.D3" office:value-type="string">
            <text:p text:style-name="P50"/>
            <text:p text:style-name="P34"/>
            <text:p text:style-name="P82"/>
            <text:p text:style-name="P82"/>
            <text:p text:style-name="P82"/>
            <text:p text:style-name="P82">NIE</text:p>
            <text:p text:style-name="P50"/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D3" office:value-type="string">
            <text:p text:style-name="P525"/>
            <text:p text:style-name="P521"/>
            <text:p text:style-name="P521"/>
            <text:p text:style-name="P521"/>
            <text:p text:style-name="P521"/>
            <text:p text:style-name="P521">-</text:p>
          </table:table-cell>
          <table:table-cell table:style-name="Tabela1.M7" office:value-type="string">
            <text:p text:style-name="P50"/>
            <text:p text:style-name="P34"/>
            <text:p text:style-name="P34"/>
            <text:p text:style-name="P34"/>
            <text:p text:style-name="P34"/>
            <text:p text:style-name="P34">Or.512.1.<text:span text:style-name="T124">4.</text:span>201<text:span text:style-name="T124">9</text:span></text:p>
            <text:p text:style-name="P34"/>
            <text:p text:style-name="P92">zmiana <text:span text:style-name="T166">została <text:s/>wprowadzona przez inspektor Beata Dec </text:span></text:p>
            <text:p text:style-name="P92"><text:s/>nr sprawy:</text:p>
            <text:p text:style-name="P408"><text:span text:style-name="T159">Or.</text:span><text:span text:style-name="T160">512.</text:span><text:span text:style-name="T193">16</text:span><text:span text:style-name="T160">.202</text:span><text:span text:style-name="T168">2</text:span><text:span text:style-name="T160"> </text:span></text:p>
          </table:table-cell>
        </table:table-row>
        <table:table-row table:style-name="Tabela1.6">
          <table:table-cell table:style-name="Tabela1.A7" office:value-type="string">
            <text:p text:style-name="P600">21</text:p>
          </table:table-cell>
          <table:table-cell table:style-name="Tabela1.D3" office:value-type="string">
            <text:p text:style-name="P19"/>
            <text:p text:style-name="P18"/>
            <text:p text:style-name="P18"/>
            <text:p text:style-name="P18"><text:span text:style-name="T244">Stowarzyszenie</text:span> <text:span text:style-name="T238">zwykłe </text:span></text:p>
            <text:p text:style-name="P509">„Pozytywnie i do przodu”</text:p>
          </table:table-cell>
          <table:table-cell table:style-name="Tabela1.D3" office:value-type="string">
            <text:p text:style-name="P154"/>
            <text:p text:style-name="P153">25.10.2019 r.</text:p>
          </table:table-cell>
          <table:table-cell table:style-name="Tabela1.D3" office:value-type="string">
            <text:p text:style-name="P388"/>
            <text:p text:style-name="P385">1. Celem Stowarzyszenia jest:</text:p>
            <text:p text:style-name="P274">1. <text:span text:style-name="T128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271"/>
            <text:p text:style-name="P577">2. Siedzibą stowarzyszenia <text:span text:style-name="T129">jest miejscowość Nowiny.</text:span> <text:s/>Terenem działania jest obszar <text:span text:style-name="T129">Rzeczpospolitej Polskiej ze szczególnym uwzględnieniem Powiatu Szczycieńskiego i województwa Warmińsko-Mazurskiego</text:span></text:p>
            <text:p text:style-name="P570"><text:soft-page-break/></text:p>
            <text:p text:style-name="P414">3. Stowarzyszenie swe cele realizuje poprzez:</text:p>
            <text:p text:style-name="P337">1. <text:span text:style-name="T130">Organizowanie warsztatów twórczych dla dzieci i młodzieży, szczególnie zajęć plastycznych, muzycznych, teatralnych oraz filmowych.</text:span></text:p>
            <text:p text:style-name="P311">2. <text:span text:style-name="T130">P</text:span>ropagowanie i organizowanie wymiany międzykulturowej, w s<text:span text:style-name="T130">z</text:span>czególności poprzez organizacj<text:span text:style-name="T130">ę wyjazdów, warsztatów, prelekcji.</text:span></text:p>
            <text:p text:style-name="P312">3. Organizowanie konferencji, seminariów, szkoleń i wykładów.</text:p>
            <text:p text:style-name="P312">4. Organizowanie imprez kulturalnych.</text:p>
            <text:p text:style-name="P312">5. Wydawanie książeczek, czasopism, broszur związanych z celami Stowarzyszenia.</text:p>
            <text:p text:style-name="P312">6. Fundowanie stypendiów.</text:p>
            <text:p text:style-name="P312"/>
          </table:table-cell>
          <table:table-cell table:style-name="Tabela1.D3" office:value-type="string">
            <text:p text:style-name="P156"/>
            <text:p text:style-name="P155">Nowiny 71,</text:p>
            <text:p text:style-name="P155">12-100 Szczytno</text:p>
          </table:table-cell>
          <table:table-cell table:style-name="Tabela1.D3" office:value-type="string">
            <text:p text:style-name="P460"/>
            <text:p text:style-name="P451"/>
            <text:p text:style-name="P451"/>
            <text:p text:style-name="P451">Zarząd Stowarzyszenia w składzie:</text:p>
            <text:p text:style-name="P473">1. <text:span text:style-name="T130">Anna Lecińska- Prezes</text:span></text:p>
            <text:p text:style-name="P475">2. Anna Bałon – Członek</text:p>
            <text:p text:style-name="P475">3. Anna Zaborowska – członek</text:p>
            <text:p text:style-name="P470">Zgodnie z § <text:span text:style-name="T130">28</text:span> <text:span text:style-name="T130">r</text:span>e<text:soft-page-break/>gulaminu Stowarzyszeni<text:span text:style-name="T130">a :Pozytywnie i do przodu”</text:span><text:line-break/>z dnia <text:span text:style-name="T130">28</text:span>.0<text:span text:style-name="T130">9</text:span>.2019 r., „do <text:span text:style-name="T130">składania oświadczeń woli w imieniu </text:span>Stowarzyszenia, w <text:span text:style-name="T130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36"/>
            <text:p text:style-name="P435"/>
            <text:p text:style-name="P435"/>
            <text:p text:style-name="P435">Komisja rewizyjna w składzie:</text:p>
            <text:p text:style-name="P247">Joanna Płoniak, Małgorzata </text:p>
            <text:p text:style-name="P247">Żelaznowska, </text:p>
            <text:p text:style-name="P247">Jolanta Witkowska-Grabowska</text:p>
          </table:table-cell>
          <table:table-cell table:style-name="Tabela1.D3" office:value-type="string">
            <text:p text:style-name="P161"/>
            <text:p text:style-name="P157"/>
            <text:p text:style-name="P157"/>
            <text:p text:style-name="P157">Uchwała Nr 2/2019 z dnia 28 września 2019 r. w sprawie przyjęcia regulaminu stowarzyszenia zwykłego</text:p>
          </table:table-cell>
          <table:table-cell table:style-name="Tabela1.D3" office:value-type="string">
            <text:p text:style-name="P161"/>
            <text:p text:style-name="P157"/>
            <text:p text:style-name="P163"/>
            <text:p text:style-name="P163"/>
            <text:p text:style-name="P163">NIE</text:p>
          </table:table-cell>
          <table:table-cell table:style-name="Tabela1.D3" office:value-type="string">
            <text:p text:style-name="P545"/>
            <text:p text:style-name="P544"/>
            <text:p text:style-name="P544"/>
            <text:p text:style-name="P544"/>
            <text:p text:style-name="P544">-</text:p>
          </table:table-cell>
          <table:table-cell table:style-name="Tabela1.D3" office:value-type="string">
            <text:p text:style-name="P547"/>
            <text:p text:style-name="P546"/>
            <text:p text:style-name="P546"/>
            <text:p text:style-name="P546"/>
            <text:p text:style-name="P546">-</text:p>
            <text:p text:style-name="P546"/>
            <text:p text:style-name="P546"/>
          </table:table-cell>
          <table:table-cell table:style-name="Tabela1.D3" office:value-type="string">
            <text:p text:style-name="P545"/>
            <text:p text:style-name="P544"/>
            <text:p text:style-name="P544"/>
            <text:p text:style-name="P544"/>
            <text:p text:style-name="P544">-</text:p>
          </table:table-cell>
          <table:table-cell table:style-name="Tabela1.M7" office:value-type="string">
            <text:p text:style-name="P161"/>
            <text:p text:style-name="P157"/>
            <text:p text:style-name="P157"/>
            <text:p text:style-name="P157">Or.512.1.<text:span text:style-name="T131">7.2019</text:span></text:p>
          </table:table-cell>
        </table:table-row>
        <table:table-row table:style-name="Tabela1.6">
          <table:table-cell table:style-name="Tabela1.A7" office:value-type="string">
            <text:p text:style-name="P611">22</text:p>
          </table:table-cell>
          <table:table-cell table:style-name="Tabela1.D3" office:value-type="string">
            <text:p text:style-name="P21"/>
            <text:p text:style-name="P20"/>
            <text:p text:style-name="P20"><text:span text:style-name="T244">Stowarzyszenie</text:span> <text:span text:style-name="T238">zwykłe </text:span></text:p>
            <text:p text:style-name="P510">„Kundel Bury”</text:p>
          </table:table-cell>
          <table:table-cell table:style-name="Tabela1.D3" office:value-type="string">
            <text:p text:style-name="P165"/>
            <text:p text:style-name="P164"/>
            <text:p text:style-name="P164"/>
            <text:p text:style-name="P164">05.11.2019 r.</text:p>
          </table:table-cell>
          <table:table-cell table:style-name="Tabela1.D3" office:value-type="string">
            <text:p text:style-name="P401"/>
            <text:p text:style-name="P397">1. Celem Stowarzyszenia jest:</text:p>
            <text:p text:style-name="P313">1. opieka nad bezpańskimi zwierzętami znajdującymi się w Przytulisku w Świętajnie.</text:p>
            <text:p text:style-name="P313"/>
            <text:p text:style-name="P397">2. Siedzibą Stowarzyszenia jest miejscowość Świętajno. Terenem działania Stowarzyszenia jest Gmina Świętajno w powiecie szczycieńskim.</text:p>
            <text:p text:style-name="P397"/>
            <text:p text:style-name="P389">3. Stowarzyszenie swe cele realizuje poprzez:</text:p>
            <text:p text:style-name="P313">1. zapewnienie pomocy materialnej i finansowej zapewniającej bezpańskim zwierzętom znajdującym się w Przytulisku w Świętajnie minimum bezpieczeństwa bytu.</text:p>
            <text:p text:style-name="P313">2. Organizację pracy wolontariuszy.</text:p>
            <text:p text:style-name="P313">3 Organizację imprez i wydarzeń promujących opiekę nad zwierzętami bezdomnymi.</text:p>
            <text:p text:style-name="P313"/>
          </table:table-cell>
          <table:table-cell table:style-name="Tabela1.D3" office:value-type="string">
            <text:p text:style-name="P169"/>
            <text:p text:style-name="P166"/>
            <text:p text:style-name="P166">ul. Kościelna 47 J, 12-140 Świętajno</text:p>
          </table:table-cell>
          <table:table-cell table:style-name="Tabela1.D3" office:value-type="string">
            <text:p text:style-name="P246"/>
            <text:p text:style-name="P244"/>
            <text:p text:style-name="P244"/>
            <text:p text:style-name="P244"/>
            <text:p text:style-name="P244">Stowarzyszenie zwykłe jest reprezentowane przez przedstawiciela </text:p>
            <text:p text:style-name="P452">Przedstawiciel Stowarzyszenia:</text:p>
            <text:p text:style-name="P172">Marika Wysocka-Urban</text:p>
          </table:table-cell>
          <table:table-cell table:style-name="Tabela1.D3" office:value-type="string">
            <text:p text:style-name="P57"/>
            <text:p text:style-name="P41"/>
            <text:p text:style-name="P41"/>
            <text:p text:style-name="P41"/>
            <text:p text:style-name="P41">Stowarzyszenie zwykłe nie posiada organu kontroli <text:span text:style-name="T123">w</text:span>ewnętrznej.</text:p>
            <text:p text:style-name="P300"/>
          </table:table-cell>
          <table:table-cell table:style-name="Tabela1.D3" office:value-type="string">
            <text:p text:style-name="P162"/>
            <text:p text:style-name="P158"/>
            <text:p text:style-name="P158"/>
            <text:p text:style-name="P158"/>
            <text:p text:style-name="P158">Uchwała Nr 2/2019 z dnia <text:span text:style-name="T137">10 października</text:span> 2019 r. w sprawie przyjęcia regulaminu stowarzyszenia zwykłego</text:p>
          </table:table-cell>
          <table:table-cell table:style-name="Tabela1.D3" office:value-type="string">
            <text:p text:style-name="P66"/>
            <text:p text:style-name="P64"/>
            <text:p text:style-name="P64"/>
            <text:p text:style-name="P68"/>
            <text:p text:style-name="P68"/>
            <text:p text:style-name="P68"/>
            <text:p text:style-name="P68">NIE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>-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/>
            <text:p text:style-name="P519">-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/>
            <text:p text:style-name="P519">-</text:p>
          </table:table-cell>
          <table:table-cell table:style-name="Tabela1.M7" office:value-type="string">
            <text:p text:style-name="P66"/>
            <text:p text:style-name="P64"/>
            <text:p text:style-name="P64"/>
            <text:p text:style-name="P64"/>
            <text:p text:style-name="P64"/>
            <text:p text:style-name="P64">Or.512.1.8.2019 </text:p>
          </table:table-cell>
        </table:table-row>
        <table:table-row table:style-name="Tabela1.6">
          <table:table-cell table:style-name="Tabela1.A7" office:value-type="string">
            <text:p text:style-name="P601">23</text:p>
          </table:table-cell>
          <table:table-cell table:style-name="Tabela1.D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11">Akademia Sportu „Błękitni” Pasym</text:p>
          </table:table-cell>
          <table:table-cell table:style-name="Tabela1.D3" office:value-type="string">
            <text:p text:style-name="P174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>01.12.2020 r.</text:p>
          </table:table-cell>
          <table:table-cell table:style-name="Tabela1.D3" office:value-type="string">
            <text:p text:style-name="P402"/>
            <text:p text:style-name="P398"><text:span text:style-name="T140">1</text:span>. Celem Stowarzyszenia jest:</text:p>
            <text:p text:style-name="P314">1. <text:span text:style-name="T140">Propagowanie i działanie na rzecz tworzenia warunków zdrowego i aktywnego trybu życia poprze wychowanie fizyczne, sport i rekreację ruchową.</text:span></text:p>
            <text:p text:style-name="P315">2. Propagowanie czynnego uprawiania sportu, jako sposobu na rozwój własnej osobowości oraz prowadzenie działalności edukacyjnej w tym zakresie podczas organizowanych wyjazdów.</text:p>
            <text:p text:style-name="P315">3. Upowszechnianie i tworzenie warunków dla uprawiania sportu przez dzieci, młodzież, osoby dorosłe oraz osoby niepełnosprawne.</text:p>
            <text:p text:style-name="P315">4. Organizowanie zajęć sportowych dla młodzieży w celu wszechstronnego ich rozwoju, a zwłaszcza ich sprawności umysłowej oraz fizycznej ze szczególnym uwzględnieniem funkcji zdrowotnych.</text:p>
            <text:p text:style-name="P315">5. Organizowanie wydarzeń sportowych i konferencji naukowych.</text:p>
            <text:p text:style-name="P315">6. Tworzenie właściwych warunków do uprawiania piłki nożnej oraz innych sportów, w tym szkolenia sportowców, <text:span text:style-name="T141">w tym piłkarzy, doskonalenia ich umiejętności.</text:span></text:p>
            <text:p text:style-name="P316">7. Propagowanie rozwoju piłki nożnej i innych dziedzin sportu, otwartości i tolerancji społecznej.</text:p>
            <text:p text:style-name="P316">8. Propagowanie zdrowego trybu życia.</text:p>
            <text:p text:style-name="P316">9. Wspieranie młodych talentów piłkarskich i promocja młodych sportowców i ich osiągnięć.</text:p>
            <text:p text:style-name="P316"/>
            <text:p text:style-name="P398">2. Siedzibą Stowarzyszenia jest miejscowość <text:span text:style-name="T141">Pasym</text:span>. Terenem działania Stowarzyszenia jes<text:span text:style-name="T141">t Województwo Warmińsko – Mazurskie.</text:span></text:p>
            <text:p text:style-name="P398"/>
            <text:p text:style-name="P390"><text:soft-page-break/>3. Stowarzyszenie swe cele realizuje poprzez:</text:p>
            <text:p text:style-name="P314">1. <text:span text:style-name="T142">Organizowanie ćwiczeń i zajęć sportowych.</text:span></text:p>
            <text:p text:style-name="P317">2. Organizację zawodów i imprez sportowych w różnych dyscyplinach oraz imprez turystyczno-rekreacyjnych <text:s/>i kulturalnych.</text:p>
            <text:p text:style-name="P317">3. Organizację szkoleń, <text:span text:style-name="T143">projekcji, pokazów, slajdów <text:s/>i spotkań z zawodowymi zawodnikami sportowymi, mających na celu propagowanie piłki nożnej i innych dyscyplin sportowych.</text:span></text:p>
            <text:p text:style-name="P318">4. Organizację czynnego wypoczynku dla dzieci i młodzieży w czasie ferii zimowych i wakacji letnich.</text:p>
            <text:p text:style-name="P318">5. Organizowanie i uczestnictwo w obozach piłkarskich dla dzieci i <text:span text:style-name="T144">młodzieży.</text:span></text:p>
            <text:p text:style-name="P319">6. Prowadzenie młodzieżowej ligi piłki nożnej w rożnych grupach wielowiekowych na boisku trawiastym, boisku ze sztuczn<text:span text:style-name="T146">ą</text:span> nawierzchni<text:span text:style-name="T146">ą </text:span>i na hali.</text:p>
            <text:p text:style-name="P318"/>
          </table:table-cell>
          <table:table-cell table:style-name="Tabela1.D3" office:value-type="string">
            <text:p text:style-name="P168"><text:s/></text:p>
            <text:p text:style-name="P167"/>
            <text:p text:style-name="P167"/>
            <text:p text:style-name="P167"/>
            <text:p text:style-name="P175">ul. Kętrzyńskiego 4/5, 12-130 Pasym</text:p>
          </table:table-cell>
          <table:table-cell table:style-name="Tabela1.D3" office:value-type="string">
            <text:p text:style-name="P246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Stowarzyszenie zwykłe jest reprezentowane przez przedstawiciela </text:p>
            <text:p text:style-name="P452">Przedstawiciel Stowarzyszenia:</text:p>
            <text:p text:style-name="P176">Patrycjusz Malanowski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Stowarzyszenie zwykłe nie posiada organu kontroli <text:span text:style-name="T123">w</text:span>ewnętrznej.</text:p>
          </table:table-cell>
          <table:table-cell table:style-name="Tabela1.D3" office:value-type="string">
            <text:p text:style-name="P160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Uchwała Nr 2/20<text:span text:style-name="T145">20</text:span> z dnia <text:span text:style-name="T145">02 <text:s/>listopada </text:span><text:s/>20<text:span text:style-name="T145">20</text:span> r. <text:span text:style-name="T145">o </text:span>przyjęci<text:span text:style-name="T145">u</text:span> regulaminu stowarzyszenia zwykłego <text:span text:style-name="T146">Akademia Sportu „Błękitni” Pasym.</text:span></text:p>
          </table:table-cell>
          <table:table-cell table:style-name="Tabela1.D3" office:value-type="string">
            <text:p text:style-name="P66"/>
            <text:p text:style-name="P64"/>
            <text:p text:style-name="P64"/>
            <text:p text:style-name="P69"/>
            <text:p text:style-name="P69"/>
            <text:p text:style-name="P69"/>
            <text:p text:style-name="P69"/>
            <text:p text:style-name="P69">NIE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>-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>-</text:p>
          </table:table-cell>
          <table:table-cell table:style-name="Tabela1.D3" office:value-type="string">
            <text:p text:style-name="P520"/>
            <text:p text:style-name="P519"/>
            <text:p text:style-name="P519"/>
            <text:p text:style-name="P519"/>
            <text:p text:style-name="P519"/>
            <text:p text:style-name="P519"/>
            <text:p text:style-name="P519"/>
            <text:p text:style-name="P519">-</text:p>
          </table:table-cell>
          <table:table-cell table:style-name="Tabela1.M7" office:value-type="string">
            <text:p text:style-name="P66"/>
            <text:p text:style-name="P64"/>
            <text:p text:style-name="P64"/>
            <text:p text:style-name="P64"/>
            <text:p text:style-name="P64"/>
            <text:p text:style-name="P67"/>
            <text:p text:style-name="P65">Or.512.1<text:span text:style-name="T146">1</text:span>.20<text:span text:style-name="T146">20</text:span></text:p>
          </table:table-cell>
        </table:table-row>
        <table:table-row table:style-name="Tabela1.6">
          <table:table-cell table:style-name="Tabela1.A7" office:value-type="string">
            <text:p text:style-name="P602"/>
            <text:p text:style-name="P603">24</text:p>
          </table:table-cell>
          <table:table-cell table:style-name="Tabela1.D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89">Stowarzyszenie</text:p>
            <text:p text:style-name="P6"/>
            <text:p text:style-name="P512">Śladami Historii</text:p>
          </table:table-cell>
          <table:table-cell table:style-name="Tabela1.D3" office:value-type="string">
            <text:p text:style-name="P174"/>
            <text:p text:style-name="P173"/>
            <text:p text:style-name="P173"/>
            <text:p text:style-name="P177">11.03.2021 r.</text:p>
          </table:table-cell>
          <table:table-cell table:style-name="Tabela1.D3" office:value-type="string">
            <text:p text:style-name="P399">1. Celem Stowarzyszenia jest:</text:p>
            <text:p text:style-name="P320">a) działalność wspomagająca rozwój wspólnot i społeczności lokalnych;</text:p>
            <text:p text:style-name="P320">b) wspieranie społecznej, edukacyjnej, charytatywnej i zawodowej aktywności osób, grup i środowisk lokalnych;</text:p>
            <text:p text:style-name="P320">c) animowanie i stymulowanie lokalnego rozwoju w oparciu o aktywność obywatelską:</text:p>
            <text:p text:style-name="P320">d) podtrzymywanie i upowszechnianie tradycji narodowej, pielęgnowanie polskości oraz rozwój świadomości narodowej, obywatelskiej i kulturowej;</text:p>
            <text:p text:style-name="P320">e )inicjowanie porozumienia między pokoleniami;</text:p>
            <text:p text:style-name="P320">f) rozwój turystyki i krajoznawstwa;</text:p>
            <text:p text:style-name="P320">g) edukacja społeczeństwa i wspierania działań w zakresie funkcjonowania społeczeństwa obywa<text:span text:style-name="T153">telskiego i wolontariatu, idei zrównoważonego rozwoju, świadomości obywatelskiej i patriotyzmu;</text:span></text:p>
            <text:p text:style-name="P323">h) działalność na rzecz kombatantów i osób represjonowanych;</text:p>
            <text:p text:style-name="P323">i) ochrona środowiska naturalnego, promowanie postaw proekologicznych i ochrony zwierząt;</text:p>
            <text:p text:style-name="P323">j) upowszechnianie kultury fizycznej i sportu;</text:p>
            <text:p text:style-name="P323">k) rozwój kultury, sztuki, ochrony kultury i dziedzictwa narodowego oraz języka regionalnego;</text:p>
            <text:p text:style-name="P323">l) działalność w zakresie ochrony i promocji zdrowia;</text:p>
            <text:p text:style-name="P323">m) działalność charytatywna oraz promocja i organizacja wolontariatu;</text:p>
            <text:p text:style-name="P323">n) działalność na rzecz osób w wieku emerytalnym;</text:p>
            <text:p text:style-name="P323">o) działalność na rzecz rodziny, <text:span text:style-name="T154">macierzyństwa</text:span>, rodzicielstwa, upowszechniania i ochrony praw dziecka;</text:p>
            <text:p text:style-name="P323">p) działalność wspomagająca rozwój gospodarczy, w tym rozwój przedsiębiorczości.</text:p>
            <text:p text:style-name="P323"/>
            <text:p text:style-name="P399">2. Siedzibą Stowarzyszenia jest <text:span text:style-name="T154">miasto Szczytno</text:span>. Terenem działania Stowarzyszenia jest <text:span text:style-name="T154">Rzeczpospolita Polska, ze szczególnym uwzględnieniem Powiatu Szczycieńskiego.</text:span></text:p>
            <text:p text:style-name="P399"/>
            <text:p text:style-name="P391">3. Stowarzyszenie swe cele realizuje poprzez:</text:p>
            <text:p text:style-name="P325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325">b) współpracę z instytucjami rządowymi i samorządowymi, organizacjami społecznymi, zawodowymi, zakładami pracy, środowiskami naukowymi na rzecz realizacji celów Stowarzyszenia;</text:p>
            <text:p text:style-name="P327"><text:soft-page-break/>c) organizowanie wydarzeń, w tym kulturalnych, sportowych, odpowiadających celom Stowarzyszenia i udział w takich imprezach;</text:p>
            <text:p text:style-name="P327">d) prowadzenie krajowej i międzynarodowej wymiany informacji w zakresie celów Stowarzyszenia;</text:p>
            <text:p text:style-name="P327">e)organizowanie wyjazdów integracyjnych, imprez, wystaw, sympozjów, wycieczek i rajdów;</text:p>
            <text:p text:style-name="P327">f) prowadzenie działalności wydawniczej i informacyjnej w tym opracowywanie i publikowanie materiałów związanych z celami <text:s/>Stowarzyszenia;</text:p>
            <text:p text:style-name="P327">g) wspieranie oraz prowadzenia działalności społecznie użytecznej;</text:p>
            <text:p text:style-name="P327">h)inicjowanie i inspirowanie prac badawczych oraz nadzór nad nimi;</text:p>
            <text:p text:style-name="P327">i) prowadzenie innych działań sprzyjających realizacji celów <text:s/>Stowarzyszenia;</text:p>
            <text:p text:style-name="P327">j) promowanie historii wśród społeczeństwa;</text:p>
            <text:p text:style-name="P328">k) <text:span text:style-name="T156">współpraca z instytucjami naukowymi, muzeami oraz organizacjami działającymi na rzecz nauki, kultury, ochrony zabytków;</text:span></text:p>
            <text:p text:style-name="P329">l) współpraca z innymi organizacjami i instytucjami w zakresie działań na rzecz promocji regionu;</text:p>
            <text:p text:style-name="P329">m) wydawanie własnych publikacji, tworzenie dokumentacji fotograficznej i filmowej oraz współpraca z publikatorami w zakresie propagowania wiedzy historycznej;</text:p>
            <text:p text:style-name="P329">n) odkrywanie, dokumentowanie i popularyzowanie ciekawych miejsc, zabytków, pomników przyrody i innych obiektów.</text:p>
            <text:p text:style-name="P325"/>
          </table:table-cell>
          <table:table-cell table:style-name="Tabela1.D3" office:value-type="string">
            <text:p text:style-name="P168"/>
            <text:p text:style-name="P167"/>
            <text:p text:style-name="P167"/>
            <text:p text:style-name="P167"/>
            <text:p text:style-name="P178">ul. Łomżyńska 18B/1/24, 12-100 Szczytno</text:p>
          </table:table-cell>
          <table:table-cell table:style-name="Tabela1.D3" office:value-type="string">
            <text:p text:style-name="P246"/>
            <text:p text:style-name="P244"/>
            <text:p text:style-name="P244"/>
            <text:p text:style-name="P244"/>
            <text:p text:style-name="P244"/>
            <text:p text:style-name="P244"/>
            <text:p text:style-name="P244"/>
            <text:p text:style-name="P244">Stowarzyszenie zwykłe jest reprezentowane przez przedstawiciela </text:p>
            <text:p text:style-name="P452">Przedstawiciel Stowarzyszenia:</text:p>
            <text:p text:style-name="P181">Radosław Wróblewski</text:p>
          </table:table-cell>
          <table:table-cell table:style-name="Tabela1.D3" office:value-type="string">
            <text:p text:style-name="P58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Stowarzyszenie zwykłe nie posiada organu kontroli <text:span text:style-name="T123">w</text:span>ewnętrznej.</text:p>
          </table:table-cell>
          <table:table-cell table:style-name="Tabela1.D3" office:value-type="string">
            <text:p text:style-name="P160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Uchwała Nr 2/20<text:span text:style-name="T145">2</text:span><text:span text:style-name="T155">1</text:span> z dnia <text:span text:style-name="T145">0</text:span><text:span text:style-name="T155">3 marca</text:span> 20<text:span text:style-name="T145">2</text:span><text:span text:style-name="T155">1</text:span> r. <text:span text:style-name="T145">o </text:span>przyjęci<text:span text:style-name="T145">u</text:span> regulaminu stowarzyszenia zwykłego <text:span text:style-name="T155">Śladami Historii.</text:span></text:p>
          </table:table-cell>
          <table:table-cell table:style-name="Tabela1.D3" office:value-type="string">
            <text:p text:style-name="P66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180">NIE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M7" office:value-type="string">
            <text:p text:style-name="P66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182">Or. 512.7.2021 </text:p>
          </table:table-cell>
        </table:table-row>
        <table:table-row table:style-name="Tabela1.6">
          <table:table-cell table:style-name="Tabela1.A7" office:value-type="string">
            <text:p text:style-name="P604">25 </text:p>
            <text:p text:style-name="P601"/>
          </table:table-cell>
          <table:table-cell table:style-name="Tabela1.D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513"><text:span text:style-name="T244">Stowarzyszenie</text:span> „Kocie Piece”</text:p>
          </table:table-cell>
          <table:table-cell table:style-name="Tabela1.D3" office:value-type="string">
            <text:p text:style-name="P184"/>
            <text:p text:style-name="P183"/>
            <text:p text:style-name="P183"/>
            <text:p text:style-name="P183"/>
            <text:p text:style-name="P183"/>
            <text:p text:style-name="P183">25.05.2021 r.</text:p>
          </table:table-cell>
          <table:table-cell table:style-name="Tabela1.D3" office:value-type="string">
            <text:p text:style-name="P403">1. Celem <text:span text:style-name="T157">działania Stowarzyszenia jest:</text:span></text:p>
            <text:p text:style-name="P330">1. Działanie na rzecz humanitarnego traktowania zwierząt i ochrona zwierząt.</text:p>
            <text:p text:style-name="P330">2. Przeciwdziałanie przemocy wobec zwierząt i działalność na rzecz zwierząt.</text:p>
            <text:p text:style-name="P330">3. Wspieranie wszelkich działań w zakresie zwalczania bezdomności zwierząt.</text:p>
            <text:p text:style-name="P330">4. Prowadzenie działalności edukacyjnej i kulturalnej.</text:p>
            <text:p text:style-name="P330"/>
            <text:p text:style-name="P404">2. Siedzibą Stowarzyszenia jest wieś piece w powiecie Szczycieńskim. Terenem Stowarzyszenia działania jest Rzeczpospolita Polska.</text:p>
            <text:p text:style-name="P404"/>
            <text:p text:style-name="P404">3. Stowarzyszenie realizuje swój cel poprzez:</text:p>
            <text:p text:style-name="P331">1. Przeciwdziałanie wszelkim formom znęcania się nad zwierzętami, bezpośrednie działanie w ich obronie i niesienie im pomocy w szczególności zapewnienie im karmy, opieki weterynaryjnej, schronienia.</text:p>
            <text:p text:style-name="P331">2. Działania w zakresie przestrzegania praw zwierząt.</text:p>
            <text:p text:style-name="P331">3. Współdziałanie z władzami państwowymi i organami samorządu terytorialnego w zakresie ochrony zwierząt.</text:p>
            <text:p text:style-name="P332">4. Prowadzenie działań zmniejszających populację bezdomnych zwierząt, a w szczególności <text:span text:style-name="T158">akcji: adopcyjnych, sterylizacji i kastracji oraz rejestracji i identyfikacji bezdomnych zwierząt.</text:span></text:p>
            <text:p text:style-name="P333">5. Pomoc charytatywna dla opiekunów zwierząt poprzez zakup karmy, finansowanie leczenia, opłacanie kosztów utrzymania tych zwierząt, a także czipowanie.</text:p>
            <text:p text:style-name="P333">6. Prowadzenie działalności edukacyjnej i kulturalnej w zakresie ochrony zwierząt.</text:p>
            <text:p text:style-name="P331"/>
          </table:table-cell>
          <table:table-cell table:style-name="Tabela1.D3" office:value-type="string">
            <text:p text:style-name="P168"/>
            <text:p text:style-name="P185">Piece </text:p>
            <text:p text:style-name="P185">ul. Karpiowa 12, </text:p>
            <text:p text:style-name="P185">12-100 Szczytno</text:p>
          </table:table-cell>
          <table:table-cell table:style-name="Tabela1.D3" office:value-type="string">
            <text:p text:style-name="P242"/>
            <text:p text:style-name="P238"/>
            <text:p text:style-name="P238">Stowarzyszenie zwykłe jest reprezentowane przez Przedstawiciela reprezentującego:<text:span text:style-name="T132"> Marzena Pruszczyk</text:span></text:p>
          </table:table-cell>
          <table:table-cell table:style-name="Tabela1.D3" office:value-type="string">
            <text:p text:style-name="P49"/>
            <text:p text:style-name="P43">Stowarzyszenie zwykłe nie posiada organu kontroli <text:span text:style-name="T123">w</text:span>ewnętrznej.</text:p>
          </table:table-cell>
          <table:table-cell table:style-name="Tabela1.D3" office:value-type="string">
            <text:p text:style-name="P160"/>
            <text:p text:style-name="P62">Uchwała Nr 3 z dnia 06.05.2021 r. w sprawie o przyjęciu regulaminu stowarzyszenia zwykłego.</text:p>
          </table:table-cell>
          <table:table-cell table:style-name="Tabela1.D3" office:value-type="string">
            <text:p text:style-name="P66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180">NIE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M7" office:value-type="string">
            <text:p text:style-name="P66"/>
            <text:p text:style-name="P64"/>
            <text:p text:style-name="P64"/>
            <text:p text:style-name="P64"/>
            <text:p text:style-name="P64"/>
            <text:p text:style-name="P64"/>
            <text:p text:style-name="P186">Or.512.9.2021</text:p>
          </table:table-cell>
        </table:table-row>
        <text:soft-page-break/>
        <table:table-row table:style-name="Tabela1.6">
          <table:table-cell table:style-name="Tabela1.A7" office:value-type="string">
            <text:p text:style-name="P586">26</text:p>
          </table:table-cell>
          <table:table-cell table:style-name="Tabela1.D3" office:value-type="string">
            <text:p text:style-name="P480"/>
            <text:p text:style-name="P479"/>
            <text:p text:style-name="P479">Stowarzyszenie <text:span text:style-name="T238">Seniorów Viatores</text:span></text:p>
          </table:table-cell>
          <table:table-cell table:style-name="Tabela1.D3" office:value-type="string">
            <text:p text:style-name="P201"/>
            <text:p text:style-name="P200">1<text:span text:style-name="T176">6</text:span>.03.2022 r.</text:p>
            <text:p text:style-name="P200"/>
            <text:p text:style-name="P200"/>
            <text:p text:style-name="P490">27.03.2023 r.</text:p>
            <text:p text:style-name="P490"/>
            <text:p text:style-name="P490"/>
            <text:p text:style-name="P491">30.03.2023 r.</text:p>
            <text:p text:style-name="P491"/>
            <text:p text:style-name="P491"/>
            <text:p text:style-name="P491"/>
            <text:p text:style-name="P492">06.04.2023 r</text:p>
          </table:table-cell>
          <table:table-cell table:style-name="Tabela1.D3" office:value-type="string">
            <text:p text:style-name="P364"><text:span text:style-name="T173">1. </text:span>Cel<text:span text:style-name="T172">em</text:span> działania stowarzyszenia zwykłego <text:span text:style-name="T172">jest:</text:span></text:p>
            <text:p text:style-name="P302">1. Inicjowanie i utrzymywanie więzi koleżeńskich wśród seniorów z terenu miasta i powiatu <text:span text:style-name="T215">szczycieńskiego</text:span>.</text:p>
            <text:p text:style-name="P302">2. Organizowanie dla członków Stowarzyszenia życia towarzyskiego w tym spotkań, odczytów, wycieczek, imprez kulturalnych itp.</text:p>
            <text:p text:style-name="P302">3. Organizowanie grup zainteresowań o tematyce zawodowej, kulturalnej, sportowej itp.</text:p>
            <text:p text:style-name="P302">4. Inicjowanie i organizowanie pomocy dla członków Stowarzyszenia, wymagających pomocy.</text:p>
            <text:p text:style-name="P302">5. Nawiązywanie kontaktów z innymi lokalnymi Stowarzyszeniami.</text:p>
            <text:p text:style-name="P302"/>
            <text:p text:style-name="P370">2. <text:span text:style-name="T174">Terenem działania Stowarzyszenia jest miasto Szczytno i Powiat Szczycieński. Siedzibą jest </text:span><text:span text:style-name="T215">miasto </text:span><text:span text:style-name="T174">Szczytn</text:span><text:span text:style-name="T215">o</text:span><text:span text:style-name="T174">.</text:span></text:p>
            <text:p text:style-name="P370"/>
            <text:p text:style-name="P377">3. Stowarzyszenie realizuje swoje cel<text:span text:style-name="T217">e</text:span> poprzez:</text:p>
            <text:p text:style-name="P308">1. Organiz<text:span text:style-name="T216">ując atrakcyjne formy spędzania czasu wolnego poprzez tworzenie bezpiecznej i przyjaznej przestrzeni tzw. spotkania towarzyskie </text:span>dla członków Stowarzyszenia at.</text:p>
            <text:p text:style-name="P308">2. Organizowanie wyjść do kina, teatru.</text:p>
            <text:p text:style-name="P308">3. Organiz<text:span text:style-name="T217">ując </text:span>spotka<text:span text:style-name="T217">nia </text:span>tematyczn<text:span text:style-name="T217">e</text:span>, wyjś<text:span text:style-name="T217">cia </text:span><text:s/>i wyciecz<text:span text:style-name="T217">ki</text:span> krajoznawc<text:span text:style-name="T217">ze</text:span>.</text:p>
            <text:p text:style-name="P308">4. Organizowanie zajęć rozwijających zdolności i pasje: robótki ręczne, warsztaty kulinarne oraz plastyczne.</text:p>
            <text:p text:style-name="P308">5. Organizowanie spotkań okolicznościowych.</text:p>
            <text:p text:style-name="P308">6. Zabieranie głosu na forum publicznym.</text:p>
            <text:p text:style-name="P308">7. Współpracę z władzami samorządowymi.</text:p>
            <text:p text:style-name="P308"/>
          </table:table-cell>
          <table:table-cell table:style-name="Tabela1.D3" office:value-type="string">
            <text:p text:style-name="P206"/>
            <text:p text:style-name="P202">ul. Sikorskiego 12/28,</text:p>
            <text:p text:style-name="P202">12-100 Szczytno</text:p>
          </table:table-cell>
          <table:table-cell table:style-name="Tabela1.D3" office:value-type="string">
            <text:p text:style-name="P242"/>
            <text:p text:style-name="P237">Stowarzyszenie zwykłe jest reprezentowane przez Przedstawiciela reprezentującego:<text:span text:style-name="T132"> </text:span><text:span text:style-name="T134">Teresa </text:span></text:p>
            <text:p text:style-name="P405">Senderowska</text:p>
          </table:table-cell>
          <table:table-cell table:style-name="Tabela1.D3" office:value-type="string">
            <text:p text:style-name="P49"/>
            <text:p text:style-name="P32">Stowarzyszenie zwykłe nie posiada organu kontroli <text:span text:style-name="T123">w</text:span>ewnętrznej.</text:p>
          </table:table-cell>
          <table:table-cell table:style-name="Tabela1.D3" office:value-type="string">
            <text:p text:style-name="P160"/>
            <text:p text:style-name="P61">Uchwała Nr <text:span text:style-name="T175">2/2022</text:span> z dnia 0<text:span text:style-name="T175">8</text:span>.0<text:span text:style-name="T175">3</text:span>.202<text:span text:style-name="T175">2</text:span> r. <text:s/>o przyjęciu regulaminu stowarzyszenia zwykłego.</text:p>
            <text:p text:style-name="P61"/>
            <text:p text:style-name="P63">Uchwała Nr <text:span text:style-name="T175">2/202</text:span><text:span text:style-name="T214">3</text:span> z dnia <text:span text:style-name="T214">2</text:span><text:span text:style-name="T175">8</text:span>.0<text:span text:style-name="T175">3</text:span>.202<text:span text:style-name="T214">3</text:span> r. <text:s/>o <text:span text:style-name="T214">zmianie </text:span>regulaminu stowarzyszenia <text:span text:style-name="T214">w całości</text:span>.</text:p>
          </table:table-cell>
          <table:table-cell table:style-name="Tabela1.D3" office:value-type="string">
            <text:p text:style-name="P66"/>
            <text:p text:style-name="P64"/>
            <text:p text:style-name="P70"/>
            <text:p text:style-name="P70">NIE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M7" office:value-type="string">
            <text:p text:style-name="P71">Wpisu dokonała inspektor: </text:p>
            <text:p text:style-name="P71">Beata Dec</text:p>
            <text:p text:style-name="P71">Or.512.7.2022 </text:p>
            <text:p text:style-name="P71">dn.1<text:span text:style-name="T176">6</text:span>.03.2022 r.</text:p>
            <text:p text:style-name="P71"/>
            <text:p text:style-name="P73">Wpisu <text:span text:style-name="T207">zmiany </text:span>dokonała inspektor: </text:p>
            <text:p text:style-name="P73">Beata Dec</text:p>
            <text:p text:style-name="P73">Or.512.<text:span text:style-name="T207">5</text:span>.202<text:span text:style-name="T207">3</text:span> </text:p>
            <text:p text:style-name="P73">dn.<text:span text:style-name="T207">27</text:span>.03.202<text:span text:style-name="T207">3</text:span> r.</text:p>
            <text:p text:style-name="P73"/>
            <text:p text:style-name="P74">Wpisu <text:span text:style-name="T207">zmiany </text:span>dokonała inspektor: </text:p>
            <text:p text:style-name="P74">Beata Dec</text:p>
            <text:p text:style-name="P74">Or.512.<text:span text:style-name="T208">6</text:span>.202<text:span text:style-name="T207">3</text:span> </text:p>
            <text:p text:style-name="P74">dn.<text:span text:style-name="T208">30</text:span>.03.202<text:span text:style-name="T207">3</text:span> r.</text:p>
            <text:p text:style-name="P75">Wpisu <text:span text:style-name="T207">zmiany </text:span>dokonała inspektor: </text:p>
            <text:p text:style-name="P75">Beata Dec</text:p>
            <text:p text:style-name="P75"/>
            <text:p text:style-name="P75">Or.512.<text:span text:style-name="T213">7</text:span>.202<text:span text:style-name="T207">3</text:span> </text:p>
            <text:p text:style-name="P75">dn.<text:span text:style-name="T213">06.04</text:span>.202<text:span text:style-name="T207">3</text:span> r.</text:p>
          </table:table-cell>
        </table:table-row>
        <table:table-row table:style-name="Tabela1.6">
          <table:table-cell table:style-name="Tabela1.A7" office:value-type="string">
            <text:p text:style-name="P605">27</text:p>
          </table:table-cell>
          <table:table-cell table:style-name="Tabela1.D3" office:value-type="string">
            <text:p text:style-name="P11"/>
            <text:p text:style-name="P10"/>
            <text:p text:style-name="P481">Stowarzyszenie </text:p>
            <text:p text:style-name="P514">„Naturalnie Wolni”</text:p>
          </table:table-cell>
          <table:table-cell table:style-name="Tabela1.D3" office:value-type="string">
            <text:p text:style-name="P214"/>
            <text:p text:style-name="P215"/>
            <text:p text:style-name="P496">26.04.2022 r.</text:p>
            <text:p text:style-name="P495"/>
            <text:p text:style-name="P490"/>
          </table:table-cell>
          <table:table-cell table:style-name="Tabela1.D3" office:value-type="string">
            <text:p text:style-name="P365"><text:span text:style-name="T173">1. </text:span>Cel<text:span text:style-name="T172">em</text:span> działania stowarzyszenia zwykłego <text:span text:style-name="T172">jest:</text:span></text:p>
            <text:p text:style-name="P303">1. <text:span text:style-name="T180">Działalność charytatywna.</text:span></text:p>
            <text:p text:style-name="P303">2. <text:span text:style-name="T180">Działalność wspomagająca rozwój wspólnot i społeczności lokalnych.</text:span></text:p>
            <text:p text:style-name="P334">3. Działalność na rzecz dzieci i młodzieży w tym wypoczynku.</text:p>
            <text:p text:style-name="P335">4. Działalność promująca ekologię i zdrowy styl życia.</text:p>
            <text:p text:style-name="P335">5. Wspieranie aktywności społecznej, edukacyjnej, sportowej.</text:p>
            <text:p text:style-name="P335">6. Rozpowszechnianie kultury fizycznej i sportu.</text:p>
            <text:p text:style-name="P336">7. Rozwój kultury, sztuki, ochrony dóbr kultury i dziedzictwa narodowego i języka regionalnego.</text:p>
            <text:p text:style-name="P336">8. Działanie na rzecz integracji społecznej lokalnej społeczności.</text:p>
            <text:p text:style-name="P335"/>
            <text:p text:style-name="P335"/>
            <text:p text:style-name="P303"/>
            <text:p text:style-name="P371">2. <text:span text:style-name="T174">Terenem działania Stowarzyszenia jest </text:span><text:span text:style-name="T181">Rzeczpospolita Polska ze szczególnym uwzględnieniem Powiatu Szczycieńskiego</text:span><text:span text:style-name="T174">. Siedzibą jest </text:span><text:span text:style-name="T182">miasto</text:span><text:span text:style-name="T174"> Szczytn</text:span><text:span text:style-name="T182">o</text:span><text:span text:style-name="T174">.</text:span></text:p>
            <text:p text:style-name="P371"/>
            <text:p text:style-name="P378">3. Stowarzyszenie realizuje swój cel poprzez nieodpłatne:</text:p>
            <text:p text:style-name="P309">1. Organizowanie <text:span text:style-name="T182">akcji informacyjnych i edukacyjnych.</text:span></text:p>
            <text:p text:style-name="P309">2. Organizowanie <text:span text:style-name="T182">spotkań i prelekcji, wystaw, koncertów oraz innych imprez mających na celu promocję działalności stowarzyszenia</text:span>.</text:p>
            <text:p text:style-name="P309">3. <text:span text:style-name="T182">Pozyskiwanie środków finansowych oraz darczyńców wspierających przedsięwzięcia statutowe stowarzyszenia</text:span>.</text:p>
            <text:p text:style-name="P309"/>
          </table:table-cell>
          <table:table-cell table:style-name="Tabela1.D3" office:value-type="string">
            <text:p text:style-name="P171"/>
            <text:p text:style-name="P170"/>
            <text:p text:style-name="P170"/>
            <text:p text:style-name="P179">ul. Łomżyńska </text:p>
            <text:p text:style-name="P179"><text:span text:style-name="T183">20 F/16</text:span>, </text:p>
            <text:p text:style-name="P179">12-100 Szczytn</text:p>
          </table:table-cell>
          <table:table-cell table:style-name="Tabela1.D3" office:value-type="string">
            <text:p text:style-name="P242"/>
            <text:p text:style-name="P237">Stowarzyszenie zwykłe jest reprezentowane przez <text:span text:style-name="T184">Zarząd.</text:span></text:p>
            <text:p text:style-name="P405"/>
            <text:p text:style-name="P453">Zarząd Stowarzyszenia:</text:p>
            <text:p text:style-name="P474">1. <text:span text:style-name="T184">Paula Pawlak </text:span><text:span text:style-name="T130">- Prezes</text:span></text:p>
            <text:p text:style-name="P476">2. <text:span text:style-name="T184">Marta Pietrzak -</text:span> Członek <text:span text:style-name="T184">Zarządu</text:span></text:p>
            <text:p text:style-name="P476">3. <text:span text:style-name="T184">Katarzyna Hain</text:span> - <text:span text:style-name="T184">C</text:span>złonek <text:span text:style-name="T184">Zarządu</text:span></text:p>
            <text:p text:style-name="P477">4. Daniel Mroziński – Członek Zarządu</text:p>
            <text:p text:style-name="P471"/>
            <text:p text:style-name="P471">Zgodnie z § <text:span text:style-name="T185">16</text:span> <text:span text:style-name="T130">r</text:span>egulaminu Stowarzyszeni<text:span text:style-name="T130">a :</text:span><text:span text:style-name="T185">Naturalnie Wolni</text:span><text:span text:style-name="T130">”</text:span><text:line-break/>z dnia <text:span text:style-name="T130">2</text:span><text:span text:style-name="T192">0</text:span>.0<text:span text:style-name="T192">4</text:span>.20<text:span text:style-name="T192">22</text:span> r., „do <text:span text:style-name="T192">reprezentowania</text:span><text:span text:style-name="T130"> </text:span>Stowarzyszenia w <text:span text:style-name="T192">szczególności</text:span> <text:span text:style-name="T192">do zaciągania zobowiązań </text:span><text:span text:style-name="T130">majątkowych </text:span><text:span text:style-name="T192">wymagane są podpisy dwóch członków Zarzadu działających łącznie w tym Prezesa.</text:span>”. </text:p>
          </table:table-cell>
          <table:table-cell table:style-name="Tabela1.D3" office:value-type="string">
            <text:p text:style-name="P49"/>
            <text:p text:style-name="P32"/>
            <text:p text:style-name="P32"/>
            <text:p text:style-name="P32"/>
            <text:p text:style-name="P32"/>
            <text:p text:style-name="P32">Stowarzyszenie zwykłe nie posiada organu kontroli <text:span text:style-name="T123">w</text:span>ewnętrznej.</text:p>
          </table:table-cell>
          <table:table-cell table:style-name="Tabela1.D3" office:value-type="string">
            <text:p text:style-name="P160"/>
            <text:p text:style-name="P61"/>
            <text:p text:style-name="P61"/>
            <text:p text:style-name="P61"/>
            <text:p text:style-name="P61"/>
            <text:p text:style-name="P61">Uchwała Nr <text:span text:style-name="T191">1</text:span><text:span text:style-name="T175">/2022</text:span> z dnia <text:span text:style-name="T191">2</text:span><text:span text:style-name="T192">0</text:span>.0<text:span text:style-name="T191">4</text:span>.202<text:span text:style-name="T175">2</text:span> r. <text:s/>o przyjęciu regulaminu stowarzyszenia zwykłego.</text:p>
          </table:table-cell>
          <table:table-cell table:style-name="Tabela1.D3" office:value-type="string">
            <text:p text:style-name="P66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187">NIE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M7" office:value-type="string">
            <text:p text:style-name="P79"/>
            <text:p text:style-name="P71"/>
            <text:p text:style-name="P71"/>
            <text:p text:style-name="P71"/>
            <text:p text:style-name="P71"/>
            <text:p text:style-name="P72">Or.512.<text:span text:style-name="T190">11</text:span>.2022 </text:p>
            <text:p text:style-name="P72"/>
            <text:p text:style-name="P72">dn.<text:span text:style-name="T190">26</text:span>.0<text:span text:style-name="T190">4</text:span>.2022 r.</text:p>
          </table:table-cell>
        </table:table-row>
        <text:soft-page-break/>
        <table:table-row table:style-name="Tabela1.6">
          <table:table-cell table:style-name="Tabela1.A7" office:value-type="string">
            <text:p text:style-name="P606">28</text:p>
          </table:table-cell>
          <table:table-cell table:style-name="Tabela1.D3" office:value-type="string">
            <text:p text:style-name="P12"/>
            <text:p text:style-name="P13"/>
            <text:p text:style-name="P13"/>
            <text:p text:style-name="P482">Stowarzyszenie <text:span text:style-name="T238">Uniwersytet III Wieku </text:span><text:span text:style-name="T240">w Rozogach</text:span></text:p>
          </table:table-cell>
          <table:table-cell table:style-name="Tabela1.D3" office:value-type="string">
            <text:p text:style-name="P214"/>
            <text:p text:style-name="P215"/>
            <text:p text:style-name="P216">07.07.2022 r.</text:p>
          </table:table-cell>
          <table:table-cell table:style-name="Tabela1.D3" office:value-type="string">
            <text:p text:style-name="P400">1. Celem Stowarzyszenia jest:</text:p>
            <text:p text:style-name="P321">a) działalność <text:span text:style-name="T195">na rzecz osób w wieku emerytalnym</text:span>;</text:p>
            <text:p text:style-name="P322">b) <text:span text:style-name="T196">zwiększenie aktywności seniorów w swoich</text:span> lokalnych środowisk<text:span text:style-name="T196">ach</text:span>;</text:p>
            <text:p text:style-name="P321">c) <text:span text:style-name="T196">kształtowanie postaw sprzyjających bezpośredniemu uczestnictwu w działalności na rzecz osób starszych</text:span>:</text:p>
            <text:p text:style-name="P321">d) <text:span text:style-name="T197">polepszanie sytuacji osób starszych w społeczności lokalnej</text:span>;</text:p>
            <text:p text:style-name="P321">e) <text:span text:style-name="T197">wspieranie i propagowanie integracji międzypokoleniowej</text:span>;</text:p>
            <text:p text:style-name="P321">f) <text:span text:style-name="T197">poszerzanie wiedzy ogólnej członków stowarzyszenia</text:span>;</text:p>
            <text:p text:style-name="P321">g) <text:span text:style-name="T197">kształtowanie prozdrowotnego stylu życia seniorów</text:span><text:span text:style-name="T153">;</text:span></text:p>
            <text:p text:style-name="P324">h) <text:span text:style-name="T197">propagowanie aktywnego stylu życia wśród seniorów <text:s text:c="3"/>w oparciu o kultywowanie upowszechnianie tradycj9i kulturowych</text:span>;</text:p>
            <text:p text:style-name="P324">i) <text:span text:style-name="T198">aktywacja seniorów poprzez szeroko rozumianą działalność artystyczną i hobbystyczną</text:span>;</text:p>
            <text:p text:style-name="P324">j) <text:span text:style-name="T198">podtrzymywanie i upowszechnianie tradycji narodowej pielęgnowania polskości oraz świadomości regionalnej, narodowej, obywatelskiej <text:s/>i kulturowej</text:span>;</text:p>
            <text:p text:style-name="P324">k) <text:span text:style-name="T199">kultura i sztuka oraz ochrona dóbr kultury i dziedzictwa narodowego</text:span>;</text:p>
            <text:p text:style-name="P324">l) <text:span text:style-name="T199">ochrona i promocja zdrowia oraz zdrowego trybu życia</text:span>;</text:p>
            <text:p text:style-name="P324">m) <text:span text:style-name="T199">przeciwdziałanie uzależnieniom i patologiom społecznym</text:span>;</text:p>
            <text:p text:style-name="P324">n) <text:span text:style-name="T199">działalność na rzecz osób <text:s/>niepełnosprawnych</text:span>;</text:p>
            <text:p text:style-name="P324">o) <text:span text:style-name="T199">pomoc rodzinom i osobom w trudnej sytuacji życiowej oraz wyrównywanie szans tych rodzin i osób</text:span>;</text:p>
            <text:p text:style-name="P324">p) działalność <text:span text:style-name="T199">charytatywna;</text:span></text:p>
            <text:p text:style-name="P339">q) organizacja wypoczynku dzieci, młodzieży i seniorów;</text:p>
            <text:p text:style-name="P339">r<text:span text:style-name="T200">)</text:span> wspieranie i upowszechnianie kultury fizycznej i sportu;</text:p>
            <text:p text:style-name="P340">s) ekologia i ochrona środowiska oraz dziedzictwa przyrodniczego;</text:p>
            <text:p text:style-name="P340">t) turystyka i krajoznawstwo;</text:p>
            <text:p text:style-name="P340">u) upowszechnianie i ochrona wolności i praw człowieka oraz swobód obywatelskich,a także działań wspomagających rozwój demokracji;</text:p>
            <text:p text:style-name="P338">v) działalność na rzecz integracji europejskiej oraz rozwijania kontaktów i współpracy między społeczeństwami;</text:p>
            <text:p text:style-name="P338">w0 promocja i organizacja wolontariatu;</text:p>
            <text:p text:style-name="P338">x) integracja społeczności lokalnej.</text:p>
            <text:p text:style-name="P338"/>
            <text:p text:style-name="P400">2. Siedzibą Stowarzyszenia jest <text:span text:style-name="T154">mi</text:span><text:span text:style-name="T201">ejscowość Rozogi</text:span>. Terenem działania Stowarzyszenia jest <text:span text:style-name="T201">cała Polska</text:span><text:span text:style-name="T154">.</text:span></text:p>
            <text:p text:style-name="P400"/>
            <text:p text:style-name="P392">3. Stowarzyszenie swe cele realizuje poprzez:</text:p>
            <text:p text:style-name="P326">a) organizowanie<text:span text:style-name="T201"> spotkań, prelekcji, szkoleń, wystaw, koncertów, zawodów sportowych oraz innych imprez;</text:span> </text:p>
            <text:p text:style-name="P326">b) <text:span text:style-name="T201">prowadzenie działalności wydawniczej w formie niedochodowej; </text:span></text:p>
            <text:p text:style-name="P338">c) współpracę z instytucjami i organizacjami pozarządowymi oraz grupami nieformalnymi o podobnych celach działania;</text:p>
            <text:p text:style-name="P338">d) organizowanie działań charytatywnych;</text:p>
            <text:p text:style-name="P338">e) organizowanie wolontariatu;</text:p>
            <text:p text:style-name="P338">f) organizowanie wycieczek, zlotów i innych form wypoczynku i rekreacji;</text:p>
            <text:p text:style-name="P338">g) inne działania realizujące cele statutowe.</text:p>
            <text:p text:style-name="P338"/>
          </table:table-cell>
          <table:table-cell table:style-name="Tabela1.D3" office:value-type="string">
            <text:p text:style-name="P171"/>
            <text:p text:style-name="P170"/>
            <text:p text:style-name="P217">ul. Jana Pawła II 1</text:p>
            <text:p text:style-name="P217">12-114 Rozogi</text:p>
          </table:table-cell>
          <table:table-cell table:style-name="Tabela1.D3" office:value-type="string">
            <text:p text:style-name="P242"/>
            <text:p text:style-name="P237">Stowarzyszenie zwykłe jest reprezentowane przez Przedstawiciela reprezentującego:<text:span text:style-name="T132"> </text:span><text:span text:style-name="T135">Maria Napiórkowska </text:span><text:span text:style-name="T202">oraz zastępcy przedstawiciela: </text:span><text:span text:style-name="T135">Adam Błoński i Mirosława Bruderek</text:span></text:p>
          </table:table-cell>
          <table:table-cell table:style-name="Tabela1.D3" office:value-type="string">
            <text:p text:style-name="P49"/>
            <text:p text:style-name="P32">Stowarzyszenie zwykłe nie posiada organu kontroli <text:span text:style-name="T123">w</text:span>ewnętrznej.</text:p>
          </table:table-cell>
          <table:table-cell table:style-name="Tabela1.D3" office:value-type="string">
            <text:p text:style-name="P160"/>
            <text:p text:style-name="P61">Uchwała z dnia <text:span text:style-name="T203">21</text:span>.0<text:span text:style-name="T203">6</text:span>.202<text:span text:style-name="T175">2</text:span> r. o przyjęciu regulaminu stowarzyszenia zwykłego.</text:p>
          </table:table-cell>
          <table:table-cell table:style-name="Tabela1.D3" office:value-type="string">
            <text:p text:style-name="P66"/>
            <text:p text:style-name="P64"/>
            <text:p text:style-name="P70"/>
            <text:p text:style-name="P70">NIE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M7" office:value-type="string">
            <text:p text:style-name="P79"/>
            <text:p text:style-name="P71"/>
            <text:p text:style-name="P71"/>
            <text:p text:style-name="P71"/>
            <text:p text:style-name="P71">Wpisu dokonała inspektor: </text:p>
            <text:p text:style-name="P71">Beata Dec</text:p>
            <text:p text:style-name="P71"/>
            <text:p text:style-name="P71">Or.512.<text:span text:style-name="T204">1</text:span>7.2022 </text:p>
            <text:p text:style-name="P71"/>
            <text:p text:style-name="P71">dn. <text:span text:style-name="T205">07.07.</text:span>2022 r.</text:p>
          </table:table-cell>
        </table:table-row>
        <table:table-row table:style-name="Tabela1.6">
          <table:table-cell table:style-name="Tabela1.A7" office:value-type="string">
            <text:p text:style-name="P612">29.<text:soft-page-break/></text:p>
          </table:table-cell>
          <table:table-cell table:style-name="Tabela1.D3" office:value-type="string">
            <text:p text:style-name="P612"><text:span text:style-name="T245">Stowarzyszenie</text:span> <text:span text:style-name="T242">Producentów Polnych w </text:span><text:soft-page-break/><text:span text:style-name="T242">Rozogach</text:span></text:p>
          </table:table-cell>
          <table:table-cell table:style-name="Tabela1.D3" office:value-type="string">
            <text:p text:style-name="P227"/>
            <text:p text:style-name="P226"/>
            <text:p text:style-name="P226">12.09.2023 r.</text:p>
          </table:table-cell>
          <table:table-cell table:style-name="Tabela1.D3" office:value-type="string">
            <text:p text:style-name="P366"><text:span text:style-name="T173">1. </text:span>Cel<text:span text:style-name="T172">em</text:span> działania stowarzyszenia zwykłego <text:span text:style-name="T172">jest:</text:span></text:p>
            <text:p text:style-name="P341">1. Wspólne korzystanie z maszyn rolniczych.</text:p>
            <text:p text:style-name="P341">2. Organizacja szkoleń.</text:p>
            <text:p text:style-name="P341">3. Rozwijanie różnych form współdziałania rolników specjalizujących się w produkcji mleka i chowie bydła mię<text:soft-page-break/>snego.</text:p>
            <text:p text:style-name="P304"/>
            <text:p text:style-name="P372">2. <text:span text:style-name="T174">Terenem działania Stowarzyszenia: </text:span><text:span text:style-name="T95">Gmina Rozogi. </text:span><text:span text:style-name="T174">Siedzibą jest </text:span><text:span text:style-name="T182">m</text:span><text:span text:style-name="T224">iejscowość: <text:s/></text:span><text:span text:style-name="T95">Rozogi</text:span><text:span text:style-name="T224">.</text:span></text:p>
            <text:p text:style-name="P372"/>
            <text:p text:style-name="P379">3. Stowarzyszenie realizuje swój cel poprzez nieodpłatne:</text:p>
            <text:p text:style-name="P341">1. Podnoszenie kultury rolnej w gospodarstwie członków.</text:p>
            <text:p text:style-name="P341">2. Współdziałanie ze organizacjami naukowymi, zawodowymi i społeczno-gospodarczymi działającymi na wsi.</text:p>
          </table:table-cell>
          <table:table-cell table:style-name="Tabela1.D3" office:value-type="string">
            <text:p text:style-name="P218"/>
            <text:p text:style-name="P219">ul. Rynek 9,</text:p>
            <text:p text:style-name="P219"><text:s/></text:p>
            <text:p text:style-name="P219">12-114 Rozogi</text:p>
          </table:table-cell>
          <table:table-cell table:style-name="Tabela1.D3" office:value-type="string">
            <text:p text:style-name="P27">Stowarzyszenie zwykłe jest reprezentowane przez <text:span text:style-name="T184">Zarząd.</text:span></text:p>
            <text:p text:style-name="P14"/>
            <text:p text:style-name="P15">Zarząd Stowarzy<text:soft-page-break/>szenia:</text:p>
            <text:p text:style-name="P28"><text:span text:style-name="T132">1.</text:span> <text:span text:style-name="T225">Grzegorz Jędrzejczyk</text:span><text:span text:style-name="T184"> </text:span><text:span text:style-name="T130">- Prezes</text:span></text:p>
            <text:p text:style-name="P30"><text:span text:style-name="T132">2</text:span>. <text:span text:style-name="T226">Paweł Kurowski</text:span><text:span text:style-name="T184">-</text:span> Członek <text:span text:style-name="T184">Zarządu/ </text:span><text:span text:style-name="T226">Sekretarz</text:span></text:p>
            <text:p text:style-name="P30"><text:span text:style-name="T132">3</text:span>. <text:span text:style-name="T184">K</text:span><text:span text:style-name="T226">rzysztof Górski </text:span><text:span text:style-name="T184">C</text:span>złonek <text:span text:style-name="T184">Zarządu/</text:span><text:span text:style-name="T226">Skarbnik</text:span></text:p>
            <text:p text:style-name="P31"/>
            <text:p text:style-name="P29">Zgodnie z § <text:span text:style-name="T185">1</text:span><text:span text:style-name="T227">9</text:span> <text:span text:style-name="T130">r</text:span>egulaminu „Stowarzyszeni<text:span text:style-name="T130">a </text:span><text:span text:style-name="T227">Producentów Rolnych w Rozogach</text:span><text:span text:style-name="T130">”</text:span><text:line-break/>z dnia <text:span text:style-name="T130">2</text:span><text:span text:style-name="T192">0</text:span>.0<text:span text:style-name="T192">4</text:span><text:span text:style-name="T227">12.07.2023 r</text:span>.:„<text:span text:style-name="T227">D</text:span>o <text:span text:style-name="T192">reprezentowania </text:span><text:span text:style-name="T227">Stowarzyszenia </text:span><text:span text:style-name="T228">w szczególności do zaciągania zobowiązań majątkowych wymagane są podpisy dwóch członków Zarządu łącznie w tym Prezesa.”</text:span></text:p>
          </table:table-cell>
          <table:table-cell table:style-name="Tabela1.D3" office:value-type="string">
            <text:p text:style-name="P436"/>
            <text:p text:style-name="P435"/>
            <text:p text:style-name="P435"/>
            <text:p text:style-name="P435">Komisja rewizyjna w składzie:</text:p>
            <text:p text:style-name="P268"><text:soft-page-break/><text:span text:style-name="T132">1.</text:span> Wojciech Kulas – Przewodniczący Komisji rewizyjnej</text:p>
            <text:p text:style-name="P268"><text:span text:style-name="T132">2.</text:span> Stanisław Deptuła – Członek komisji Rewizyjnej</text:p>
            <text:p text:style-name="P268"><text:span text:style-name="T132">3.</text:span> Leszek Dziczek – Członek Komisji Rewizyjnej</text:p>
          </table:table-cell>
          <table:table-cell table:style-name="Tabela1.D3" office:value-type="string">
            <text:p text:style-name="P220">Uchwała nr 2/2023 z dnia 12.07.2023 r. <text:span text:style-name="T229">o przyjęciu regulaminu stowarzy</text:span><text:soft-page-break/><text:span text:style-name="T229">szenia zwykłego.</text:span></text:p>
          </table:table-cell>
          <table:table-cell table:style-name="Tabela1.D3" office:value-type="string">
            <text:p text:style-name="P66"/>
            <text:p text:style-name="P64"/>
            <text:p text:style-name="P70"/>
            <text:p text:style-name="P70">NIE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M7" office:value-type="string">
            <text:p text:style-name="P79"/>
            <text:p text:style-name="P71"/>
            <text:p text:style-name="P71"/>
            <text:p text:style-name="P71"/>
            <text:p text:style-name="P71">Wpisu dokonała <text:soft-page-break/>inspektor: </text:p>
            <text:p text:style-name="P71">Beata Dec</text:p>
            <text:p text:style-name="P71"/>
            <text:p text:style-name="P71">Or.512.<text:span text:style-name="T204">1</text:span><text:span text:style-name="T230">2</text:span>.202<text:span text:style-name="T230">3</text:span> </text:p>
            <text:p text:style-name="P71"/>
            <text:p text:style-name="P71">dn. <text:span text:style-name="T230">12</text:span><text:span text:style-name="T205">.0</text:span><text:span text:style-name="T230">9</text:span><text:span text:style-name="T205">.</text:span>202<text:span text:style-name="T230">3</text:span> r.</text:p>
          </table:table-cell>
        </table:table-row>
        <table:table-row table:style-name="Tabela1.34">
          <table:table-cell table:style-name="Tabela1.A7" office:value-type="string">
            <text:p text:style-name="P580"/>
            <text:p text:style-name="P580">30</text:p>
          </table:table-cell>
          <table:table-cell table:style-name="Tabela1.D3" office:value-type="string">
            <text:p text:style-name="P484"/>
            <text:p text:style-name="P485"/>
            <text:p text:style-name="P485"/>
            <text:p text:style-name="P485"/>
            <text:p text:style-name="P485">Stowarzyszenie zwykłe:</text:p>
            <text:p text:style-name="P485"/>
            <text:p text:style-name="P485">„<text:span text:style-name="T249">Akademia Sportu IRON MAN”</text:span></text:p>
          </table:table-cell>
          <table:table-cell table:style-name="Tabela1.D3" office:value-type="string">
            <text:p text:style-name="P228"/>
            <text:p text:style-name="P229"><text:span text:style-name="T262">12.</text:span>12.2023 r.</text:p>
          </table:table-cell>
          <table:table-cell table:style-name="Tabela1.D3" office:value-type="string">
            <text:p text:style-name="P367"><text:span text:style-name="T173">1. </text:span>Cel<text:span text:style-name="T172">em</text:span> działania stowarzyszenia zwykłego <text:span text:style-name="T172">jest:</text:span></text:p>
            <text:p text:style-name="P342">1. <text:span text:style-name="T253">Propagowanie i działanie na rzecz tworzenia warunków zdrowego i aktywnego trybu życia poprzez wychowanie fizyczne, sport i rekreację ruchową.</text:span></text:p>
            <text:p text:style-name="P342">2. <text:span text:style-name="T253">Propagowanie czynnego uprawiania sportu, jako sposobu na rozwój własnej osobowości oraz prowadzeni</text:span><text:span text:style-name="T254">e</text:span><text:span text:style-name="T253"> działalności edukacyjnej w tym zakresie podczas organizowanych wyjazdów</text:span>.</text:p>
            <text:p text:style-name="P342">3. <text:span text:style-name="T254">Upowszechnianie i </text:span><text:span text:style-name="T255">tworzenie warunków dla nieuprawiania sportu przez dzieci, młodzież, osoby dorosłe oraz osoby niepełnosprawne.</text:span></text:p>
            <text:p text:style-name="P342"><text:span text:style-name="T255">4</text:span>. <text:span text:style-name="T255">Organizowanie zajęć sportowych dla młodzieży w <text:s/>celu wszechstronnego ich rozwoju, a zwłaszcza ich sprawności umysłowej oraz fizycznej ze szczególnym uwzględnieniem funkcji zdrowotnych.</text:span></text:p>
            <text:p text:style-name="P346">5. Organizowanie wydarzeń sportowych i konferencji naukowych.</text:p>
            <text:p text:style-name="P347">6. Tworzenie właściwych warunków do uprawiania podnoszenia ciężarów oraz innych sportów, w tym szkolenia spo<text:span text:style-name="T256">r</text:span>towców, w tym zawodników, doskonalenia ich umiejętności.</text:p>
            <text:p text:style-name="P348">7. Propagowanie rozwoju podnoszenia ciężarów i innych dziedzin sportu, otwartości i tolerancji społecznej.</text:p>
            <text:p text:style-name="P348">8. Propagowanie zdrowego trybu życia poprzez organizowanie szeroko pojętego aktywnego wypoczynku.</text:p>
            <text:p text:style-name="P348">9. Wspieranie młodych talentów podnoszących ciężary i promocja młodych sportowców i ich osiągnięć.</text:p>
            <text:p text:style-name="P342"/>
            <text:p text:style-name="P305"/>
            <text:p text:style-name="P373">2. <text:span text:style-name="T174">Terenem działania Stowarzyszenia: </text:span><text:span text:style-name="T96">Powiat Szczycieński</text:span><text:span text:style-name="T95">. </text:span><text:span text:style-name="T174">Siedzibą jest </text:span><text:span text:style-name="T182">m</text:span><text:span text:style-name="T224">iejscowość: <text:s/></text:span><text:span text:style-name="T96">Miasto Szczytno</text:span><text:span text:style-name="T224">.</text:span></text:p>
            <text:p text:style-name="P373"/>
            <text:p text:style-name="P380">3. Stowarzyszenie realizuje swoje cel<text:span text:style-name="T252">e</text:span> poprzez:</text:p>
            <text:p text:style-name="P342">1. <text:span text:style-name="T252">Organizowanie ćwiczeń i zajęć sportowych.</text:span></text:p>
            <text:p text:style-name="P342">2. <text:span text:style-name="T252">Organizację zawodów i imprez sportowych w różnych dyscyplinach oraz imprez turystyczno - rekreacyjnych i kulturalnych.</text:span></text:p>
            <text:p text:style-name="P343">3. Organizację szkoleń, prelekcji, pokazów slajdów i spotkań z zawodowymi zawodnikami sportowymi mającymi na celu propagowanie podnoszenia ciężarów i innych dyscyplin sportowych.</text:p>
            <text:p text:style-name="P344"><text:soft-page-break/>4. organizację czynnego wypoczynku dla dzieci i młodzieży w czasie ferii zimowych i wakacji letnich.</text:p>
            <text:p text:style-name="P344">5. Organizowanie i uczestnictwo w obozach podnoszenia ciężarów dla dzieci i młodzież.</text:p>
          </table:table-cell>
          <table:table-cell table:style-name="Tabela1.D3" office:value-type="string">
            <text:p text:style-name="P230"/>
            <text:p text:style-name="P231"/>
            <text:p text:style-name="P231"/>
            <text:p text:style-name="P231"/>
            <text:p text:style-name="P231">ul. Dąbrowskiego 2/23, </text:p>
            <text:p text:style-name="P231">12-100 Szczytno</text:p>
          </table:table-cell>
          <table:table-cell table:style-name="Tabela1.D3" office:value-type="string">
            <text:p text:style-name="P239"/>
            <text:p text:style-name="P239"/>
            <text:p text:style-name="P239"/>
            <text:p text:style-name="P239"/>
            <text:p text:style-name="P239">Stowarzyszenie zwykłe jest reprezentowane przez Przedstawiciela reprezentującego:<text:span text:style-name="T132"> </text:span></text:p>
            <text:p text:style-name="P439">Szymon Wojtowicz</text:p>
          </table:table-cell>
          <table:table-cell table:style-name="Tabela1.D3" office:value-type="string">
            <text:p text:style-name="P59"/>
            <text:p text:style-name="P46"/>
            <text:p text:style-name="P46"/>
            <text:p text:style-name="P46"/>
            <text:p text:style-name="P46">Stowarzyszenie zwykłe nie posiada organu kontroli <text:span text:style-name="T123">w</text:span>ewnętrznej.</text:p>
          </table:table-cell>
          <table:table-cell table:style-name="Tabela1.D3" office:value-type="string">
            <text:p text:style-name="P221"/>
            <text:p text:style-name="P222"/>
            <text:p text:style-name="P222"/>
            <text:p text:style-name="P222"/>
            <text:p text:style-name="P222">Uchwała nr 2/2023 z dnia 1<text:span text:style-name="T250">4.11</text:span>.2023 r. <text:span text:style-name="T229">o przyjęciu regulaminu stowarzyszenia zwykłego.</text:span></text:p>
          </table:table-cell>
          <table:table-cell table:style-name="Tabela1.D3" office:value-type="string">
            <text:p text:style-name="P66"/>
            <text:p text:style-name="P64"/>
            <text:p text:style-name="P70"/>
            <text:p text:style-name="P70">NIE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>-</text:p>
          </table:table-cell>
          <table:table-cell table:style-name="Tabela1.M7" office:value-type="string">
            <text:p text:style-name="P76">Wpisu dokonała inspektor: </text:p>
            <text:p text:style-name="P76">Beata Dec</text:p>
            <text:p text:style-name="P76"/>
            <text:p text:style-name="P76">Or.512.<text:span text:style-name="T204">1</text:span><text:span text:style-name="T251">6</text:span>.202<text:span text:style-name="T230">3</text:span> </text:p>
            <text:p text:style-name="P76"/>
            <text:p text:style-name="P76">dn. <text:span text:style-name="T262">08.</text:span><text:span text:style-name="T251">12.2023</text:span></text:p>
          </table:table-cell>
        </table:table-row>
        <table:table-row table:style-name="Tabela1.34">
          <table:table-cell table:style-name="Tabela1.A7" office:value-type="string">
            <text:p text:style-name="P581"/>
            <text:p text:style-name="P581"/>
            <text:p text:style-name="P581">31</text:p>
          </table:table-cell>
          <table:table-cell table:style-name="Tabela1.D3" office:value-type="string">
            <text:p text:style-name="P486">Stowarzyszenie zwykłe:</text:p>
            <text:p text:style-name="P486"/>
            <text:p text:style-name="P486"/>
            <text:p text:style-name="P486"/>
            <text:p text:style-name="P486"/>
            <text:p text:style-name="P486">KLUB POGRANICZE <text:s/>ROZOGI</text:p>
          </table:table-cell>
          <table:table-cell table:style-name="Tabela1.D3" office:value-type="string">
            <text:p text:style-name="P228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><text:span text:style-name="T260">12.</text:span><text:span text:style-name="T257">12.2023 r</text:span></text:p>
          </table:table-cell>
          <table:table-cell table:style-name="Tabela1.D3" office:value-type="string">
            <text:p text:style-name="P368"><text:span text:style-name="T173">1. </text:span>Cel<text:span text:style-name="T172">em</text:span> działania stowarzyszenia zwykłego <text:span text:style-name="T172">jest:</text:span></text:p>
            <text:p text:style-name="P349">a. Rozpowszechnianie kultury fizycznej i sportu.</text:p>
            <text:p text:style-name="P349">b. <text:span text:style-name="T266">P</text:span>ropagowanie zdrowego trybu życia.</text:p>
            <text:p text:style-name="P349">c. Inicjowanie, rozwijanie i propagowanie masowych imprez sportowych.</text:p>
            <text:p text:style-name="P349">d. Przyczynianie się do podnoszenia poziomu organizacyjnego imprez sportowych.</text:p>
            <text:p text:style-name="P349">e. Organizacja imprez sportowych poprzez masowe imprezy sportowe.</text:p>
            <text:p text:style-name="P349">g. Prowadzenie działalności edukacyjno-oświatowej w zakresie prowadzenia zdrowego trybu życia.</text:p>
            <text:p text:style-name="P349">h. Rozpowszechnianie wiedzy o zdrowym trybie odżywiania, prowadzenie profilaktyki w walce z uzależnieniami.</text:p>
            <text:p text:style-name="P350"><text:span text:style-name="T258">i.</text:span> Propagowanie wartości uczciwej walki sportowej według zasad Fair Play.</text:p>
            <text:p text:style-name="P351">j. Dbałość o prawidłowy rozwój psychofizyczny członków stowarzyszenia oraz kształtowanie i propagowanie właściwych postaw moralnych.</text:p>
            <text:p text:style-name="P351">k. S<text:span text:style-name="T259">t</text:span>w<text:span text:style-name="T259">o</text:span>rzenie wśród członków stowarzyszenia więzi przyjaźni, koleżeństwa, wzajemnego zrozumienia oraz odpowiedzialności społecznej.</text:p>
            <text:p text:style-name="P352">l. Promowanie Gminy Rozogi.</text:p>
            <text:p text:style-name="P352">m. Promowanie ochrony przyrody w lasach, utrzymania czystości i ich naturalnego piękna.</text:p>
            <text:p text:style-name="P352">n. Podniesienie świadomości społeczeństwa , a w szczególności dzieci i młodzieży w zakresie pozytywnego wpływu uprawiania sportu na zdrowie.</text:p>
            <text:p text:style-name="P306"/>
            <text:p text:style-name="P374">2. <text:span text:style-name="T174">Terenem działania Stowarzyszenia: </text:span><text:span text:style-name="T97">cała Polska</text:span><text:span text:style-name="T95">. </text:span><text:span text:style-name="T174">Siedzibą jest </text:span><text:span text:style-name="T182">m</text:span><text:span text:style-name="T224">iejscowość: <text:s/></text:span><text:span text:style-name="T98">miejscowość Rozogi</text:span><text:span text:style-name="T224">.</text:span></text:p>
            <text:p text:style-name="P374"/>
            <text:p text:style-name="P381">3. Stowarzyszenie realizuje swoje cel<text:span text:style-name="T252">e</text:span> poprzez:</text:p>
            <text:p text:style-name="P353">a. Tworzenie warunków do rozwoju działalności prowadzącej do utrzymania i ponoszenia sprawności fizycznej</text:p>
            <text:p text:style-name="P353">b. Kształtowanie osobowości poprzez krzewienie zamiłowania do systematycznego uprawniania sportu i rekreacji fizycznej wśród mieszkańców przez angażowanie ich do różnych form aktywności ruchowej, dostosowanych do wieku, stopnia sprawności i zainteresowań sportowych.</text:p>
            <text:p text:style-name="P353">c. Aktywne uczestnictwo w zawodach sportowych organizowanych przez inne organizacje i kluby oraz przez Stowarzyszenie.</text:p>
            <text:p text:style-name="P354">d. Organizowanie zajęć sportowych dla dzieci, młodzieży i dorosłych w różnych dziedzinach sportu oraz umożliwianie kształcenia się młodzieży i dorosłych poprzez kierowanie członków stowarzyszenia na kursy i szkolenia.</text:p>
            <text:p text:style-name="P354">e. Organizowanie i koordynację zajęć sportowych na różnych obiektach sportowych i rekreacyjnych na terenie gminy, województwa i kraju.</text:p>
            <text:p text:style-name="P354">f. Czuwanie nad przestrzeganiem przez członków regulaminu Stowarzyszenia , a także zasad związanych z <text:span text:style-name="T261">uprawianiem sportu.</text:span></text:p>
            <text:p text:style-name="P355">h. Współpracę z instytucjami i organizacjami pozarządowymi oraz grupami nieformalnymi o podobnych cechach działania.</text:p>
            <text:p text:style-name="P355">i. Organizowanie działań charytatywnych.</text:p>
            <text:p text:style-name="P355">j. Organizowanie wolontariatu.</text:p>
            <text:p text:style-name="P355">k. Inne działania realizujące cele statutowe.</text:p>
          </table:table-cell>
          <table:table-cell table:style-name="Tabela1.D3" office:value-type="string">
            <text:p text:style-name="P232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4"/>
            <text:p text:style-name="P234"/>
            <text:p text:style-name="P234">Pl. Jana PawłaII 1, </text:p>
            <text:p text:style-name="P234">12-114 Rozogi</text:p>
          </table:table-cell>
          <table:table-cell table:style-name="Tabela1.D3" office:value-type="string"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>Stowarzyszenie zwykłe jest reprezentowane przez Przedstawiciela reprezentującego:<text:span text:style-name="T132"> </text:span></text:p>
            <text:p text:style-name="P442"/>
            <text:p text:style-name="P440">Stanisław Zapadka</text:p>
          </table:table-cell>
          <table:table-cell table:style-name="Tabela1.D3" office:value-type="string">
            <text:p text:style-name="P59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Stowarzyszenie zwykłe nie posiada organu kontroli <text:span text:style-name="T123">w</text:span>ewnętrznej.</text:p>
          </table:table-cell>
          <table:table-cell table:style-name="Tabela1.D3" office:value-type="string">
            <text:p text:style-name="P221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>Uchwała nr 2/2023 z dnia <text:span text:style-name="T257">29</text:span><text:span text:style-name="T250">.11.</text:span>2023 r. <text:s text:c="16"/><text:span text:style-name="T229">o przyjęciu regulaminu stowarzyszenia zwykłego.</text:span></text:p>
          </table:table-cell>
          <table:table-cell table:style-name="Tabela1.D3" office:value-type="string">
            <text:p text:style-name="P66"/>
            <text:p text:style-name="P64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NIE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D3" office:value-type="string">
            <text:p text:style-name="P518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/>
            <text:p text:style-name="P517">-</text:p>
          </table:table-cell>
          <table:table-cell table:style-name="Tabela1.M7" office:value-type="string"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Wpisu dokonała inspektor: </text:p>
            <text:p text:style-name="P77">Beata Dec</text:p>
            <text:p text:style-name="P77"/>
            <text:p text:style-name="P77">Or.512.<text:span text:style-name="T204">1</text:span><text:span text:style-name="T257">7</text:span>.202<text:span text:style-name="T230">3</text:span> </text:p>
            <text:p text:style-name="P77"/>
            <text:p text:style-name="P77">dn. <text:span text:style-name="T260">08.</text:span><text:span text:style-name="T251">12.2023 </text:span><text:span text:style-name="T260">r.</text:span></text:p>
          </table:table-cell>
        </table:table-row>
        <table:table-row table:style-name="Tabela1.34">
          <table:table-cell table:style-name="Tabela1.A7" office:value-type="string">
            <text:p text:style-name="P582"/>
            <text:p text:style-name="P582"><text:soft-page-break/></text:p>
            <text:p text:style-name="P582">32</text:p>
          </table:table-cell>
          <table:table-cell table:style-name="Tabela1.D3" office:value-type="string">
            <text:p text:style-name="P487"/>
            <text:p text:style-name="P487"><text:soft-page-break/></text:p>
            <text:p text:style-name="P487"/>
            <text:p text:style-name="P487">Stowarzyszenie zwykłe:</text:p>
            <text:p text:style-name="P487"/>
            <text:p text:style-name="P488">Akademia Tenisa Ziemnego </text:p>
            <text:p text:style-name="P488">FIT-FLOW</text:p>
          </table:table-cell>
          <table:table-cell table:style-name="Tabela1.D3" office:value-type="string">
            <text:p text:style-name="P228"/>
            <text:p text:style-name="P229"><text:soft-page-break/></text:p>
            <text:p text:style-name="P681"><text:span text:style-name="T270">2</text:span><text:span text:style-name="T272">6</text:span><text:span text:style-name="T260">.</text:span><text:span text:style-name="T270">03</text:span><text:span text:style-name="T251">.202</text:span><text:span text:style-name="T270">4</text:span><text:span text:style-name="T251"> </text:span><text:span text:style-name="T260">r.</text:span></text:p>
          </table:table-cell>
          <table:table-cell table:style-name="Tabela1.D3" office:value-type="string">
            <text:p text:style-name="P369"/>
            <text:p text:style-name="P369"><text:soft-page-break/><text:span text:style-name="T173">1. </text:span>Cel<text:span text:style-name="T172">em</text:span> działania stowarzyszenia zwykłego <text:span text:style-name="T172">jest:</text:span></text:p>
            <text:p text:style-name="P361">1. Propagowanie i działanie na rzecz tworzenia warunków zdrowego i aktywnego trybu życia poprzez wychowanie fizyczne, sport i rekreację ruchową.</text:p>
            <text:p text:style-name="P356">2. Propagowanie czynnego uprawiania sportu, jako sposobu na rozwój własnej osobowości oraz prowadzenie działalności <text:span text:style-name="T267">edukacyjnej w tym zakresie podczas organizowanych wyjazdów.</text:span></text:p>
            <text:p text:style-name="P357">3. Upowszechnianie i tworzenie warunków dla uprawiania sportu przez dzieci, młodzież, osoby dorosłe oraz osoby niepełnosprawne.</text:p>
            <text:p text:style-name="P358">4. Organizowanie zajęć sportowych dla młodzieży w celu wszechstronnego ich rozwoju, a zwłaszcza ich sprawności umysłowej oraz fizycznej zw szczególnym uwzględnieniem funkcji zdrowotnych.</text:p>
            <text:p text:style-name="P358">5. Organizowanie wydarzeń sportowych i konferencji naukowych.</text:p>
            <text:p text:style-name="P358">6. Tworzenie właściwych warunków do uprawniania gry w tenisa ziemnego oraz innych sportów w tym szkolenia sportowców, <text:span text:style-name="T268">w tym zawodników doskonalenia ich umiejętności.</text:span></text:p>
            <text:p text:style-name="P359">7. Propagowanie rozwoju gry w tenisa ziemnego i innych dziedzin sportu, otwartości i tolerancji społecznej.</text:p>
            <text:p text:style-name="P359">8. Propagowanie zdrowego trybu życia poprzez organizowanie szeroko pojętego aktywnego wypoczynku.</text:p>
            <text:p text:style-name="P359">9. Wspieranie młodych talentów gry w tenisa ziemnego i promocja <text:span text:style-name="T269">młodych sportowców i ich osiągnięć.</text:span></text:p>
            <text:p text:style-name="P359"/>
            <text:p text:style-name="P307"/>
            <text:p text:style-name="P376">2. <text:span text:style-name="T174">Terenem działania Stowarzyszenia: </text:span><text:span text:style-name="T99">Powiat Szczycieński.</text:span><text:span text:style-name="T95"> </text:span><text:span text:style-name="T174">Siedzibą jest </text:span><text:span text:style-name="T182">m</text:span><text:span text:style-name="T224">iejscowość: <text:s/></text:span><text:span text:style-name="T99">miasto Szczytno</text:span><text:span text:style-name="T224">.</text:span></text:p>
            <text:p text:style-name="P375"/>
            <text:p text:style-name="P382">3. Stowarzyszenie realizuje swoje cel<text:span text:style-name="T252">e</text:span> poprzez:</text:p>
            <text:p text:style-name="P360">1. Organizowanie ćwiczeń i zajęć sportowych.</text:p>
            <text:p text:style-name="P360">2. Organizację zawodów i imprez sportowych w różnych dyscyplinach oraz imprez turystyczno- rekreacyjnych i kulturalnych.</text:p>
            <text:p text:style-name="P360">3. Organizację szkoleń, prelekcji, pokazów slajdów i spotkań z zawodowymi zawodnikami sportowymi mającymi na celu propagowanie gry w tenisa ziemnego i innych dyscyplin sportowych.</text:p>
            <text:p text:style-name="P360">4. Organizację czynnego wypoczynku dla dzieci i młodzieży w czasie ferii zimowych i wakacji letnich.</text:p>
            <text:p text:style-name="P360">5. Organizowanie i uczestnictwo w obozach gry w tenisa ziemnego dla dzieci i młodzieży.</text:p>
            <text:p text:style-name="P345"/>
          </table:table-cell>
          <table:table-cell table:style-name="Tabela1.D3" office:value-type="string">
            <text:p text:style-name="P232"/>
            <text:p text:style-name="P233"><text:soft-page-break/></text:p>
            <text:p text:style-name="P233"/>
            <text:p text:style-name="P233"/>
            <text:p text:style-name="P233"/>
            <text:p text:style-name="P235">Lipowa Góra </text:p>
            <text:p text:style-name="P235">Zachodnia 12 A, </text:p>
            <text:p text:style-name="P235">12-100 Szczytno</text:p>
          </table:table-cell>
          <table:table-cell table:style-name="Tabela1.D3" office:value-type="string">
            <text:p text:style-name="P240"/>
            <text:p text:style-name="P240"><text:soft-page-break/></text:p>
            <text:p text:style-name="P240"/>
            <text:p text:style-name="P240"/>
            <text:p text:style-name="P240"/>
            <text:p text:style-name="P240"/>
            <text:p text:style-name="P241"/>
            <text:p text:style-name="P241"/>
            <text:p text:style-name="P241">Stowarzyszenie zwykłe jest reprezentowane przez Przedstawiciela reprezentującego:<text:span text:style-name="T132"> </text:span></text:p>
            <text:p text:style-name="P443"/>
            <text:p text:style-name="P441">Norbert Stryjewski</text:p>
          </table:table-cell>
          <table:table-cell table:style-name="Tabela1.D3" office:value-type="string">
            <text:p text:style-name="P59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8">Stowarzyszenie zwykłe nie posiada organu kontroli <text:span text:style-name="T123">w</text:span>ewnętrznej.</text:p>
          </table:table-cell>
          <table:table-cell table:style-name="Tabela1.D3" office:value-type="string">
            <text:p text:style-name="P221"/>
            <text:p text:style-name="P222"><text:soft-page-break/></text:p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3">Uchwała nr 2/202<text:span text:style-name="T270">4</text:span> z dnia <text:span text:style-name="T270">12</text:span><text:span text:style-name="T250">.</text:span><text:span text:style-name="T270">03</text:span><text:span text:style-name="T250">.</text:span>202<text:span text:style-name="T270">4</text:span> r. <text:s text:c="16"/><text:span text:style-name="T229">o przyjęciu regulaminu stowarzyszenia zwykłego.</text:span></text:p>
          </table:table-cell>
          <table:table-cell table:style-name="Tabela1.D3" office:value-type="string">
            <text:p text:style-name="P66"/>
            <text:p text:style-name="P64"><text:soft-page-break/></text:p>
            <text:p text:style-name="P64"/>
            <text:p text:style-name="P64"/>
            <text:p text:style-name="P64"/>
            <text:p text:style-name="P64"/>
            <text:p text:style-name="P64"/>
            <text:p text:style-name="P236">NIE</text:p>
          </table:table-cell>
          <table:table-cell table:style-name="Tabela1.D3" office:value-type="string">
            <text:p text:style-name="P518"/>
            <text:p text:style-name="P517"><text:soft-page-break/></text:p>
            <text:p text:style-name="P517"/>
            <text:p text:style-name="P517"/>
            <text:p text:style-name="P517"/>
            <text:p text:style-name="P517"/>
            <text:p text:style-name="P517"/>
            <text:p text:style-name="P549">_</text:p>
          </table:table-cell>
          <table:table-cell table:style-name="Tabela1.D3" office:value-type="string">
            <text:p text:style-name="P518"/>
            <text:p text:style-name="P517"><text:soft-page-break/></text:p>
            <text:p text:style-name="P517"/>
            <text:p text:style-name="P517"/>
            <text:p text:style-name="P517"/>
            <text:p text:style-name="P517"/>
            <text:p text:style-name="P517"/>
            <text:p text:style-name="P549">_</text:p>
          </table:table-cell>
          <table:table-cell table:style-name="Tabela1.D3" office:value-type="string">
            <text:p text:style-name="P518"/>
            <text:p text:style-name="P517"><text:soft-page-break/></text:p>
            <text:p text:style-name="P517"/>
            <text:p text:style-name="P517"/>
            <text:p text:style-name="P517"/>
            <text:p text:style-name="P517"/>
            <text:p text:style-name="P517"/>
            <text:p text:style-name="P549">_</text:p>
          </table:table-cell>
          <table:table-cell table:style-name="Tabela1.M7" office:value-type="string">
            <text:p text:style-name="P77"/>
            <text:p text:style-name="P77"><text:soft-page-break/></text:p>
            <text:p text:style-name="P77"/>
            <text:p text:style-name="P77"/>
            <text:p text:style-name="P77"/>
            <text:p text:style-name="P77"/>
            <text:p text:style-name="P78">Wpisu dokonała inspektor: </text:p>
            <text:p text:style-name="P78">Beata Dec</text:p>
            <text:p text:style-name="P78"/>
            <text:p text:style-name="P78">Or.512.<text:span text:style-name="T270">4</text:span>.202<text:span text:style-name="T270">4</text:span> </text:p>
            <text:p text:style-name="P78"/>
            <text:p text:style-name="P78">dn. <text:span text:style-name="T270">2</text:span><text:span text:style-name="T272">6</text:span><text:span text:style-name="T260">.</text:span><text:span text:style-name="T270">03</text:span><text:span text:style-name="T251">.202</text:span><text:span text:style-name="T270">4</text:span><text:span text:style-name="T251"> </text:span><text:span text:style-name="T260">r.</text:span></text:p>
          </table:table-cell>
        </table:table-row>
        <text:soft-page-break/>
        <table:table-row table:style-name="Tabela1.34">
          <table:table-cell table:style-name="Tabela1.A7" office:value-type="string">
            <text:p text:style-name="P582"/>
          </table:table-cell>
          <table:table-cell table:style-name="Tabela1.D3" office:value-type="string">
            <text:p text:style-name="P487"/>
          </table:table-cell>
          <table:table-cell table:style-name="Tabela1.D3" office:value-type="string">
            <text:p text:style-name="P228"/>
          </table:table-cell>
          <table:table-cell table:style-name="Tabela1.D3" office:value-type="string">
            <text:p text:style-name="P369"/>
          </table:table-cell>
          <table:table-cell table:style-name="Tabela1.D3" office:value-type="string">
            <text:p text:style-name="P232"/>
          </table:table-cell>
          <table:table-cell table:style-name="Tabela1.D3" office:value-type="string">
            <text:p text:style-name="P240"/>
          </table:table-cell>
          <table:table-cell table:style-name="Tabela1.D3" office:value-type="string">
            <text:p text:style-name="P59"/>
          </table:table-cell>
          <table:table-cell table:style-name="Tabela1.D3" office:value-type="string">
            <text:p text:style-name="P221"/>
          </table:table-cell>
          <table:table-cell table:style-name="Tabela1.D3" office:value-type="string">
            <text:p text:style-name="P66"/>
          </table:table-cell>
          <table:table-cell table:style-name="Tabela1.D3" office:value-type="string">
            <text:p text:style-name="P518"/>
          </table:table-cell>
          <table:table-cell table:style-name="Tabela1.D3" office:value-type="string">
            <text:p text:style-name="P518"/>
          </table:table-cell>
          <table:table-cell table:style-name="Tabela1.D3" office:value-type="string">
            <text:p text:style-name="P518"/>
          </table:table-cell>
          <table:table-cell table:style-name="Tabela1.M7" office:value-type="string">
            <text:p text:style-name="P77"/>
          </table:table-cell>
        </table:table-row>
        <text:soft-page-break/>
        <table:table-row table:style-name="Tabela1.34">
          <table:table-cell table:style-name="Tabela1.A7" office:value-type="string">
            <text:p text:style-name="P614"/>
          </table:table-cell>
          <table:table-cell table:style-name="Tabela1.D3" office:value-type="string">
            <text:p text:style-name="P486"/>
          </table:table-cell>
          <table:table-cell table:style-name="Tabela1.D3" office:value-type="string">
            <text:p text:style-name="P228"/>
          </table:table-cell>
          <table:table-cell table:style-name="Tabela1.D3" office:value-type="string">
            <text:p text:style-name="P368"/>
          </table:table-cell>
          <table:table-cell table:style-name="Tabela1.D3" office:value-type="string">
            <text:p text:style-name="P232"/>
          </table:table-cell>
          <table:table-cell table:style-name="Tabela1.D3" office:value-type="string">
            <text:p text:style-name="P240"/>
          </table:table-cell>
          <table:table-cell table:style-name="Tabela1.D3" office:value-type="string">
            <text:p text:style-name="P59"/>
          </table:table-cell>
          <table:table-cell table:style-name="Tabela1.D3" office:value-type="string">
            <text:p text:style-name="P221"/>
          </table:table-cell>
          <table:table-cell table:style-name="Tabela1.D3" office:value-type="string">
            <text:p text:style-name="P66"/>
          </table:table-cell>
          <table:table-cell table:style-name="Tabela1.D3" office:value-type="string">
            <text:p text:style-name="P518"/>
          </table:table-cell>
          <table:table-cell table:style-name="Tabela1.D3" office:value-type="string">
            <text:p text:style-name="P518"/>
          </table:table-cell>
          <table:table-cell table:style-name="Tabela1.D3" office:value-type="string">
            <text:p text:style-name="P518"/>
          </table:table-cell>
          <table:table-cell table:style-name="Tabela1.M7" office:value-type="string">
            <text:p text:style-name="P77"/>
          </table:table-cell>
        </table:table-row>
        <text:soft-page-break/>
        <table:table-row table:style-name="Tabela1.34">
          <table:table-cell table:style-name="Tabela1.A7" office:value-type="string">
            <text:p text:style-name="P613"/>
          </table:table-cell>
          <table:table-cell table:style-name="Tabela1.D3" office:value-type="string">
            <text:p text:style-name="P484"/>
          </table:table-cell>
          <table:table-cell table:style-name="Tabela1.D3" office:value-type="string">
            <text:p text:style-name="P228"/>
          </table:table-cell>
          <table:table-cell table:style-name="Tabela1.D3" office:value-type="string">
            <text:p text:style-name="P367"/>
          </table:table-cell>
          <table:table-cell table:style-name="Tabela1.D3" office:value-type="string">
            <text:p text:style-name="P230"/>
          </table:table-cell>
          <table:table-cell table:style-name="Tabela1.D3" office:value-type="string">
            <text:p text:style-name="P239"/>
          </table:table-cell>
          <table:table-cell table:style-name="Tabela1.D3" office:value-type="string">
            <text:p text:style-name="P59"/>
          </table:table-cell>
          <table:table-cell table:style-name="Tabela1.D3" office:value-type="string">
            <text:p text:style-name="P221"/>
          </table:table-cell>
          <table:table-cell table:style-name="Tabela1.D3" office:value-type="string">
            <text:p text:style-name="P66"/>
          </table:table-cell>
          <table:table-cell table:style-name="Tabela1.D3" office:value-type="string">
            <text:p text:style-name="P518"/>
          </table:table-cell>
          <table:table-cell table:style-name="Tabela1.D3" office:value-type="string">
            <text:p text:style-name="P518"/>
          </table:table-cell>
          <table:table-cell table:style-name="Tabela1.D3" office:value-type="string">
            <text:p text:style-name="P518"/>
          </table:table-cell>
          <table:table-cell table:style-name="Tabela1.M7" office:value-type="string">
            <text:p text:style-name="P76"/>
          </table:table-cell>
        </table:table-row>
      </table:table>
      <text:p text:style-name="P3">________________________________</text:p>
      <text:p text:style-name="P625"><text:span text:style-name="T2">1)</text:span><text:span text:style-name="T1"><text:tab/>W kolumnie nr 3 wpisuje się datę wpisu do ewidencji i daty wpisów późniejszych.</text:span></text:p>
      <text:p text:style-name="P626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626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627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627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627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627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627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627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626"><text:span text:style-name="T2">10)</text:span><text:span text:style-name="T5"><text:tab/></text:span><text:span text:style-name="T1">W kolumnie nr 11 wpisuje się imię i nazwisko likwidatora stowarzyszenia zwykłego.</text:span></text:p>
      <text:p text:style-name="P627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626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VERDAN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2" fo:font-family="'Times New Roman', Tahoma" style:font-family-generic="roman" style:font-pitch="variable" fo:font-size="12pt" fo:font-weight="bold" style:font-name-asian="Times New Roman2" style:font-family-asian="'Times New Roman', Tahoma" style:font-family-generic-asian="roman" style:font-pitch-asian="variable" style:font-size-asian="12pt" style:font-weight-asian="bold" style:font-name-complex="Times New Roman2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apple-converted-space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H3M44S</meta:editing-duration>
    <meta:editing-cycles>105</meta:editing-cycles>
    <meta:generator>LibreOffice/7.6.0.3$Windows_X86_64 LibreOffice_project/69edd8b8ebc41d00b4de3915dc82f8f0fc3b6265</meta:generator>
    <dc:date>2024-03-26T08:10:35.262000000</dc:date>
    <meta:print-date>2024-01-04T14:26:50.894000000</meta:print-date>
    <meta:document-statistic meta:table-count="1" meta:image-count="0" meta:object-count="0" meta:page-count="27" meta:paragraph-count="1244" meta:word-count="10009" meta:character-count="80594" meta:non-whitespace-character-count="71033"/>
  </office:meta>
</office:document-meta>
</file>