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407cm" fo:margin-left="-0.766cm" table:align="left"/>
    </style:style>
    <style:style style:name="Tabela1.A" style:family="table-column">
      <style:table-column-properties style:column-width="0.609cm"/>
    </style:style>
    <style:style style:name="Tabela1.B" style:family="table-column">
      <style:table-column-properties style:column-width="1.972cm"/>
    </style:style>
    <style:style style:name="Tabela1.C" style:family="table-column">
      <style:table-column-properties style:column-width="1.212cm"/>
    </style:style>
    <style:style style:name="Tabela1.D" style:family="table-column">
      <style:table-column-properties style:column-width="2.801cm"/>
    </style:style>
    <style:style style:name="Tabela1.E" style:family="table-column">
      <style:table-column-properties style:column-width="2.006cm"/>
    </style:style>
    <style:style style:name="Tabela1.F" style:family="table-column">
      <style:table-column-properties style:column-width="3.395cm"/>
    </style:style>
    <style:style style:name="Tabela1.G" style:family="table-column">
      <style:table-column-properties style:column-width="2.096cm"/>
    </style:style>
    <style:style style:name="Tabela1.H" style:family="table-column">
      <style:table-column-properties style:column-width="2.602cm"/>
    </style:style>
    <style:style style:name="Tabela1.I" style:family="table-column">
      <style:table-column-properties style:column-width="4.916cm"/>
    </style:style>
    <style:style style:name="Tabela1.J" style:family="table-column">
      <style:table-column-properties style:column-width="1.782cm"/>
    </style:style>
    <style:style style:name="Tabela1.K" style:family="table-column">
      <style:table-column-properties style:column-width="1.72cm"/>
    </style:style>
    <style:style style:name="Tabela1.L" style:family="table-column">
      <style:table-column-properties style:column-width="2.29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L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L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officeooo:paragraph-rsid="00083fbe"/>
    </style:style>
    <style:style style:name="P2" style:family="paragraph" style:parent-style-name="Text_20_body">
      <style:paragraph-properties fo:line-height="100%" fo:hyphenation-ladder-count="no-limit"/>
      <style:text-properties style:font-name="Arial" fo:font-size="8pt" style:font-size-asian="8pt" style:font-size-complex="8pt" fo:hyphenate="true" fo:hyphenation-remain-char-count="2" fo:hyphenation-push-char-count="2" loext:hyphenation-no-caps="false"/>
    </style:style>
    <style:style style:name="P3" style:family="paragraph" style:parent-style-name="Text_20_body">
      <style:paragraph-properties fo:margin-top="0cm" fo:margin-bottom="0cm" style:contextual-spacing="false" fo:line-height="100%" fo:hyphenation-ladder-count="no-limit"/>
      <style:text-properties style:font-name="Arial" fo:font-size="8pt" officeooo:paragraph-rsid="00222ad4" style:font-size-asian="8pt" style:font-size-complex="8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8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ize="8pt" fo:font-weight="bold" style:font-size-asian="8pt" style:font-weight-asian="bold" style:font-name-complex="Arial" style:font-size-complex="8pt" style:font-weight-complex="bold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hyphenation-ladder-count="no-limit"/>
      <style:text-properties style:font-name="Arial" fo:font-size="8pt" fo:font-weight="bold" officeooo:rsid="00222ad4" officeooo:paragraph-rsid="00222ad4" style:font-size-asian="8pt" style:font-weight-asian="bold" style:font-name-complex="Arial" style:font-size-complex="8pt" style:font-weight-complex="bold" fo:hyphenate="true" fo:hyphenation-remain-char-count="2" fo:hyphenation-push-char-count="2" loext:hyphenation-no-caps="false"/>
    </style:style>
    <style:style style:name="P10" style:family="paragraph" style:parent-style-name="Standard">
      <style:text-properties style:font-name="Arial" fo:font-size="8pt" fo:font-weight="bold" officeooo:paragraph-rsid="00147392" style:font-size-asian="8pt" style:font-weight-asian="bold" style:font-name-complex="Arial" style:font-size-complex="8pt" style:font-weight-complex="bold"/>
    </style:style>
    <style:style style:name="P11" style:family="paragraph" style:parent-style-name="Standard">
      <style:paragraph-properties fo:hyphenation-ladder-count="no-limit"/>
      <style:text-properties style:font-name="Arial" fo:font-size="8pt" fo:font-weight="bold" officeooo:paragraph-rsid="00147392" style:font-size-asian="8pt" style:font-weight-asian="bold" style:font-name-complex="Arial" style:font-size-complex="8pt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text-properties style:font-name="Arial" fo:font-size="8pt" fo:font-weight="bold" officeooo:rsid="002ca64f" officeooo:paragraph-rsid="002ca64f" style:font-size-asian="8pt" style:font-weight-asian="bold" style:font-name-complex="Arial" style:font-size-complex="8pt" style:font-weight-complex="bold"/>
    </style:style>
    <style:style style:name="P13" style:family="paragraph" style:parent-style-name="Standard">
      <style:paragraph-properties fo:hyphenation-ladder-count="no-limit"/>
      <style:text-properties style:font-name="Arial" fo:font-size="8pt" fo:font-weight="bold" officeooo:rsid="002ca64f" officeooo:paragraph-rsid="002ca64f" style:font-size-asian="8pt" style:font-weight-asian="bold" style:font-name-complex="Arial" style:font-size-complex="8pt" style:font-weight-complex="bold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hyphenation-ladder-count="no-limit"/>
      <style:text-properties style:font-name="Arial" fo:font-size="8pt" officeooo:rsid="00222ad4" officeooo:paragraph-rsid="00222ad4" style:font-size-asian="8pt" style:font-name-complex="Arial" style:font-size-complex="8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line-height="100%" fo:hyphenation-ladder-count="no-limit"/>
      <style:text-properties style:font-name="Arial" fo:font-size="8pt" style:font-size-asian="8pt" style:font-name-complex="Arial" style:font-size-complex="8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hyphenation-ladder-count="no-limit"/>
      <style:text-properties style:font-name="Arial" fo:font-size="8pt" officeooo:rsid="001e7295" officeooo:paragraph-rsid="001e7295" style:font-size-asian="8pt" style:font-name-complex="Arial" style:font-size-complex="8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hyphenation-ladder-count="no-limit"/>
      <style:text-properties style:font-name="Arial" fo:font-size="8pt" style:font-size-asian="8pt" style:font-name-complex="Arial" style:font-size-complex="8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hyphenation-ladder-count="no-limit"/>
      <style:text-properties style:font-name="Arial" fo:font-size="8pt" officeooo:paragraph-rsid="00083fbe" style:font-size-asian="8pt" style:font-name-complex="Arial" style:font-size-complex="8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hyphenation-ladder-count="no-limit"/>
      <style:text-properties style:font-name="Arial" fo:font-size="8pt" officeooo:paragraph-rsid="00222ad4" style:font-size-asian="8pt" style:font-name-complex="Arial" style:font-size-complex="8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hyphenation-ladder-count="no-limit"/>
      <style:text-properties style:font-name="Arial" fo:font-size="8pt" officeooo:paragraph-rsid="0009252d" style:font-size-asian="8pt" style:font-name-complex="Arial" style:font-size-complex="8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hyphenation-ladder-count="no-limit" style:snap-to-layout-grid="false"/>
      <style:text-properties style:font-name="Arial" fo:font-size="8pt" style:font-size-asian="8pt" style:font-name-complex="Arial" style:font-size-complex="8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hyphenation-ladder-count="no-limit"/>
      <style:text-properties style:font-name="Arial" fo:font-size="8pt" officeooo:paragraph-rsid="000964ed" style:font-size-asian="8pt" style:font-name-complex="Arial" style:font-size-complex="8pt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hyphenation-ladder-count="no-limit"/>
      <style:text-properties style:font-name="Arial" fo:font-size="8pt" officeooo:paragraph-rsid="00106b17" style:font-size-asian="8pt" style:font-name-complex="Arial" style:font-size-complex="8pt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hyphenation-ladder-count="no-limit"/>
      <style:text-properties style:font-name="Arial" fo:font-size="8pt" officeooo:paragraph-rsid="00147392" style:font-size-asian="8pt" style:font-name-complex="Arial" style:font-size-complex="8pt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hyphenation-ladder-count="no-limit"/>
      <style:text-properties style:font-name="Arial" fo:font-size="8pt" officeooo:paragraph-rsid="000b2cf6" style:font-size-asian="8pt" style:font-name-complex="Arial" style:font-size-complex="8pt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hyphenation-ladder-count="no-limit"/>
      <style:text-properties style:font-name="Arial" fo:font-size="8pt" officeooo:paragraph-rsid="00361bd9" style:font-size-asian="8pt" style:font-name-complex="Arial" style:font-size-complex="8pt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hyphenation-ladder-count="no-limit"/>
      <style:text-properties style:font-name="Arial" fo:font-size="8pt" officeooo:paragraph-rsid="00399aab" style:font-size-asian="8pt" style:font-name-complex="Arial" style:font-size-complex="8pt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hyphenation-ladder-count="no-limit"/>
      <style:text-properties style:font-name="Arial" fo:font-size="8pt" officeooo:rsid="0009f0d6" officeooo:paragraph-rsid="0009f0d6" style:font-size-asian="8pt" style:font-name-complex="Arial" style:font-size-complex="8pt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hyphenation-ladder-count="no-limit"/>
      <style:text-properties style:font-name="Arial" fo:font-size="8pt" officeooo:rsid="000b5d34" officeooo:paragraph-rsid="000b5d34" style:font-size-asian="8pt" style:font-name-complex="Arial" style:font-size-complex="8pt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hyphenation-ladder-count="no-limit"/>
      <style:text-properties style:font-name="Arial" fo:font-size="8pt" officeooo:rsid="0021e4f4" officeooo:paragraph-rsid="0021e4f4" style:font-size-asian="8pt" style:font-name-complex="Arial" style:font-size-complex="8pt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hyphenation-ladder-count="no-limit"/>
      <style:text-properties style:font-name="Arial" fo:font-size="8pt" officeooo:rsid="0023bd22" officeooo:paragraph-rsid="0023bd22" style:font-size-asian="8pt" style:font-name-complex="Arial" style:font-size-complex="8pt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hyphenation-ladder-count="no-limit"/>
      <style:text-properties style:font-name="Arial" fo:font-size="8pt" officeooo:rsid="002ca64f" officeooo:paragraph-rsid="002ca64f" style:font-size-asian="8pt" style:font-name-complex="Arial" style:font-size-complex="8pt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hyphenation-ladder-count="no-limit"/>
      <style:text-properties style:font-name="Arial" fo:font-size="8pt" officeooo:rsid="0037e4c8" officeooo:paragraph-rsid="0037e4c8" style:font-size-asian="8pt" style:font-name-complex="Arial" style:font-size-complex="8pt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hyphenation-ladder-count="no-limit"/>
      <style:text-properties style:font-name="Arial" fo:font-size="8pt" officeooo:rsid="00399aab" officeooo:paragraph-rsid="00399aab" style:font-size-asian="8pt" style:font-name-complex="Arial" style:font-size-complex="8pt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hyphenation-ladder-count="no-limit"/>
      <style:text-properties style:font-name="Arial" fo:font-size="8pt" officeooo:rsid="0025c244" officeooo:paragraph-rsid="0025c244" style:font-size-asian="8pt" style:font-name-complex="Arial" style:font-size-complex="8pt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hyphenation-ladder-count="no-limit"/>
      <style:text-properties style:font-name="Arial" fo:font-size="8pt" officeooo:rsid="0025c244" officeooo:paragraph-rsid="003c1ea9" style:font-size-asian="8pt" style:font-name-complex="Arial" style:font-size-complex="8pt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hyphenation-ladder-count="no-limit"/>
      <style:text-properties style:font-name="Arial" fo:font-size="8pt" officeooo:rsid="003c1ea9" officeooo:paragraph-rsid="003c1ea9" style:font-size-asian="8pt" style:font-name-complex="Arial" style:font-size-complex="8pt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hyphenation-ladder-count="no-limit"/>
      <style:text-properties style:font-name="Arial" fo:font-size="8pt" style:font-size-asian="8pt" style:font-size-complex="8pt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hyphenation-ladder-count="no-limit"/>
      <style:text-properties style:font-name="Arial" fo:font-size="8pt" officeooo:paragraph-rsid="000964ed" style:font-size-asian="8pt" style:font-size-complex="8pt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hyphenation-ladder-count="no-limit"/>
      <style:text-properties style:font-name="Arial" fo:font-size="8pt" fo:font-style="italic" style:font-size-asian="8pt" style:font-style-asian="italic" style:font-name-complex="Arial" style:font-size-complex="8pt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hyphenation-ladder-count="no-limit"/>
      <style:text-properties style:font-name="Arial" fo:font-size="7pt" style:font-size-asian="7pt" style:font-size-complex="7pt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hyphenation-ladder-count="no-limit"/>
      <style:text-properties style:font-name="Arial" fo:font-size="7.5pt" style:font-size-asian="7.5pt" style:font-size-complex="7.5pt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hyphenation-ladder-count="no-limit"/>
      <style:text-properties fo:color="#ff3333" loext:opacity="100%" style:text-line-through-style="solid" style:text-line-through-type="single" style:font-name="Arial" fo:font-size="8pt" style:font-size-asian="8pt" style:font-name-complex="Arial" style:font-size-complex="8pt" style:font-weight-complex="bold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hyphenation-ladder-count="no-limit"/>
      <style:text-properties fo:color="#ff3333" loext:opacity="100%" style:text-line-through-style="solid" style:text-line-through-type="single" style:font-name="Arial" fo:font-size="8pt" style:font-size-asian="8pt" style:font-name-complex="Arial" style:font-size-complex="8pt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hyphenation-ladder-count="no-limit"/>
      <style:text-properties fo:color="#ff3333" loext:opacity="100%" style:text-line-through-style="solid" style:text-line-through-type="single" style:font-name="Arial" fo:font-size="8pt" style:font-size-asian="8pt" style:font-size-complex="8pt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hyphenation-ladder-count="no-limit"/>
      <style:text-properties fo:color="#ff3333" loext:opacity="100%" style:text-line-through-style="solid" style:text-line-through-type="single" style:font-name="Arial" fo:font-size="8pt" fo:font-weight="bold" style:font-size-asian="8pt" style:font-weight-asian="bold" style:font-name-complex="Arial" style:font-size-complex="8pt" style:font-weight-complex="bold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hyphenation-ladder-count="no-limit"/>
      <style:text-properties fo:color="#ff3333" loext:opacity="100%" style:text-line-through-style="solid" style:text-line-through-type="single" style:font-name="Arial" fo:font-size="8pt" fo:font-style="italic" style:font-size-asian="8pt" style:font-style-asian="italic" style:font-name-complex="Arial" style:font-size-complex="8pt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hyphenation-ladder-count="no-limit"/>
      <style:text-properties fo:color="#ff3333" loext:opacity="100%" style:text-line-through-style="solid" style:text-line-through-type="single" style:font-name="Arial" fo:font-size="7pt" fo:font-weight="bold" officeooo:rsid="00222ad4" officeooo:paragraph-rsid="0009252d" style:font-size-asian="7pt" style:font-weight-asian="bold" style:font-name-complex="Arial" style:font-size-complex="7pt" style:font-weight-complex="bold" fo:hyphenate="true" fo:hyphenation-remain-char-count="2" fo:hyphenation-push-char-count="2" loext:hyphenation-no-caps="false"/>
    </style:style>
    <style:style style:name="P49" style:family="paragraph" style:parent-style-name="Standard">
      <style:paragraph-properties fo:hyphenation-ladder-count="no-limit"/>
      <style:text-properties fo:color="#ff3333" loext:opacity="100%" style:text-line-through-style="solid" style:text-line-through-type="single" style:font-name="Arial" fo:font-size="7pt" fo:font-weight="bold" officeooo:rsid="00222ad4" officeooo:paragraph-rsid="000b2cf6" style:font-size-asian="7pt" style:font-weight-asian="bold" style:font-name-complex="Arial" style:font-size-complex="7pt" style:font-weight-complex="bold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hyphenation-ladder-count="no-limit"/>
      <style:text-properties fo:color="#ff3333" loext:opacity="100%" style:text-line-through-style="solid" style:text-line-through-type="single" style:font-name="Arial" fo:font-size="7pt" fo:font-weight="bold" style:font-size-asian="7pt" style:font-weight-asian="bold" style:font-name-complex="Arial" style:font-size-complex="7pt" style:font-weight-complex="bold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hyphenation-ladder-count="no-limit"/>
      <style:text-properties fo:color="#ff3333" loext:opacity="100%" style:text-line-through-style="solid" style:text-line-through-type="single" style:font-name="Arial" fo:font-size="7pt" fo:font-weight="bold" officeooo:paragraph-rsid="000b2cf6" style:font-size-asian="7pt" style:font-weight-asian="bold" style:font-name-complex="Arial" style:font-size-complex="7pt" style:font-weight-complex="bold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hyphenation-ladder-count="no-limit"/>
      <style:text-properties fo:color="#ff3333" loext:opacity="100%" style:text-line-through-style="solid" style:text-line-through-type="single" style:font-name="Arial" fo:font-size="7pt" style:font-size-asian="7pt" style:font-name-complex="Arial" style:font-size-complex="7pt" fo:hyphenate="true" fo:hyphenation-remain-char-count="2" fo:hyphenation-push-char-count="2" loext:hyphenation-no-caps="false"/>
    </style:style>
    <style:style style:name="P53" style:family="paragraph" style:parent-style-name="Standard">
      <style:paragraph-properties fo:hyphenation-ladder-count="no-limit"/>
      <style:text-properties fo:color="#ff3333" loext:opacity="100%" style:text-line-through-style="solid" style:text-line-through-type="single" style:font-name="Arial" fo:font-size="7pt" officeooo:paragraph-rsid="000b2cf6" style:font-size-asian="7pt" style:font-name-complex="Arial" style:font-size-complex="7pt" fo:hyphenate="true" fo:hyphenation-remain-char-count="2" fo:hyphenation-push-char-count="2" loext:hyphenation-no-caps="false"/>
    </style:style>
    <style:style style:name="P54" style:family="paragraph" style:parent-style-name="Standard">
      <style:paragraph-properties fo:hyphenation-ladder-count="no-limit"/>
      <style:text-properties fo:color="#000000" loext:opacity="100%" style:text-line-through-style="none" style:text-line-through-type="none" style:font-name="Arial" fo:font-size="8pt" style:font-size-asian="8pt" style:font-name-complex="Arial" style:font-size-complex="8pt"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hyphenation-ladder-count="no-limit"/>
      <style:text-properties fo:color="#000000" loext:opacity="100%" style:text-line-through-style="none" style:text-line-through-type="none" style:font-name="Arial" fo:font-size="8pt" officeooo:rsid="000f9ffe" officeooo:paragraph-rsid="000f9ffe" style:font-size-asian="8pt" style:font-name-complex="Arial" style:font-size-complex="8pt" fo:hyphenate="true" fo:hyphenation-remain-char-count="2" fo:hyphenation-push-char-count="2" loext:hyphenation-no-caps="false"/>
    </style:style>
    <style:style style:name="P56" style:family="paragraph" style:parent-style-name="Standard">
      <style:paragraph-properties fo:hyphenation-ladder-count="no-limit"/>
      <style:text-properties fo:color="#000000" loext:opacity="100%" style:text-line-through-style="none" style:text-line-through-type="none" style:font-name="Arial" fo:font-size="8pt" officeooo:rsid="0037e4c8" officeooo:paragraph-rsid="0037e4c8" style:font-size-asian="8pt" style:font-name-complex="Arial" style:font-size-complex="8pt" fo:hyphenate="true" fo:hyphenation-remain-char-count="2" fo:hyphenation-push-char-count="2" loext:hyphenation-no-caps="false"/>
    </style:style>
    <style:style style:name="P57" style:family="paragraph" style:parent-style-name="Standard">
      <style:paragraph-properties fo:hyphenation-ladder-count="no-limit"/>
      <style:text-properties fo:color="#000000" loext:opacity="100%" style:text-line-through-style="none" style:text-line-through-type="none" style:font-name="Arial" fo:font-size="8pt" officeooo:rsid="00361bd9" officeooo:paragraph-rsid="00361bd9" style:font-size-asian="8pt" style:font-name-complex="Arial" style:font-size-complex="8pt" fo:hyphenate="true" fo:hyphenation-remain-char-count="2" fo:hyphenation-push-char-count="2" loext:hyphenation-no-caps="false"/>
    </style:style>
    <style:style style:name="P58" style:family="paragraph" style:parent-style-name="Standard">
      <style:paragraph-properties fo:hyphenation-ladder-count="no-limit"/>
      <style:text-properties fo:color="#000000" loext:opacity="100%" style:text-line-through-style="none" style:text-line-through-type="none" style:font-name="Arial" fo:font-size="8pt" officeooo:rsid="003bd592" officeooo:paragraph-rsid="003c1ea9" style:font-size-asian="8pt" style:font-name-complex="Arial" style:font-size-complex="8pt" fo:hyphenate="true" fo:hyphenation-remain-char-count="2" fo:hyphenation-push-char-count="2" loext:hyphenation-no-caps="false"/>
    </style:style>
    <style:style style:name="P59" style:family="paragraph" style:parent-style-name="Standard">
      <style:paragraph-properties fo:hyphenation-ladder-count="no-limit"/>
      <style:text-properties fo:color="#000000" loext:opacity="100%" style:text-line-through-style="none" style:text-line-through-type="none" style:font-name="Arial" fo:font-size="8pt" officeooo:rsid="00247ab7" officeooo:paragraph-rsid="00247ab7" style:font-size-asian="8pt" style:font-name-complex="Arial" style:font-size-complex="8pt" fo:hyphenate="true" fo:hyphenation-remain-char-count="2" fo:hyphenation-push-char-count="2" loext:hyphenation-no-caps="false"/>
    </style:style>
    <style:style style:name="P60" style:family="paragraph" style:parent-style-name="Standard">
      <style:paragraph-properties fo:hyphenation-ladder-count="no-limit"/>
      <style:text-properties fo:color="#000000" loext:opacity="100%" style:text-line-through-style="none" style:text-line-through-type="none" style:font-name="Arial" fo:font-size="8pt" officeooo:rsid="003c1ea9" officeooo:paragraph-rsid="003c1ea9" style:font-size-asian="8pt" style:font-name-complex="Arial" style:font-size-complex="8pt" fo:hyphenate="true" fo:hyphenation-remain-char-count="2" fo:hyphenation-push-char-count="2" loext:hyphenation-no-caps="false"/>
    </style:style>
    <style:style style:name="P61" style:family="paragraph" style:parent-style-name="Standard">
      <style:paragraph-properties fo:hyphenation-ladder-count="no-limit"/>
      <style:text-properties fo:color="#000000" loext:opacity="100%" style:text-line-through-style="none" style:text-line-through-type="none" style:font-name="Arial" fo:font-size="8pt" fo:font-weight="bold" officeooo:rsid="000f9ffe" officeooo:paragraph-rsid="000f9ffe" style:font-size-asian="8pt" style:font-weight-asian="bold" style:font-name-complex="Arial" style:font-size-complex="8pt" style:font-weight-complex="bold" fo:hyphenate="true" fo:hyphenation-remain-char-count="2" fo:hyphenation-push-char-count="2" loext:hyphenation-no-caps="false"/>
    </style:style>
    <style:style style:name="P62" style:family="paragraph" style:parent-style-name="Standard">
      <style:paragraph-properties fo:text-align="start" style:justify-single-word="false" fo:hyphenation-ladder-count="no-limit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63" style:family="paragraph" style:parent-style-name="Standard">
      <style:paragraph-properties fo:text-align="start" style:justify-single-word="false" fo:hyphenation-ladder-count="no-limit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0208416" officeooo:paragraph-rsid="00208416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64" style:family="paragraph" style:parent-style-name="Standard">
      <style:paragraph-properties fo:text-align="start" style:justify-single-word="false" fo:hyphenation-ladder-count="no-limit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text-emphasize="none" fo:hyphenate="true" fo:hyphenation-remain-char-count="2" fo:hyphenation-push-char-count="2" loext:hyphenation-no-caps="false"/>
    </style:style>
    <style:style style:name="P65" style:family="paragraph" style:parent-style-name="Standard">
      <style:paragraph-properties fo:text-align="start" style:justify-single-word="false" fo:hyphenation-ladder-count="no-limit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208416" officeooo:paragraph-rsid="00208416" style:font-size-asian="8pt" style:font-style-asian="normal" style:font-weight-asian="bold" style:font-name-complex="Arial" style:font-size-complex="8pt" style:font-weight-complex="bold" style:text-emphasize="none" fo:hyphenate="true" fo:hyphenation-remain-char-count="2" fo:hyphenation-push-char-count="2" loext:hyphenation-no-caps="false"/>
    </style:style>
    <style:style style:name="P66" style:family="paragraph" style:parent-style-name="Standard">
      <style:paragraph-properties fo:hyphenation-ladder-count="no-limit"/>
      <style:text-properties fo:color="#000000" loext:opacity="100%" style:font-name="Arial" fo:font-size="8pt" style:font-size-asian="8pt" style:font-name-complex="Arial" style:font-size-complex="8pt" fo:hyphenate="true" fo:hyphenation-remain-char-count="2" fo:hyphenation-push-char-count="2" loext:hyphenation-no-caps="false"/>
    </style:style>
    <style:style style:name="P67" style:family="paragraph" style:parent-style-name="Standard">
      <style:paragraph-properties fo:hyphenation-ladder-count="no-limit"/>
      <style:text-properties fo:color="#000000" loext:opacity="100%" style:font-name="Arial" fo:font-size="8pt" officeooo:paragraph-rsid="00128c66" style:font-size-asian="8pt" style:font-name-complex="Arial" style:font-size-complex="8pt" fo:hyphenate="true" fo:hyphenation-remain-char-count="2" fo:hyphenation-push-char-count="2" loext:hyphenation-no-caps="false"/>
    </style:style>
    <style:style style:name="P68" style:family="paragraph" style:parent-style-name="Standard">
      <style:paragraph-properties fo:hyphenation-ladder-count="no-limit"/>
      <style:text-properties fo:color="#000000" loext:opacity="100%" style:font-name="Arial" fo:font-size="8pt" officeooo:paragraph-rsid="00128c66" style:font-size-asian="8pt" style:font-size-complex="8pt" fo:hyphenate="true" fo:hyphenation-remain-char-count="2" fo:hyphenation-push-char-count="2" loext:hyphenation-no-caps="false"/>
    </style:style>
    <style:style style:name="P69" style:family="paragraph" style:parent-style-name="Standard">
      <style:paragraph-properties fo:hyphenation-ladder-count="no-limit"/>
      <style:text-properties fo:color="#000000" loext:opacity="100%" style:font-name="Arial" fo:font-size="8pt" fo:font-weight="bold" officeooo:paragraph-rsid="00128c66" style:font-size-asian="8pt" style:font-weight-asian="bold" style:font-name-complex="Arial" style:font-size-complex="8pt" style:font-weight-complex="bold" fo:hyphenate="true" fo:hyphenation-remain-char-count="2" fo:hyphenation-push-char-count="2" loext:hyphenation-no-caps="false"/>
    </style:style>
    <style:style style:name="P70" style:family="paragraph" style:parent-style-name="Standard">
      <style:paragraph-properties fo:text-align="start" style:justify-single-word="false" fo:hyphenation-ladder-count="no-limit"/>
      <style:text-properties fo:color="#003300" loext:opacity="100%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weight-complex="bold" style:text-emphasize="none" fo:hyphenate="true" fo:hyphenation-remain-char-count="2" fo:hyphenation-push-char-count="2" loext:hyphenation-no-caps="false"/>
    </style:style>
    <style:style style:name="P71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72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paragraph-rsid="000b3521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73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paragraph-rsid="0042f169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74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75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paragraph-rsid="00106b17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76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paragraph-rsid="0023bd22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77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0b3521" officeooo:paragraph-rsid="000b3521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78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0b5d34" officeooo:paragraph-rsid="000b5d34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79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135ab5" officeooo:paragraph-rsid="00135ab5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80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135ab5" officeooo:paragraph-rsid="00354609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81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135ab5" officeooo:paragraph-rsid="0042f169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82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208416" officeooo:paragraph-rsid="00208416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83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354609" officeooo:paragraph-rsid="00354609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84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354609" officeooo:paragraph-rsid="0042f169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85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101d8a" officeooo:paragraph-rsid="00101d8a" style:font-size-asian="8pt" style:font-style-asian="normal" style:font-weight-asian="normal" style:font-name-complex="Arial" style:font-size-complex="8pt" style:font-weight-complex="normal" style:text-emphasize="none" fo:hyphenate="true" fo:hyphenation-remain-char-count="2" fo:hyphenation-push-char-count="2" loext:hyphenation-no-caps="false"/>
    </style:style>
    <style:style style:name="P86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text-emphasize="none" fo:hyphenate="true" fo:hyphenation-remain-char-count="2" fo:hyphenation-push-char-count="2" loext:hyphenation-no-caps="false"/>
    </style:style>
    <style:style style:name="P87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bold" officeooo:paragraph-rsid="000b3521" style:font-size-asian="8pt" style:font-style-asian="normal" style:font-weight-asian="bold" style:font-name-complex="Arial" style:font-size-complex="8pt" style:font-weight-complex="bold" style:text-emphasize="none" fo:hyphenate="true" fo:hyphenation-remain-char-count="2" fo:hyphenation-push-char-count="2" loext:hyphenation-no-caps="false"/>
    </style:style>
    <style:style style:name="P88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bold" officeooo:paragraph-rsid="00101d8a" style:font-size-asian="8pt" style:font-style-asian="normal" style:font-weight-asian="bold" style:font-name-complex="Arial" style:font-size-complex="8pt" style:font-weight-complex="bold" style:text-emphasize="none" fo:hyphenate="true" fo:hyphenation-remain-char-count="2" fo:hyphenation-push-char-count="2" loext:hyphenation-no-caps="false"/>
    </style:style>
    <style:style style:name="P89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bold" officeooo:rsid="000b3521" officeooo:paragraph-rsid="000b3521" style:font-size-asian="8pt" style:font-style-asian="normal" style:font-weight-asian="bold" style:font-name-complex="Arial" style:font-size-complex="8pt" style:font-weight-complex="bold" style:text-emphasize="none" fo:hyphenate="true" fo:hyphenation-remain-char-count="2" fo:hyphenation-push-char-count="2" loext:hyphenation-no-caps="false"/>
    </style:style>
    <style:style style:name="P90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weight-complex="bold" style:text-emphasize="none" fo:hyphenate="true" fo:hyphenation-remain-char-count="2" fo:hyphenation-push-char-count="2" loext:hyphenation-no-caps="false"/>
    </style:style>
    <style:style style:name="P91" style:family="paragraph" style:parent-style-name="Standard">
      <style:text-properties fo:color="#ff0000" loext:opacity="100%" style:text-line-through-style="solid" style:text-line-through-type="single" style:font-name="Arial" fo:font-size="8pt" style:font-size-asian="8pt" style:font-name-complex="Arial" style:font-size-complex="8pt"/>
    </style:style>
    <style:style style:name="P92" style:family="paragraph" style:parent-style-name="Standard">
      <style:paragraph-properties fo:hyphenation-ladder-count="no-limit"/>
      <style:text-properties fo:color="#ff0000" loext:opacity="100%" style:text-line-through-style="solid" style:text-line-through-type="single" style:font-name="Arial" fo:font-size="8pt" style:font-size-asian="8pt" style:font-name-complex="Arial" style:font-size-complex="8pt" fo:hyphenate="true" fo:hyphenation-remain-char-count="2" fo:hyphenation-push-char-count="2" loext:hyphenation-no-caps="false"/>
    </style:style>
    <style:style style:name="P93" style:family="paragraph" style:parent-style-name="Standard">
      <style:paragraph-properties fo:hyphenation-ladder-count="no-limit"/>
      <style:text-properties fo:color="#ff0000" loext:opacity="100%" style:text-line-through-style="solid" style:text-line-through-type="single" style:font-name="Arial" fo:font-size="8pt" officeooo:paragraph-rsid="00083fbe" style:font-size-asian="8pt" style:font-name-complex="Arial" style:font-size-complex="8pt" fo:hyphenate="true" fo:hyphenation-remain-char-count="2" fo:hyphenation-push-char-count="2" loext:hyphenation-no-caps="false"/>
    </style:style>
    <style:style style:name="P94" style:family="paragraph" style:parent-style-name="Standard">
      <style:paragraph-properties fo:hyphenation-ladder-count="no-limit"/>
      <style:text-properties fo:color="#ff0000" loext:opacity="100%" style:text-line-through-style="solid" style:text-line-through-type="single" style:font-name="Arial" fo:font-size="8pt" style:font-size-asian="8pt" style:font-size-complex="8pt" fo:hyphenate="true" fo:hyphenation-remain-char-count="2" fo:hyphenation-push-char-count="2" loext:hyphenation-no-caps="false"/>
    </style:style>
    <style:style style:name="P95" style:family="paragraph" style:parent-style-name="Standard">
      <style:text-properties fo:color="#ff0000" loext:opacity="100%" style:text-line-through-style="solid" style:text-line-through-type="single" style:font-name="Arial" fo:font-size="8pt" fo:font-weight="bold" style:font-size-asian="8pt" style:font-weight-asian="bold" style:font-name-complex="Arial" style:font-size-complex="8pt" style:font-weight-complex="bold"/>
    </style:style>
    <style:style style:name="P96" style:family="paragraph" style:parent-style-name="Standard">
      <style:paragraph-properties fo:hyphenation-ladder-count="no-limit"/>
      <style:text-properties fo:color="#ff0000" loext:opacity="100%" style:text-line-through-style="solid" style:text-line-through-type="single" style:font-name="Arial" fo:font-size="8pt" fo:font-weight="bold" style:font-size-asian="8pt" style:font-weight-asian="bold" style:font-name-complex="Arial" style:font-size-complex="8pt" style:font-weight-complex="bold" fo:hyphenate="true" fo:hyphenation-remain-char-count="2" fo:hyphenation-push-char-count="2" loext:hyphenation-no-caps="false"/>
    </style:style>
    <style:style style:name="P97" style:family="paragraph" style:parent-style-name="Standard">
      <style:text-properties fo:color="#ff0000" loext:opacity="100%" style:text-line-through-style="solid" style:text-line-through-type="single" style:font-name="Arial" fo:font-size="8pt" fo:font-weight="bold" fo:background-color="transparent" style:font-size-asian="8pt" style:font-weight-asian="bold" style:font-name-complex="Arial" style:font-size-complex="8pt" style:font-weight-complex="bold"/>
    </style:style>
    <style:style style:name="P98" style:family="paragraph" style:parent-style-name="Standard">
      <style:paragraph-properties fo:hyphenation-ladder-count="no-limit"/>
      <style:text-properties fo:color="#ff0000" loext:opacity="100%" style:text-line-through-style="solid" style:text-line-through-type="single" style:font-name="Arial" fo:font-size="8pt" fo:background-color="transparent" style:font-size-asian="8pt" style:font-name-complex="Arial" style:font-size-complex="8pt" fo:hyphenate="true" fo:hyphenation-remain-char-count="2" fo:hyphenation-push-char-count="2" loext:hyphenation-no-caps="false"/>
    </style:style>
    <style:style style:name="P99" style:family="paragraph" style:parent-style-name="Standard">
      <style:paragraph-properties fo:hyphenation-ladder-count="no-limit"/>
      <style:text-properties fo:color="#ff0000" loext:opacity="100%" style:text-line-through-style="solid" style:text-line-through-type="single" style:font-name="Arial" fo:font-size="7.5pt" style:font-size-asian="7.5pt" style:font-name-complex="Arial" style:font-size-complex="7.5pt" fo:hyphenate="true" fo:hyphenation-remain-char-count="2" fo:hyphenation-push-char-count="2" loext:hyphenation-no-caps="false"/>
    </style:style>
    <style:style style:name="P100" style:family="paragraph" style:parent-style-name="Standard">
      <style:paragraph-properties fo:hyphenation-ladder-count="no-limit"/>
      <style:text-properties fo:color="#ff0000" loext:opacity="100%" style:font-name="Arial" fo:font-size="8pt" style:font-size-asian="8pt" style:font-name-complex="Arial" style:font-size-complex="8pt" fo:hyphenate="true" fo:hyphenation-remain-char-count="2" fo:hyphenation-push-char-count="2" loext:hyphenation-no-caps="false"/>
    </style:style>
    <style:style style:name="P101" style:family="paragraph" style:parent-style-name="Standard">
      <style:paragraph-properties fo:hyphenation-ladder-count="no-limit" style:snap-to-layout-grid="false"/>
      <style:text-properties fo:color="#ff0000" loext:opacity="100%" style:font-name="Arial" fo:font-size="8pt" style:font-size-asian="8pt" style:font-name-complex="Arial" style:font-size-complex="8pt" fo:hyphenate="true" fo:hyphenation-remain-char-count="2" fo:hyphenation-push-char-count="2" loext:hyphenation-no-caps="false"/>
    </style:style>
    <style:style style:name="P102" style:family="paragraph" style:parent-style-name="Standard">
      <style:paragraph-properties fo:hyphenation-ladder-count="no-limit"/>
      <style:text-properties fo:color="#ff0000" loext:opacity="100%" style:font-name="Arial" fo:font-size="8pt" officeooo:paragraph-rsid="00128c66" style:font-size-asian="8pt" style:font-name-complex="Arial" style:font-size-complex="8pt" fo:hyphenate="true" fo:hyphenation-remain-char-count="2" fo:hyphenation-push-char-count="2" loext:hyphenation-no-caps="false"/>
    </style:style>
    <style:style style:name="P103" style:family="paragraph" style:parent-style-name="Standard">
      <style:paragraph-properties fo:hyphenation-ladder-count="no-limit"/>
      <style:text-properties fo:color="#ff0000" loext:opacity="100%" style:font-name="Arial" fo:font-size="8pt" officeooo:paragraph-rsid="0042f169" style:font-size-asian="8pt" style:font-size-complex="8pt" fo:hyphenate="true" fo:hyphenation-remain-char-count="2" fo:hyphenation-push-char-count="2" loext:hyphenation-no-caps="false"/>
    </style:style>
    <style:style style:name="P104" style:family="paragraph" style:parent-style-name="Standard">
      <style:paragraph-properties fo:hyphenation-ladder-count="no-limit"/>
      <style:text-properties style:use-window-font-color="true" loext:opacity="0%" style:text-line-through-style="none" style:text-line-through-type="none" style:font-name="Arial" fo:font-size="8pt" officeooo:paragraph-rsid="001fd8a5" style:font-size-asian="8pt" style:font-name-complex="Arial" style:font-size-complex="8pt" fo:hyphenate="true" fo:hyphenation-remain-char-count="2" fo:hyphenation-push-char-count="2" loext:hyphenation-no-caps="false"/>
    </style:style>
    <style:style style:name="P105" style:family="paragraph" style:parent-style-name="Standard">
      <style:paragraph-properties fo:hyphenation-ladder-count="no-limit"/>
      <style:text-properties style:use-window-font-color="true" loext:opacity="0%" style:text-line-through-style="none" style:text-line-through-type="none" style:font-name="Arial" fo:font-size="8pt" fo:font-weight="normal" officeooo:rsid="00083fbe" officeooo:paragraph-rsid="00083fbe" style:font-size-asian="8pt" style:font-weight-asian="normal" style:font-name-complex="Arial" style:font-size-complex="8pt" style:font-weight-complex="normal" fo:hyphenate="true" fo:hyphenation-remain-char-count="2" fo:hyphenation-push-char-count="2" loext:hyphenation-no-caps="false"/>
    </style:style>
    <style:style style:name="P106" style:family="paragraph" style:parent-style-name="Standard">
      <style:paragraph-properties fo:text-align="start" style:justify-single-word="false" fo:hyphenation-ladder-count="no-limit"/>
      <style:text-properties fo:color="#c9211e" loext:opacity="100%" style:text-outline="false" style:text-line-through-style="solid" style:text-line-through-type="single" style:font-name="Arial" fo:font-size="8pt" fo:font-style="normal" fo:text-shadow="none" style:text-underline-style="none" fo:font-weight="normal" officeooo:rsid="000b3521" officeooo:paragraph-rsid="000b3521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107" style:family="paragraph" style:parent-style-name="Standard">
      <style:paragraph-properties fo:text-align="start" style:justify-single-word="false" fo:hyphenation-ladder-count="no-limit"/>
      <style:text-properties fo:color="#c9211e" loext:opacity="100%" style:text-outline="false" style:text-line-through-style="solid" style:text-line-through-type="single" style:font-name="Arial" fo:font-size="8pt" fo:font-style="normal" fo:text-shadow="none" style:text-underline-style="none" fo:font-weight="normal" officeooo:paragraph-rsid="000b3521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108" style:family="paragraph" style:parent-style-name="Standard">
      <style:paragraph-properties fo:hyphenation-ladder-count="no-limit"/>
      <style:text-properties fo:color="#c9211e" loext:opacity="100%" style:text-outline="false" style:text-line-through-style="solid" style:text-line-through-type="singl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weight-complex="bold" style:text-emphasize="none" fo:hyphenate="true" fo:hyphenation-remain-char-count="2" fo:hyphenation-push-char-count="2" loext:hyphenation-no-caps="false"/>
    </style:style>
    <style:style style:name="P109" style:family="paragraph" style:parent-style-name="Standard">
      <style:paragraph-properties fo:text-align="start" style:justify-single-word="false" fo:hyphenation-ladder-count="no-limit"/>
      <style:text-properties fo:color="#c9211e" loext:opacity="100%" style:text-outline="false" style:text-line-through-style="solid" style:text-line-through-type="singl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weight-complex="bold" style:text-emphasize="none" fo:hyphenate="true" fo:hyphenation-remain-char-count="2" fo:hyphenation-push-char-count="2" loext:hyphenation-no-caps="false"/>
    </style:style>
    <style:style style:name="P110" style:family="paragraph" style:parent-style-name="Standard">
      <style:paragraph-properties fo:hyphenation-ladder-count="no-limit"/>
      <style:text-properties fo:color="#c9211e" loext:opacity="100%" style:text-line-through-style="solid" style:text-line-through-type="single" style:font-name="Arial" fo:font-size="8pt" officeooo:rsid="000f9ffe" officeooo:paragraph-rsid="000f9ffe" style:font-size-asian="8pt" style:font-name-complex="Arial" style:font-size-complex="8pt" fo:hyphenate="true" fo:hyphenation-remain-char-count="2" fo:hyphenation-push-char-count="2" loext:hyphenation-no-caps="false"/>
    </style:style>
    <style:style style:name="P111" style:family="paragraph" style:parent-style-name="Standard">
      <style:paragraph-properties fo:hyphenation-ladder-count="no-limit"/>
      <style:text-properties fo:color="#c9211e" loext:opacity="100%" style:text-line-through-style="solid" style:text-line-through-type="single" style:font-name="Arial" fo:font-size="8pt" style:font-size-asian="8pt" style:font-name-complex="Arial" style:font-size-complex="8pt" fo:hyphenate="true" fo:hyphenation-remain-char-count="2" fo:hyphenation-push-char-count="2" loext:hyphenation-no-caps="false"/>
    </style:style>
    <style:style style:name="P112" style:family="paragraph" style:parent-style-name="Standard">
      <style:text-properties officeooo:paragraph-rsid="002ca64f"/>
    </style:style>
    <style:style style:name="P113" style:family="paragraph" style:parent-style-name="Standard">
      <style:paragraph-properties fo:hyphenation-ladder-count="no-limit"/>
      <style:text-properties style:text-line-through-style="solid" style:text-line-through-type="single" style:font-name="Arial" fo:font-size="8pt" style:font-size-asian="8pt" style:font-size-complex="8pt" fo:hyphenate="true" fo:hyphenation-remain-char-count="2" fo:hyphenation-push-char-count="2" loext:hyphenation-no-caps="false"/>
    </style:style>
    <style:style style:name="P114" style:family="paragraph" style:parent-style-name="Standard">
      <style:paragraph-properties fo:hyphenation-ladder-count="no-limit"/>
      <style:text-properties style:text-line-through-style="solid" style:text-line-through-type="single" style:font-name="Arial" fo:font-size="8pt" fo:font-weight="normal" style:font-size-asian="8pt" style:font-weight-asian="normal" style:font-name-complex="Arial" style:font-size-complex="8pt" style:font-weight-complex="normal" fo:hyphenate="true" fo:hyphenation-remain-char-count="2" fo:hyphenation-push-char-count="2" loext:hyphenation-no-caps="false"/>
    </style:style>
    <style:style style:name="P115" style:family="paragraph" style:parent-style-name="Standard">
      <style:paragraph-properties fo:margin-top="0cm" fo:margin-bottom="0.423cm" style:contextual-spacing="false" fo:hyphenation-ladder-count="no-limit"/>
      <style:text-properties style:use-window-font-color="true" loext:opacity="0%" style:text-line-through-style="none" style:text-line-through-type="none" style:font-name="Arial" fo:font-size="8pt" style:font-size-asian="8pt" style:font-name-complex="Arial" style:font-size-complex="8pt" fo:hyphenate="true" fo:hyphenation-remain-char-count="2" fo:hyphenation-push-char-count="2" loext:hyphenation-no-caps="false"/>
    </style:style>
    <style:style style:name="P116" style:family="paragraph" style:parent-style-name="Standard">
      <style:paragraph-properties fo:margin-top="0cm" fo:margin-bottom="0.423cm" style:contextual-spacing="false" fo:hyphenation-ladder-count="no-limit"/>
      <style:text-properties style:font-name="Arial" fo:font-size="8pt" style:font-size-asian="8pt" style:font-name-complex="Arial" style:font-size-complex="8pt" fo:hyphenate="true" fo:hyphenation-remain-char-count="2" fo:hyphenation-push-char-count="2" loext:hyphenation-no-caps="false"/>
    </style:style>
    <style:style style:name="P117" style:family="paragraph" style:parent-style-name="Standard">
      <style:paragraph-properties fo:margin-top="0cm" fo:margin-bottom="0.423cm" style:contextual-spacing="false" fo:hyphenation-ladder-count="no-limit"/>
      <style:text-properties style:font-name="Arial" fo:font-size="8pt" officeooo:paragraph-rsid="001e7295" style:font-size-asian="8pt" style:font-size-complex="8pt" fo:hyphenate="true" fo:hyphenation-remain-char-count="2" fo:hyphenation-push-char-count="2" loext:hyphenation-no-caps="false"/>
    </style:style>
    <style:style style:name="P118" style:family="paragraph" style:parent-style-name="Standard">
      <style:paragraph-properties fo:margin-top="0cm" fo:margin-bottom="0cm" style:contextual-spacing="true" fo:hyphenation-ladder-count="no-limit"/>
      <style:text-properties fo:color="#000000" loext:opacity="100%" style:font-name="Arial" fo:font-size="8pt" officeooo:paragraph-rsid="00128c66" style:font-size-asian="8pt" style:font-size-complex="8pt" fo:hyphenate="true" fo:hyphenation-remain-char-count="2" fo:hyphenation-push-char-count="2" loext:hyphenation-no-caps="false"/>
    </style:style>
    <style:style style:name="P119" style:family="paragraph" style:parent-style-name="Standard">
      <style:paragraph-properties fo:margin-top="0cm" fo:margin-bottom="0cm" style:contextual-spacing="true" fo:hyphenation-ladder-count="no-limit"/>
      <style:text-properties fo:color="#000000" loext:opacity="100%" style:text-line-through-style="none" style:text-line-through-type="none" style:font-name="Arial" fo:font-size="8pt" officeooo:rsid="003452eb" officeooo:paragraph-rsid="003452eb" style:font-size-asian="8pt" style:font-name-complex="Arial" style:font-size-complex="8pt" fo:hyphenate="true" fo:hyphenation-remain-char-count="2" fo:hyphenation-push-char-count="2" loext:hyphenation-no-caps="false"/>
    </style:style>
    <style:style style:name="P120" style:family="paragraph" style:parent-style-name="Standard">
      <style:paragraph-properties fo:margin-top="0cm" fo:margin-bottom="0cm" style:contextual-spacing="true" fo:hyphenation-ladder-count="no-limit"/>
      <style:text-properties fo:color="#000000" loext:opacity="100%" style:text-line-through-style="none" style:text-line-through-type="none" style:font-name="Arial" fo:font-size="8pt" officeooo:rsid="0042f169" officeooo:paragraph-rsid="0042f169" style:font-size-asian="8pt" style:font-name-complex="Arial" style:font-size-complex="8pt" fo:hyphenate="true" fo:hyphenation-remain-char-count="2" fo:hyphenation-push-char-count="2" loext:hyphenation-no-caps="false"/>
    </style:style>
    <style:style style:name="P121" style:family="paragraph" style:parent-style-name="Standard">
      <style:paragraph-properties fo:margin-top="0cm" fo:margin-bottom="0cm" style:contextual-spacing="true" fo:hyphenation-ladder-count="no-limit"/>
      <style:text-properties fo:color="#ff0000" loext:opacity="100%" style:text-line-through-style="solid" style:text-line-through-type="single" style:font-name="Arial" fo:font-size="8pt" style:font-size-asian="8pt" style:font-size-complex="8pt" fo:hyphenate="true" fo:hyphenation-remain-char-count="2" fo:hyphenation-push-char-count="2" loext:hyphenation-no-caps="false"/>
    </style:style>
    <style:style style:name="P122" style:family="paragraph" style:parent-style-name="Standard">
      <style:paragraph-properties fo:margin-top="0cm" fo:margin-bottom="0cm" style:contextual-spacing="true" fo:hyphenation-ladder-count="no-limit"/>
      <style:text-properties fo:color="#c9211e" loext:opacity="100%" style:text-line-through-style="solid" style:text-line-through-type="single" style:font-name="Arial" fo:font-size="8pt" officeooo:paragraph-rsid="00128c66" style:font-size-asian="8pt" style:font-size-complex="8pt" fo:hyphenate="true" fo:hyphenation-remain-char-count="2" fo:hyphenation-push-char-count="2" loext:hyphenation-no-caps="false"/>
    </style:style>
    <style:style style:name="P123" style:family="paragraph" style:parent-style-name="Standard" style:master-page-name="">
      <style:paragraph-properties fo:orphans="2" fo:widows="2" fo:hyphenation-ladder-count="no-limit" style:page-number="auto"/>
      <style:text-properties officeooo:paragraph-rsid="00147392" fo:hyphenate="true" fo:hyphenation-remain-char-count="2" fo:hyphenation-push-char-count="2" loext:hyphenation-no-caps="false"/>
    </style:style>
    <style:style style:name="P124" style:family="paragraph" style:parent-style-name="Standard">
      <style:paragraph-properties fo:hyphenation-ladder-count="no-limit"/>
      <style:text-properties fo:color="#000000" loext:opacity="100%" style:font-name="Arial" fo:font-size="8pt" officeooo:rsid="0042f169" officeooo:paragraph-rsid="0042f169" style:font-size-asian="8pt" style:font-name-complex="Arial" style:font-size-complex="8pt" fo:hyphenate="true" fo:hyphenation-remain-char-count="2" fo:hyphenation-push-char-count="2" loext:hyphenation-no-caps="false"/>
    </style:style>
    <style:style style:name="P125" style:family="paragraph" style:parent-style-name="Standard">
      <style:paragraph-properties fo:text-align="start" style:justify-single-word="false" fo:hyphenation-ladder-count="no-limit"/>
      <style:text-properties fo:color="#000000" loext:opacity="100%" style:text-outline="false" style:text-line-through-style="none" style:text-line-through-type="none" style:font-name="Times New Roman" fo:font-size="8pt" fo:font-style="normal" fo:text-shadow="none" style:text-underline-style="none" fo:font-weight="normal" officeooo:rsid="001865b7" officeooo:paragraph-rsid="001865b7" fo:background-color="transparent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126" style:family="paragraph" style:parent-style-name="Standard">
      <style:paragraph-properties fo:hyphenation-ladder-count="no-limit"/>
      <style:text-properties style:font-name="Arial" fo:font-size="8pt" fo:font-weight="bold" officeooo:rsid="002ca64f" officeooo:paragraph-rsid="002ca64f" style:font-size-asian="8pt" style:font-weight-asian="bold" style:font-name-complex="Arial" style:font-size-complex="8pt" style:font-weight-complex="bold" fo:hyphenate="true" fo:hyphenation-remain-char-count="2" fo:hyphenation-push-char-count="2" loext:hyphenation-no-caps="false"/>
    </style:style>
    <style:style style:name="P127" style:family="paragraph" style:parent-style-name="Standard">
      <style:text-properties style:font-name="Arial" fo:font-size="8pt" fo:font-weight="bold" officeooo:rsid="004504ef" officeooo:paragraph-rsid="004504ef" style:font-size-asian="8pt" style:font-weight-asian="bold" style:font-name-complex="Arial" style:font-size-complex="8pt" style:font-weight-complex="bold"/>
    </style:style>
    <style:style style:name="P128" style:family="paragraph" style:parent-style-name="Standard">
      <style:paragraph-properties fo:hyphenation-ladder-count="no-limit"/>
      <style:text-properties style:font-name="Arial" fo:font-size="8pt" fo:font-weight="bold" officeooo:rsid="004504ef" officeooo:paragraph-rsid="004504ef" style:font-size-asian="8pt" style:font-weight-asian="bold" style:font-name-complex="Arial" style:font-size-complex="8pt" style:font-weight-complex="bold" fo:hyphenate="true" fo:hyphenation-remain-char-count="2" fo:hyphenation-push-char-count="2" loext:hyphenation-no-caps="false"/>
    </style:style>
    <style:style style:name="P129" style:family="paragraph" style:parent-style-name="Standard">
      <style:paragraph-properties fo:hyphenation-ladder-count="no-limit"/>
      <style:text-properties style:font-name="Arial" fo:font-size="8pt" officeooo:rsid="002ca64f" officeooo:paragraph-rsid="002ca64f" style:font-size-asian="8pt" style:font-name-complex="Arial" style:font-size-complex="8pt" fo:hyphenate="true" fo:hyphenation-remain-char-count="2" fo:hyphenation-push-char-count="2" loext:hyphenation-no-caps="false"/>
    </style:style>
    <style:style style:name="P130" style:family="paragraph" style:parent-style-name="Standard">
      <style:paragraph-properties fo:hyphenation-ladder-count="no-limit" style:snap-to-layout-grid="false"/>
      <style:text-properties style:font-name="Arial" fo:font-size="8pt" officeooo:paragraph-rsid="00147392" style:font-size-asian="8pt" style:font-name-complex="Arial" style:font-size-complex="8pt" fo:hyphenate="true" fo:hyphenation-remain-char-count="2" fo:hyphenation-push-char-count="2" loext:hyphenation-no-caps="false"/>
    </style:style>
    <style:style style:name="P131" style:family="paragraph" style:parent-style-name="Standard">
      <style:paragraph-properties fo:hyphenation-ladder-count="no-limit"/>
      <style:text-properties style:font-name="Arial" fo:font-size="8pt" officeooo:rsid="004504ef" officeooo:paragraph-rsid="004504ef" style:font-size-asian="8pt" style:font-name-complex="Arial" style:font-size-complex="8pt" fo:hyphenate="true" fo:hyphenation-remain-char-count="2" fo:hyphenation-push-char-count="2" loext:hyphenation-no-caps="false"/>
    </style:style>
    <style:style style:name="P132" style:family="paragraph" style:parent-style-name="Standard">
      <style:paragraph-properties fo:hyphenation-ladder-count="no-limit"/>
      <style:text-properties style:font-name="Arial" fo:font-size="8pt" officeooo:rsid="004aef0e" officeooo:paragraph-rsid="004aef0e" style:font-size-asian="8pt" style:font-name-complex="Arial" style:font-size-complex="8pt" fo:hyphenate="true" fo:hyphenation-remain-char-count="2" fo:hyphenation-push-char-count="2" loext:hyphenation-no-caps="false"/>
    </style:style>
    <style:style style:name="P133" style:family="paragraph" style:parent-style-name="Standard">
      <style:paragraph-properties fo:hyphenation-ladder-count="no-limit"/>
      <style:text-properties style:font-name="Arial" fo:font-size="8pt" officeooo:rsid="004c8da0" officeooo:paragraph-rsid="004c8da0" style:font-size-asian="8pt" style:font-name-complex="Arial" style:font-size-complex="8pt" fo:hyphenate="true" fo:hyphenation-remain-char-count="2" fo:hyphenation-push-char-count="2" loext:hyphenation-no-caps="false"/>
    </style:style>
    <style:style style:name="P134" style:family="paragraph" style:parent-style-name="Standard">
      <style:paragraph-properties fo:hyphenation-ladder-count="no-limit"/>
      <style:text-properties style:font-name="Arial" fo:font-size="8pt" officeooo:rsid="004e42a4" officeooo:paragraph-rsid="004e42a4" style:font-size-asian="8pt" style:font-name-complex="Arial" style:font-size-complex="8pt" fo:hyphenate="true" fo:hyphenation-remain-char-count="2" fo:hyphenation-push-char-count="2" loext:hyphenation-no-caps="false"/>
    </style:style>
    <style:style style:name="P135" style:family="paragraph" style:parent-style-name="Standard">
      <style:paragraph-properties fo:hyphenation-ladder-count="no-limit"/>
      <style:text-properties style:font-name="Arial" fo:font-size="8pt" officeooo:rsid="004e42a4" officeooo:paragraph-rsid="004e44de" style:font-size-asian="8pt" style:font-name-complex="Arial" style:font-size-complex="8pt" fo:hyphenate="true" fo:hyphenation-remain-char-count="2" fo:hyphenation-push-char-count="2" loext:hyphenation-no-caps="false"/>
    </style:style>
    <style:style style:name="P136" style:family="paragraph" style:parent-style-name="Standard">
      <style:paragraph-properties fo:hyphenation-ladder-count="no-limit"/>
      <style:text-properties style:font-name="Arial" fo:font-size="8pt" officeooo:rsid="004e42a4" officeooo:paragraph-rsid="004f3c38" style:font-size-asian="8pt" style:font-name-complex="Arial" style:font-size-complex="8pt" fo:hyphenate="true" fo:hyphenation-remain-char-count="2" fo:hyphenation-push-char-count="2" loext:hyphenation-no-caps="false"/>
    </style:style>
    <style:style style:name="P137" style:family="paragraph" style:parent-style-name="Standard">
      <style:paragraph-properties fo:hyphenation-ladder-count="no-limit"/>
      <style:text-properties style:font-name="Arial" fo:font-size="8pt" officeooo:rsid="004fc28a" officeooo:paragraph-rsid="004fc28a" style:font-size-asian="8pt" style:font-name-complex="Arial" style:font-size-complex="8pt" fo:hyphenate="true" fo:hyphenation-remain-char-count="2" fo:hyphenation-push-char-count="2" loext:hyphenation-no-caps="false"/>
    </style:style>
    <style:style style:name="P138" style:family="paragraph" style:parent-style-name="Standard">
      <style:paragraph-properties fo:hyphenation-ladder-count="no-limit"/>
      <style:text-properties style:font-name="Arial" fo:font-size="8pt" officeooo:rsid="0050cd7a" officeooo:paragraph-rsid="0050cd7a" style:font-size-asian="8pt" style:font-name-complex="Arial" style:font-size-complex="8pt" fo:hyphenate="true" fo:hyphenation-remain-char-count="2" fo:hyphenation-push-char-count="2" loext:hyphenation-no-caps="false"/>
    </style:style>
    <style:style style:name="P139" style:family="paragraph" style:parent-style-name="Standard">
      <style:paragraph-properties fo:hyphenation-ladder-count="no-limit"/>
      <style:text-properties style:font-name="Arial" fo:font-size="8pt" officeooo:rsid="0052b3a0" officeooo:paragraph-rsid="0052b3a0" style:font-size-asian="8pt" style:font-name-complex="Arial" style:font-size-complex="8pt" fo:hyphenate="true" fo:hyphenation-remain-char-count="2" fo:hyphenation-push-char-count="2" loext:hyphenation-no-caps="false"/>
    </style:style>
    <style:style style:name="P140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2f1be5" officeooo:paragraph-rsid="002f1be5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141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0b5d34" officeooo:paragraph-rsid="00318054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142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paragraph-rsid="00147392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143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4aef0e" officeooo:paragraph-rsid="004aef0e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144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Times New Roman" fo:font-size="8pt" fo:font-style="normal" fo:text-shadow="none" style:text-underline-style="none" fo:font-weight="normal" officeooo:rsid="004504ef" officeooo:paragraph-rsid="004504ef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145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Times New Roman" fo:font-size="8pt" fo:font-style="normal" fo:text-shadow="none" style:text-underline-style="none" fo:font-weight="normal" officeooo:rsid="00459f2a" officeooo:paragraph-rsid="00459f2a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146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Times New Roman" fo:font-size="8pt" fo:font-style="normal" fo:text-shadow="none" style:text-underline-style="none" fo:font-weight="normal" officeooo:rsid="002d034e" officeooo:paragraph-rsid="002d034e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147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Times New Roman" fo:font-size="8pt" fo:font-style="normal" fo:text-shadow="none" style:text-underline-style="none" fo:font-weight="normal" officeooo:rsid="002f1be5" officeooo:paragraph-rsid="002f1be5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148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Times New Roman" fo:font-size="8pt" fo:font-style="normal" fo:text-shadow="none" style:text-underline-style="none" fo:font-weight="normal" officeooo:rsid="000b5d34" officeooo:paragraph-rsid="00318054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149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Times New Roman" fo:font-size="8pt" fo:font-style="normal" fo:text-shadow="none" style:text-underline-style="none" fo:font-weight="normal" officeooo:rsid="000b5d34" officeooo:paragraph-rsid="00147392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150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Times New Roman" fo:font-size="8pt" fo:font-style="normal" fo:text-shadow="none" style:text-underline-style="none" fo:font-weight="normal" officeooo:rsid="000b5d34" officeooo:paragraph-rsid="004b597d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151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Times New Roman" fo:font-size="8pt" fo:font-style="normal" fo:text-shadow="none" style:text-underline-style="none" fo:font-weight="normal" officeooo:paragraph-rsid="00147392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152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Times New Roman" fo:font-size="8pt" fo:font-style="normal" fo:text-shadow="none" style:text-underline-style="none" fo:font-weight="normal" officeooo:paragraph-rsid="00318054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153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Times New Roman" fo:font-size="8pt" fo:font-style="normal" fo:text-shadow="none" style:text-underline-style="none" fo:font-weight="normal" officeooo:paragraph-rsid="004b597d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154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Times New Roman" fo:font-size="8pt" fo:font-style="normal" fo:text-shadow="none" style:text-underline-style="none" fo:font-weight="normal" officeooo:paragraph-rsid="00147392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155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Times New Roman" fo:font-size="8pt" fo:font-style="normal" fo:text-shadow="none" style:text-underline-style="none" fo:font-weight="normal" officeooo:paragraph-rsid="0014e71a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156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Times New Roman" fo:font-size="8pt" fo:font-style="normal" fo:text-shadow="none" style:text-underline-style="none" fo:font-weight="normal" officeooo:rsid="0014e71a" officeooo:paragraph-rsid="0014e71a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157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Times New Roman" fo:font-size="8pt" fo:font-style="normal" fo:text-shadow="none" style:text-underline-style="none" fo:font-weight="normal" officeooo:rsid="000b3521" officeooo:paragraph-rsid="00147392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158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Times New Roman" fo:font-size="8pt" fo:font-style="normal" fo:text-shadow="none" style:text-underline-style="none" fo:font-weight="normal" officeooo:rsid="0015d394" officeooo:paragraph-rsid="0015d394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159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Times New Roman" fo:font-size="8pt" fo:font-style="normal" fo:text-shadow="none" style:text-underline-style="none" fo:font-weight="normal" officeooo:rsid="001724f1" officeooo:paragraph-rsid="001865b7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160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Times New Roman" fo:font-size="8pt" fo:font-style="normal" fo:text-shadow="none" style:text-underline-style="none" fo:font-weight="normal" officeooo:rsid="004b597d" officeooo:paragraph-rsid="004b597d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161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Times New Roman" fo:font-size="8pt" fo:font-style="normal" fo:text-shadow="none" style:text-underline-style="none" fo:font-weight="normal" officeooo:rsid="002ee138" officeooo:paragraph-rsid="004779e3" style:font-size-asian="8pt" style:font-style-asian="normal" style:font-weight-asian="normal" style:font-name-complex="Arial" style:font-size-complex="8pt" style:font-weight-complex="normal" style:text-emphasize="none" fo:hyphenate="true" fo:hyphenation-remain-char-count="2" fo:hyphenation-push-char-count="2" loext:hyphenation-no-caps="false"/>
    </style:style>
    <style:style style:name="P162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Times New Roman" fo:font-size="8pt" fo:font-style="normal" fo:text-shadow="none" style:text-underline-style="none" fo:font-weight="normal" officeooo:rsid="002ee138" officeooo:paragraph-rsid="002ee138" style:font-size-asian="8pt" style:font-style-asian="normal" style:font-weight-asian="normal" style:font-name-complex="Arial" style:font-size-complex="8pt" style:font-weight-complex="normal" style:text-emphasize="none" fo:hyphenate="true" fo:hyphenation-remain-char-count="2" fo:hyphenation-push-char-count="2" loext:hyphenation-no-caps="false"/>
    </style:style>
    <style:style style:name="P163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Times New Roman" fo:font-size="8pt" fo:font-style="normal" fo:text-shadow="none" style:text-underline-style="none" fo:font-weight="normal" officeooo:rsid="002d034e" officeooo:paragraph-rsid="004779e3" style:font-size-asian="8pt" style:font-style-asian="normal" style:font-weight-asian="normal" style:font-name-complex="Arial" style:font-size-complex="8pt" style:font-weight-complex="normal" style:text-emphasize="none" fo:hyphenate="true" fo:hyphenation-remain-char-count="2" fo:hyphenation-push-char-count="2" loext:hyphenation-no-caps="false"/>
    </style:style>
    <style:style style:name="P164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Times New Roman" fo:font-size="8pt" fo:font-style="normal" fo:text-shadow="none" style:text-underline-style="none" fo:font-weight="normal" officeooo:rsid="002d034e" officeooo:paragraph-rsid="002ee138" style:font-size-asian="8pt" style:font-style-asian="normal" style:font-weight-asian="normal" style:font-name-complex="Arial" style:font-size-complex="8pt" style:font-weight-complex="normal" style:text-emphasize="none" fo:hyphenate="true" fo:hyphenation-remain-char-count="2" fo:hyphenation-push-char-count="2" loext:hyphenation-no-caps="false"/>
    </style:style>
    <style:style style:name="P165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Times New Roman" fo:font-size="8pt" fo:font-style="normal" fo:text-shadow="none" style:text-underline-style="none" fo:font-weight="normal" officeooo:rsid="002d034e" officeooo:paragraph-rsid="00490c0d" style:font-size-asian="8pt" style:font-style-asian="normal" style:font-weight-asian="normal" style:font-name-complex="Arial" style:font-size-complex="8pt" style:font-weight-complex="normal" style:text-emphasize="none" fo:hyphenate="true" fo:hyphenation-remain-char-count="2" fo:hyphenation-push-char-count="2" loext:hyphenation-no-caps="false"/>
    </style:style>
    <style:style style:name="P166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Times New Roman" fo:font-size="8pt" fo:font-style="normal" fo:text-shadow="none" style:text-underline-style="none" fo:font-weight="normal" officeooo:rsid="004779e3" officeooo:paragraph-rsid="004779e3" style:font-size-asian="8pt" style:font-style-asian="normal" style:font-weight-asian="normal" style:font-name-complex="Arial" style:font-size-complex="8pt" style:font-weight-complex="normal" style:text-emphasize="none" fo:hyphenate="true" fo:hyphenation-remain-char-count="2" fo:hyphenation-push-char-count="2" loext:hyphenation-no-caps="false"/>
    </style:style>
    <style:style style:name="P167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Times New Roman" fo:font-size="8pt" fo:font-style="normal" fo:text-shadow="none" style:text-underline-style="none" fo:font-weight="normal" officeooo:rsid="004779e3" officeooo:paragraph-rsid="00490c0d" style:font-size-asian="8pt" style:font-style-asian="normal" style:font-weight-asian="normal" style:font-name-complex="Arial" style:font-size-complex="8pt" style:font-weight-complex="normal" style:text-emphasize="none" fo:hyphenate="true" fo:hyphenation-remain-char-count="2" fo:hyphenation-push-char-count="2" loext:hyphenation-no-caps="false"/>
    </style:style>
    <style:style style:name="P168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Times New Roman" fo:font-size="8pt" fo:font-style="normal" fo:text-shadow="none" style:text-underline-style="none" fo:font-weight="normal" officeooo:rsid="00490c0d" officeooo:paragraph-rsid="00490c0d" style:font-size-asian="8pt" style:font-style-asian="normal" style:font-weight-asian="normal" style:font-name-complex="Arial" style:font-size-complex="8pt" style:font-weight-complex="normal" style:text-emphasize="none" fo:hyphenate="true" fo:hyphenation-remain-char-count="2" fo:hyphenation-push-char-count="2" loext:hyphenation-no-caps="false"/>
    </style:style>
    <style:style style:name="P169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Times New Roman" fo:font-size="8pt" fo:font-style="normal" fo:text-shadow="none" style:text-underline-style="none" fo:font-weight="normal" officeooo:rsid="00101d8a" officeooo:paragraph-rsid="00147392" style:font-size-asian="8pt" style:font-style-asian="normal" style:font-weight-asian="normal" style:font-name-complex="Arial" style:font-size-complex="8pt" style:font-weight-complex="normal" style:text-emphasize="none" fo:hyphenate="true" fo:hyphenation-remain-char-count="2" fo:hyphenation-push-char-count="2" loext:hyphenation-no-caps="false"/>
    </style:style>
    <style:style style:name="P170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Times New Roman" fo:font-size="8pt" fo:font-style="normal" fo:text-shadow="none" style:text-underline-style="none" fo:font-weight="normal" officeooo:rsid="002d034e" officeooo:paragraph-rsid="002ee138" style:font-size-asian="8pt" style:font-style-asian="normal" style:font-weight-asian="normal" style:font-name-complex="Arial" style:font-size-complex="8pt" style:font-weight-complex="bold" style:text-emphasize="none" fo:hyphenate="true" fo:hyphenation-remain-char-count="2" fo:hyphenation-push-char-count="2" loext:hyphenation-no-caps="false"/>
    </style:style>
    <style:style style:name="P171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Times New Roman" fo:font-size="8pt" fo:font-style="normal" fo:text-shadow="none" style:text-underline-style="none" fo:font-weight="bold" officeooo:rsid="002d034e" officeooo:paragraph-rsid="002d034e" style:font-size-asian="8pt" style:font-style-asian="normal" style:font-weight-asian="bold" style:font-name-complex="Arial" style:font-size-complex="8pt" style:font-weight-complex="bold" style:text-emphasize="none" fo:hyphenate="true" fo:hyphenation-remain-char-count="2" fo:hyphenation-push-char-count="2" loext:hyphenation-no-caps="false"/>
    </style:style>
    <style:style style:name="P172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Times New Roman" fo:font-size="8pt" fo:font-style="normal" fo:text-shadow="none" style:text-underline-style="none" fo:font-weight="bold" officeooo:rsid="00459f2a" officeooo:paragraph-rsid="00459f2a" style:font-size-asian="8pt" style:font-style-asian="normal" style:font-weight-asian="bold" style:font-name-complex="Arial" style:font-size-complex="8pt" style:font-weight-complex="bold" style:text-emphasize="none" fo:hyphenate="true" fo:hyphenation-remain-char-count="2" fo:hyphenation-push-char-count="2" loext:hyphenation-no-caps="false"/>
    </style:style>
    <style:style style:name="P173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Times New Roman" fo:font-size="8pt" fo:font-style="normal" fo:text-shadow="none" style:text-underline-style="none" fo:font-weight="bold" officeooo:rsid="0046bb29" officeooo:paragraph-rsid="0046bb29" style:font-size-asian="8pt" style:font-style-asian="normal" style:font-weight-asian="bold" style:font-name-complex="Arial" style:font-size-complex="8pt" style:font-weight-complex="bold" style:text-emphasize="none" fo:hyphenate="true" fo:hyphenation-remain-char-count="2" fo:hyphenation-push-char-count="2" loext:hyphenation-no-caps="false"/>
    </style:style>
    <style:style style:name="P174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Times New Roman" fo:font-size="8pt" fo:font-style="normal" fo:text-shadow="none" style:text-underline-style="none" fo:font-weight="bold" officeooo:rsid="002ee138" officeooo:paragraph-rsid="004779e3" style:font-size-asian="8pt" style:font-style-asian="normal" style:font-weight-asian="bold" style:font-name-complex="Arial" style:font-size-complex="8pt" style:font-weight-complex="bold" style:text-emphasize="none" fo:hyphenate="true" fo:hyphenation-remain-char-count="2" fo:hyphenation-push-char-count="2" loext:hyphenation-no-caps="false"/>
    </style:style>
    <style:style style:name="P175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Times New Roman" fo:font-size="8pt" fo:font-style="normal" fo:text-shadow="none" style:text-underline-style="none" fo:font-weight="bold" officeooo:rsid="002ee138" officeooo:paragraph-rsid="002ee138" style:font-size-asian="8pt" style:font-style-asian="normal" style:font-weight-asian="bold" style:font-name-complex="Arial" style:font-size-complex="8pt" style:font-weight-complex="bold" style:text-emphasize="none" fo:hyphenate="true" fo:hyphenation-remain-char-count="2" fo:hyphenation-push-char-count="2" loext:hyphenation-no-caps="false"/>
    </style:style>
    <style:style style:name="P176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Times New Roman" fo:font-size="8pt" fo:font-style="normal" fo:text-shadow="none" style:text-underline-style="none" fo:font-weight="bold" officeooo:rsid="000b3521" officeooo:paragraph-rsid="00147392" style:font-size-asian="8pt" style:font-style-asian="normal" style:font-weight-asian="bold" style:font-name-complex="Arial" style:font-size-complex="8pt" style:font-weight-complex="bold" style:text-emphasize="none" fo:hyphenate="true" fo:hyphenation-remain-char-count="2" fo:hyphenation-push-char-count="2" loext:hyphenation-no-caps="false"/>
    </style:style>
    <style:style style:name="P177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Times New Roman" fo:font-size="8pt" fo:font-style="normal" fo:text-shadow="none" style:text-underline-style="none" fo:font-weight="bold" officeooo:paragraph-rsid="00147392" style:font-size-asian="8pt" style:font-style-asian="normal" style:font-weight-asian="bold" style:font-name-complex="Arial" style:font-size-complex="8pt" style:font-weight-complex="bold" style:text-emphasize="none" fo:hyphenate="true" fo:hyphenation-remain-char-count="2" fo:hyphenation-push-char-count="2" loext:hyphenation-no-caps="false"/>
    </style:style>
    <style:style style:name="P178" style:family="paragraph" style:parent-style-name="Standard">
      <style:paragraph-properties fo:hyphenation-ladder-count="no-limit"/>
      <style:text-properties style:font-name="Times New Roman" fo:font-size="8pt" officeooo:rsid="002f1be5" officeooo:paragraph-rsid="002f1be5" style:font-size-asian="8pt" style:font-name-complex="Arial" style:font-size-complex="8pt" fo:hyphenate="true" fo:hyphenation-remain-char-count="2" fo:hyphenation-push-char-count="2" loext:hyphenation-no-caps="false"/>
    </style:style>
    <style:style style:name="P179" style:family="paragraph" style:parent-style-name="Standard">
      <style:paragraph-properties fo:hyphenation-ladder-count="no-limit"/>
      <style:text-properties style:font-name="Times New Roman" fo:font-size="8pt" officeooo:rsid="002fdfc5" officeooo:paragraph-rsid="002fdfc5" style:font-size-asian="8pt" style:font-name-complex="Arial" style:font-size-complex="8pt" fo:hyphenate="true" fo:hyphenation-remain-char-count="2" fo:hyphenation-push-char-count="2" loext:hyphenation-no-caps="false"/>
    </style:style>
    <style:style style:name="P180" style:family="paragraph" style:parent-style-name="Standard">
      <style:paragraph-properties fo:hyphenation-ladder-count="no-limit" style:snap-to-layout-grid="false"/>
      <style:text-properties style:font-name="Times New Roman" fo:font-size="8pt" officeooo:paragraph-rsid="00147392" style:font-size-asian="8pt" style:font-name-complex="Arial" style:font-size-complex="8pt" fo:hyphenate="true" fo:hyphenation-remain-char-count="2" fo:hyphenation-push-char-count="2" loext:hyphenation-no-caps="false"/>
    </style:style>
    <style:style style:name="P181" style:family="paragraph" style:parent-style-name="Standard">
      <style:paragraph-properties fo:hyphenation-ladder-count="no-limit"/>
      <style:text-properties style:font-name="Times New Roman" fo:font-size="8pt" officeooo:paragraph-rsid="00147392" style:font-size-asian="8pt" style:font-name-complex="Arial" style:font-size-complex="8pt" fo:hyphenate="true" fo:hyphenation-remain-char-count="2" fo:hyphenation-push-char-count="2" loext:hyphenation-no-caps="false"/>
    </style:style>
    <style:style style:name="P182" style:family="paragraph" style:parent-style-name="Standard">
      <style:paragraph-properties fo:hyphenation-ladder-count="no-limit"/>
      <style:text-properties style:font-name="Times New Roman" fo:font-size="8pt" officeooo:rsid="001724f1" officeooo:paragraph-rsid="001724f1" style:font-size-asian="8pt" style:font-name-complex="Arial" style:font-size-complex="8pt" fo:hyphenate="true" fo:hyphenation-remain-char-count="2" fo:hyphenation-push-char-count="2" loext:hyphenation-no-caps="false"/>
    </style:style>
    <style:style style:name="P183" style:family="paragraph" style:parent-style-name="Standard">
      <style:paragraph-properties fo:hyphenation-ladder-count="no-limit"/>
      <style:text-properties style:font-name="Times New Roman" fo:font-size="8pt" officeooo:rsid="001865b7" officeooo:paragraph-rsid="001865b7" style:font-size-asian="8pt" style:font-name-complex="Arial" style:font-size-complex="8pt" fo:hyphenate="true" fo:hyphenation-remain-char-count="2" fo:hyphenation-push-char-count="2" loext:hyphenation-no-caps="false"/>
    </style:style>
    <style:style style:name="P184" style:family="paragraph" style:parent-style-name="Standard">
      <style:paragraph-properties fo:hyphenation-ladder-count="no-limit"/>
      <style:text-properties style:font-name="Times New Roman" fo:font-size="8pt" officeooo:rsid="000b5d34" officeooo:paragraph-rsid="00147392" style:font-size-asian="8pt" style:font-name-complex="Arial" style:font-size-complex="8pt" fo:hyphenate="true" fo:hyphenation-remain-char-count="2" fo:hyphenation-push-char-count="2" loext:hyphenation-no-caps="false"/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 style:text-line-through-style="solid" style:text-line-through-type="single" style:font-name-complex="Arial"/>
    </style:style>
    <style:style style:name="T3" style:family="text">
      <style:text-properties fo:color="#ff0000" loext:opacity="100%" style:text-line-through-style="solid" style:text-line-through-type="single" fo:font-weight="bold" style:font-weight-asian="bold" style:font-name-complex="Arial" style:font-weight-complex="bold"/>
    </style:style>
    <style:style style:name="T4" style:family="text">
      <style:text-properties fo:color="#ff0000" loext:opacity="100%" style:font-name-complex="Arial"/>
    </style:style>
    <style:style style:name="T5" style:family="text">
      <style:text-properties fo:color="#ff0000" loext:opacity="100%" fo:font-weight="bold" style:font-weight-asian="bold" style:font-name-complex="Arial" style:font-weight-complex="bold"/>
    </style:style>
    <style:style style:name="T6" style:family="text">
      <style:text-properties fo:color="#ff3333" loext:opacity="100%" style:text-line-through-style="solid" style:text-line-through-type="single"/>
    </style:style>
    <style:style style:name="T7" style:family="text">
      <style:text-properties fo:color="#ff3333" loext:opacity="100%" style:text-line-through-style="solid" style:text-line-through-type="single" style:font-name-complex="Arial"/>
    </style:style>
    <style:style style:name="T8" style:family="text">
      <style:text-properties fo:color="#ff3333" loext:opacity="100%" style:text-line-through-style="solid" style:text-line-through-type="single" fo:font-weight="bold" style:font-weight-asian="bold" style:font-name-complex="Arial" style:font-weight-complex="bold"/>
    </style:style>
    <style:style style:name="T9" style:family="text">
      <style:text-properties fo:color="#ff3333" loext:opacity="100%" style:font-name-asian="Arial" style:font-name-complex="Arial"/>
    </style:style>
    <style:style style:name="T10" style:family="text">
      <style:text-properties fo:color="#ff3333" loext:opacity="100%" style:font-name-complex="Arial"/>
    </style:style>
    <style:style style:name="T11" style:family="text">
      <style:text-properties fo:color="#ff3333" loext:opacity="100%" fo:font-weight="bold" style:font-weight-asian="bold" style:font-name-complex="Arial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22ad4" style:font-weight-asian="bold" style:font-weight-complex="bold"/>
    </style:style>
    <style:style style:name="T14" style:family="text">
      <style:text-properties fo:font-weight="bold" style:font-weight-asian="bold" style:font-name-complex="Arial" style:font-weight-complex="bold"/>
    </style:style>
    <style:style style:name="T15" style:family="text">
      <style:text-properties style:font-name-complex="Arial"/>
    </style:style>
    <style:style style:name="T16" style:family="text">
      <style:text-properties officeooo:rsid="001e7295" style:font-name-complex="Arial"/>
    </style:style>
    <style:style style:name="T17" style:family="text">
      <style:text-properties officeooo:rsid="00222ad4" style:font-name-complex="Arial"/>
    </style:style>
    <style:style style:name="T18" style:family="text">
      <style:text-properties officeooo:rsid="000964ed" style:font-name-complex="Arial"/>
    </style:style>
    <style:style style:name="T19" style:family="text">
      <style:text-properties officeooo:rsid="00135ab5" style:font-name-complex="Arial"/>
    </style:style>
    <style:style style:name="T20" style:family="text">
      <style:text-properties officeooo:rsid="00212cce"/>
    </style:style>
    <style:style style:name="T21" style:family="text">
      <style:text-properties officeooo:rsid="00222ad4"/>
    </style:style>
    <style:style style:name="T22" style:family="text">
      <style:text-properties officeooo:rsid="001fd8a5"/>
    </style:style>
    <style:style style:name="T23" style:family="text">
      <style:text-properties officeooo:rsid="001e7295"/>
    </style:style>
    <style:style style:name="T24" style:family="text">
      <style:text-properties fo:font-weight="normal" style:font-weight-asian="normal" style:font-name-complex="Arial" style:font-weight-complex="normal"/>
    </style:style>
    <style:style style:name="T25" style:family="text">
      <style:text-properties fo:font-weight="normal" officeooo:rsid="002ff396" style:font-weight-asian="normal" style:font-name-complex="Arial" style:font-weight-complex="normal"/>
    </style:style>
    <style:style style:name="T26" style:family="text">
      <style:text-properties style:use-window-font-color="true" loext:opacity="0%" style:text-line-through-style="none" style:text-line-through-type="none" fo:font-weight="bold" style:font-weight-asian="bold" style:font-weight-complex="bold"/>
    </style:style>
    <style:style style:name="T27" style:family="text">
      <style:text-properties style:use-window-font-color="true" loext:opacity="0%" style:text-line-through-style="none" style:text-line-through-type="none" fo:font-weight="bold" officeooo:rsid="00083fbe" style:font-weight-asian="bold" style:font-weight-complex="bold"/>
    </style:style>
    <style:style style:name="T28" style:family="text">
      <style:text-properties style:use-window-font-color="true" loext:opacity="0%" style:text-line-through-style="none" style:text-line-through-type="none" fo:font-weight="normal" officeooo:rsid="00083fbe" style:font-weight-asian="normal" style:font-weight-complex="normal"/>
    </style:style>
    <style:style style:name="T29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0" style:family="text">
      <style:text-properties style:text-outline="false" style:text-line-through-style="none" style:text-line-through-type="none" fo:font-style="normal" fo:text-shadow="none" style:text-underline-style="none" fo:font-weight="normal" officeooo:rsid="00083fbe" style:font-style-asian="normal" style:font-weight-asian="normal" style:text-emphasize="none"/>
    </style:style>
    <style:style style:name="T31" style:family="text">
      <style:text-properties officeooo:rsid="0009252d"/>
    </style:style>
    <style:style style:name="T32" style:family="text">
      <style:text-properties officeooo:rsid="000b2cf6"/>
    </style:style>
    <style:style style:name="T33" style:family="text">
      <style:text-properties officeooo:rsid="000b3521"/>
    </style:style>
    <style:style style:name="T34" style:family="text">
      <style:text-properties officeooo:rsid="000b5d34"/>
    </style:style>
    <style:style style:name="T35" style:family="text">
      <style:text-properties officeooo:rsid="00106b17"/>
    </style:style>
    <style:style style:name="T36" style:family="text">
      <style:text-properties fo:color="#000000" loext:opacity="100%" fo:font-weight="bold" style:font-weight-asian="bold" style:font-name-complex="Arial" style:font-weight-complex="bold"/>
    </style:style>
    <style:style style:name="T37" style:family="text">
      <style:text-properties fo:color="#000000" loext:opacity="100%" fo:font-weight="bold" officeooo:rsid="00128c66" style:font-weight-asian="bold" style:font-name-complex="Arial" style:font-weight-complex="bold"/>
    </style:style>
    <style:style style:name="T38" style:family="text">
      <style:text-properties fo:color="#000000" loext:opacity="100%" style:font-name-complex="Arial"/>
    </style:style>
    <style:style style:name="T39" style:family="text">
      <style:text-properties fo:color="#000000" loext:opacity="100%" officeooo:rsid="00135ab5" style:font-name-complex="Arial"/>
    </style:style>
    <style:style style:name="T40" style:family="text">
      <style:text-properties fo:color="#000000" loext:opacity="100%" style:text-line-through-style="solid" style:text-line-through-type="single" style:font-name-complex="Arial"/>
    </style:style>
    <style:style style:name="T41" style:family="text">
      <style:text-properties fo:color="#000000" loext:opacity="100%" style:text-line-through-style="solid" style:text-line-through-type="single" officeooo:rsid="00135ab5" style:font-name-complex="Arial"/>
    </style:style>
    <style:style style:name="T42" style:family="text">
      <style:text-properties fo:color="#000000" loext:opacity="100%" fo:font-weight="normal" style:font-weight-asian="normal" style:font-name-complex="Arial" style:font-weight-complex="normal"/>
    </style:style>
    <style:style style:name="T43" style:family="text">
      <style:text-properties officeooo:rsid="00147392"/>
    </style:style>
    <style:style style:name="T44" style:family="text">
      <style:text-properties officeooo:rsid="0014be71"/>
    </style:style>
    <style:style style:name="T45" style:family="text">
      <style:text-properties officeooo:rsid="0014e71a"/>
    </style:style>
    <style:style style:name="T46" style:family="text">
      <style:text-properties officeooo:rsid="0015d394"/>
    </style:style>
    <style:style style:name="T47" style:family="text">
      <style:text-properties officeooo:rsid="001724f1"/>
    </style:style>
    <style:style style:name="T48" style:family="text">
      <style:text-properties officeooo:rsid="001865b7"/>
    </style:style>
    <style:style style:name="T49" style:family="text">
      <style:text-properties officeooo:rsid="0018bc91"/>
    </style:style>
    <style:style style:name="T50" style:family="text">
      <style:text-properties officeooo:rsid="0019c022"/>
    </style:style>
    <style:style style:name="T51" style:family="text">
      <style:text-properties officeooo:rsid="001b7eef"/>
    </style:style>
    <style:style style:name="T52" style:family="text">
      <style:text-properties officeooo:rsid="0021e4f4"/>
    </style:style>
    <style:style style:name="T53" style:family="text">
      <style:text-properties officeooo:rsid="0023bd22"/>
    </style:style>
    <style:style style:name="T54" style:family="text">
      <style:text-properties officeooo:rsid="002d034e"/>
    </style:style>
    <style:style style:name="T55" style:family="text">
      <style:text-properties officeooo:rsid="002ee138"/>
    </style:style>
    <style:style style:name="T56" style:family="text">
      <style:text-properties officeooo:rsid="00318054"/>
    </style:style>
    <style:style style:name="T57" style:family="text">
      <style:text-properties officeooo:rsid="00354609"/>
    </style:style>
    <style:style style:name="T58" style:family="text">
      <style:text-properties fo:color="#c9211e" loext:opacity="100%"/>
    </style:style>
    <style:style style:name="T59" style:family="text">
      <style:text-properties fo:color="#c9211e" loext:opacity="100%" style:text-line-through-style="solid" style:text-line-through-type="single"/>
    </style:style>
    <style:style style:name="T60" style:family="text">
      <style:text-properties fo:color="#c9211e" loext:opacity="100%" style:text-line-through-style="solid" style:text-line-through-type="single" style:font-name-complex="Arial"/>
    </style:style>
    <style:style style:name="T61" style:family="text">
      <style:text-properties fo:color="#c9211e" loext:opacity="100%" style:text-line-through-style="solid" style:text-line-through-type="single" officeooo:rsid="00135ab5" style:font-name-complex="Arial"/>
    </style:style>
    <style:style style:name="T62" style:family="text">
      <style:text-properties officeooo:rsid="00399aab"/>
    </style:style>
    <style:style style:name="T63" style:family="text">
      <style:text-properties officeooo:rsid="003a94e2"/>
    </style:style>
    <style:style style:name="T64" style:family="text">
      <style:text-properties officeooo:rsid="003c1ea9"/>
    </style:style>
    <style:style style:name="T65" style:family="text">
      <style:text-properties officeooo:rsid="0042f169"/>
    </style:style>
    <style:style style:name="T66" style:family="text">
      <style:text-properties officeooo:rsid="004358f9"/>
    </style:style>
    <style:style style:name="T67" style:family="text">
      <style:text-properties officeooo:rsid="004504ef"/>
    </style:style>
    <style:style style:name="T68" style:family="text">
      <style:text-properties officeooo:rsid="00459f2a"/>
    </style:style>
    <style:style style:name="T69" style:family="text">
      <style:text-properties officeooo:rsid="004779e3"/>
    </style:style>
    <style:style style:name="T70" style:family="text">
      <style:text-properties officeooo:rsid="00490c0d"/>
    </style:style>
    <style:style style:name="T71" style:family="text">
      <style:text-properties officeooo:rsid="004b597d"/>
    </style:style>
    <style:style style:name="T72" style:family="text">
      <style:text-properties officeooo:rsid="004e42a4"/>
    </style:style>
    <style:style style:name="T73" style:family="text">
      <style:text-properties officeooo:rsid="004e44de"/>
    </style:style>
    <style:style style:name="T74" style:family="text">
      <style:text-properties officeooo:rsid="0050cd7a"/>
    </style:style>
    <style:style style:name="T75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header-rows>
          <table:table-row table:style-name="TableLine1517693972096">
            <table:table-cell table:style-name="Tabela1.A1" office:value-type="string">
              <text:p text:style-name="P7"><draw:frame draw:style-name="fr1" draw:name="Ramka1" text:anchor-type="char" svg:x="0cm" svg:y="-2.54cm" svg:width="26.816cm" svg:height="1.773cm" draw:z-index="15"><draw:text-box><text:p text:style-name="P4"/><text:p text:style-name="P4"/><text:p text:style-name="P4">EWIDENCJA KLUBÓW SPORTOWYCH DZIAŁAJĄCYCH W FORMIE STOWARZYSZEŃ, </text:p><text:p text:style-name="P4">KTÓRYCH STATUTY NIE PRZEWIDUJĄ PROWADZENIA DZIAŁALNOŚCI GOSPODARCZEJ </text:p><text:p text:style-name="P5"/></draw:text-box></draw:frame>LP.</text:p>
            </table:table-cell>
            <table:table-cell table:style-name="Tabela1.A1" office:value-type="string">
              <text:p text:style-name="P8">Data wpisu</text:p>
            </table:table-cell>
            <table:table-cell table:style-name="Tabela1.A1" office:value-type="string">
              <text:p text:style-name="P8">Numer ewidencyjny</text:p>
            </table:table-cell>
            <table:table-cell table:style-name="Tabela1.A1" office:value-type="string">
              <text:p text:style-name="P8">Imiona i nazwiska oraz daty urodzenia członków komitetu założycielskiego</text:p>
            </table:table-cell>
            <table:table-cell table:style-name="Tabela1.A1" office:value-type="string">
              <text:p text:style-name="P8">Nazwa, siedziba oraz adres klubu sportowego</text:p>
            </table:table-cell>
            <table:table-cell table:style-name="Tabela1.A1" office:value-type="string">
              <text:p text:style-name="P8">Imiona, nazwiska i funkcje osób wchodzących w skład zarządu i organu kontroli wewnętrznej</text:p>
            </table:table-cell>
            <table:table-cell table:style-name="Tabela1.A1" office:value-type="string">
              <text:p text:style-name="P8">Informacje o statucie: data uchwalenia, data zmiany statutu</text:p>
            </table:table-cell>
            <table:table-cell table:style-name="Tabela1.A1" office:value-type="string">
              <text:p text:style-name="P8">dane osób upoważnionych do zaciągnięcia zobowiązań majątkowych</text:p>
            </table:table-cell>
            <table:table-cell table:style-name="Tabela1.A1" office:value-type="string">
              <text:p text:style-name="P8">cele działania</text:p>
            </table:table-cell>
            <table:table-cell table:style-name="Tabela1.A1" office:value-type="string">
              <text:p text:style-name="P8">teren działania</text:p>
            </table:table-cell>
            <table:table-cell table:style-name="Tabela1.A1" office:value-type="string">
              <text:p text:style-name="P8">data wykreślenia klubu sportowego z ewidencji</text:p>
            </table:table-cell>
            <table:table-cell table:style-name="Tabela1.L1" office:value-type="string">
              <text:p text:style-name="P8">inne uwagi</text:p>
            </table:table-cell>
          </table:table-row>
        </table:table-header-rows>
        <table:table-row table:style-name="TableLine1517693996304">
          <table:table-cell table:style-name="Tabela1.A2" office:value-type="string">
            <text:p text:style-name="P6">1.</text:p>
          </table:table-cell>
          <table:table-cell table:style-name="Tabela1.A2" office:value-type="string">
            <text:p text:style-name="P17">24.10.2002</text:p>
          </table:table-cell>
          <table:table-cell table:style-name="Tabela1.A2" office:value-type="string">
            <text:p text:style-name="P17">1/KS</text:p>
          </table:table-cell>
          <table:table-cell table:style-name="Tabela1.A2" office:value-type="string">
            <text:p text:style-name="P17">Krzysztof Krakowski, Alfred Sobolewski, Karol Drzewiecki, Andrzej Gula, Roman Ludwiczak</text:p>
          </table:table-cell>
          <table:table-cell table:style-name="Tabela1.A2" office:value-type="string">
            <text:p text:style-name="P17"><text:span text:style-name="T12">Klub Szachowy "Odrodzenie-Szczytno" w Szczytnie</text:span> ul. Solidarności 9 12-100 Szczytno</text:p>
          </table:table-cell>
          <table:table-cell table:style-name="Tabela1.A2" office:value-type="string">
            <text:p text:style-name="P38"><text:span text:style-name="T3">.ZARZĄD: </text:span><text:span text:style-name="T2">Przewodniczący- Krakowski Krzysztof, Wiceprezes- Sobolewski Alfred, Sekretarz i Skarbnik Drzewiecki Karol, Członek- Gula Andrzej, <text:s text:c="12"/></text:span><text:span text:style-name="T3">KOMISJA REWIZYJNA:</text:span><text:span text:style-name="T2"> Przewodniczący- Krzysztof Łuszczyk, Członkowie- Krawczyk Zbigniew, Karabela Dariusz</text:span><text:span text:style-name="T4"> <text:line-break/></text:span><text:span text:style-name="T8">ZARZĄD:</text:span><text:span text:style-name="T7"> Prezes - Krzysztof Krakowski, Wiceprezes - Alfred Sobolewski, Sekretarz – Anna Szwejkowska, Skarbnik - Karol Drzewiecki, Członek – Donat Czuba, </text:span><text:span text:style-name="T8">KOMISJA REWIZYJNA: </text:span><text:span text:style-name="T7">Przewodniczący - Krzysztof Łuszczyk, Członkowie - Zbigniew Krawczyk, Dariusz Karabela,</text:span></text:p>
            <text:p text:style-name="P39"><text:span text:style-name="T14">ZARZĄD:</text:span><text:span text:style-name="T15"> Prezes - Krzysztof Krakowski, Wiceprezes – </text:span><text:span text:style-name="T18">Wojciech Wrześniowski</text:span><text:span text:style-name="T15">, Sekretarz – </text:span><text:span text:style-name="T18">Leszek Mielaczarek</text:span><text:span text:style-name="T15">, Skarbnik - Karol Drzewiecki, Członek – Donat Czuba, </text:span><text:span text:style-name="T14">KOMISJA REWIZYJNA: </text:span><text:span text:style-name="T15">Przewodniczący - Krzysztof Łuszczyk, Członkowie - <text:s/>Dariusz Karabela,</text:span></text:p>
            <text:p text:style-name="P39"/>
            <text:p text:style-name="P39"/>
            <text:p text:style-name="P39"/>
            <text:p text:style-name="P39"/>
            <text:p text:style-name="P22"/>
          </table:table-cell>
          <table:table-cell table:style-name="Tabela1.A2" office:value-type="string">
            <text:p text:style-name="P17">19.09.2002r. <text:line-break/>zmiany<text:line-break/>20.01.2004r.<text:line-break/>26.02.2012 r.,</text:p>
          </table:table-cell>
          <table:table-cell table:style-name="Tabela1.A2" office:value-type="string">
            <text:p text:style-name="P17">Do ważności oświadczeń dotyczących praw i zobowiązań majątkowych Klubu wymagane jest współdziałanie dwóch osób: prezesa lub wiceprezesa oraz skarbnika lub innej uprawnionej przez Zarząd osoby</text:p>
          </table:table-cell>
          <table:table-cell table:style-name="Tabela1.A2" office:value-type="string">
            <text:p text:style-name="P38"><text:span text:style-name="T2">Rozwój i popularyzacja szachów wśród społeczeństwa </text:span><text:span text:style-name="T15"><text:line-break/>celem klubu jest: <text:line-break/>1. rozwój i popularyzacja sportu szachowego, brydża sportowego <text:line-break/>i warcab wśród społeczeństwa, a szczególnie dzieci i młodzieży, <text:line-break/>2. prowadzenie na rzecz dzieci i młodzieży szkolnej pozaszkolnej działalności szkoleniowo-wychowawczej poprzez sport szachowy, <text:line-break/>3. animowanie życia sportowo-kulturalnego i edukacyjnego, <text:line-break/>4. poprzez współzawodnictwo sportowe aktywizowanie środowisk lokalnych, wspieranie inicjatyw lokalnych, <text:line-break/>5. organizacja imprez sportowych i rekreacyjnych.</text:span></text:p>
          </table:table-cell>
          <table:table-cell table:style-name="Tabela1.A2" office:value-type="string">
            <text:p text:style-name="P38"><text:span text:style-name="T2">Miasto Szczytno</text:span><text:span text:style-name="T15"><text:line-break/></text:span><text:span text:style-name="T17">T</text:span><text:span text:style-name="T15">erenem działania jest obszar kraju, ze szczególnym uwzględnieniem gmin wiejskich, siedzibą władz jest Świetlica Spółdzielni Mieszkaniowej „Odrodzenie” w Szczytnie, przy ulicy Solidarności 9.</text:span></text:p>
          </table:table-cell>
          <table:table-cell table:style-name="Tabela1.A2" office:value-type="string">
            <text:p text:style-name="P17"> </text:p>
          </table:table-cell>
          <table:table-cell table:style-name="Tabela1.L2" office:value-type="string">
            <text:p text:style-name="P17">zmiany do ewidencji wprowadził Inspektor P. Krassowski 05.02.2013 r.</text:p>
            <text:p text:style-name="P28">21.12.2017 r.</text:p>
          </table:table-cell>
        </table:table-row>
        <table:table-row table:style-name="TableLine1517693994944">
          <table:table-cell table:style-name="Tabela1.A2" office:value-type="string">
            <text:p text:style-name="P6">2.</text:p>
          </table:table-cell>
          <table:table-cell table:style-name="Tabela1.A2" office:value-type="string">
            <text:p text:style-name="P17">12.01.2004</text:p>
          </table:table-cell>
          <table:table-cell table:style-name="Tabela1.A2" office:value-type="string">
            <text:p text:style-name="P17">2/KS</text:p>
          </table:table-cell>
          <table:table-cell table:style-name="Tabela1.A2" office:value-type="string">
            <text:p text:style-name="P17">Mirosław Kowalski, Andrzej Dąbrowski, Józef Zdunek, Kazimierz Michalski, Magdalena Rzepecka</text:p>
          </table:table-cell>
          <table:table-cell table:style-name="Tabela1.A2" office:value-type="string">
            <text:p text:style-name="P38"><text:span text:style-name="T2">Piłkarski Klub Sportowy " Reda" w Szczytnie Dzierzki 8 12-122 Jedwabno</text:span><text:span text:style-name="T15"><text:line-break/></text:span></text:p>
            <text:p text:style-name="P17"><text:span text:style-name="T12">Szczycieński Klub Sportowy „Szczytno”</text:span> z siedzibą w Szczytnie ul. Ostrołęcka 2,<text:line-break/>12-100 Szczytno</text:p>
          </table:table-cell>
          <table:table-cell table:style-name="Tabela1.A2" office:value-type="string">
            <text:p text:style-name="P38"><text:span text:style-name="T3">ZARZĄD: </text:span><text:span text:style-name="T2">Mirosław Kowalski-Prezes, Sławomir Chmieliński-Zastępca Prezesa, Kazimierz Michalski-Sekretarz, </text:span><text:span text:style-name="T3">KOMISJA REWIZYJNA:</text:span><text:span text:style-name="T2"> Dorota Padiasek, Urszula Dudziec, Kazimierz Michalski</text:span><text:span text:style-name="T15"><text:line-break/></text:span><text:span text:style-name="T8">Zarząd Klubu:</text:span><text:span text:style-name="T7"><text:line-break/>1. Pan <text:s/>Mirosław Grzegorz Kowalski – Prezes<text:line-break/>2. Pan Zbigniew Magnuszewski – Wiceprezes <text:s text:c="21"/>3. Pan Jarosław Goroszkiewicz – Sekretarz<text:line-break/>4. Pan Dariusz Pogorzelski – Skarbnik<text:line-break/>5. Pan Marek Ałaj – Członek<text:line-break/>6. Pan Mariusz Korczakowski</text:span></text:p>
            <text:p text:style-name="P113"><text:span text:style-name="T9">– </text:span><text:span text:style-name="T10">Członek<text:line-break/>7. Pan Andrzej Kwiatkowski – Członek<text:line-break/></text:span><text:span text:style-name="T11">Komisja Rewizyjna:</text:span><text:span text:style-name="T10"><text:line-break/>1.Pan Ryszard Chorążewicz – Przewodniczący <text:line-break/>2. Pan Józef Zdunek – Członek 3. Pan Zygmunt Zapadka – Członek</text:span><text:span text:style-name="T14"><text:line-break/></text:span><text:span text:style-name="T5">Zarząd Klubu:</text:span><text:span text:style-name="T14"><text:line-break/></text:span><text:span text:style-name="T4">1. Pan Zbigniew Magnuszewski – Prezes Klubu<text:line-break/>2. Pan Ryszard Chorążewicz - Wiceprezes <text:s text:c="22"/>3. Pan Dariusz Jasiński – Sekretarz<text:line-break/>4. Pan Dariusz Pogorzelski – Skarbnik<text:line-break/>5. Pan Marek Ałaj – Członek<text:line-break/></text:span><text:soft-page-break/><text:span text:style-name="T4">6. Pan Andrzej Kwiatkowski – Członek<text:line-break/>7. Pan Mirosław Zyśk – Członek</text:span></text:p>
            <text:p text:style-name="P114"><text:span text:style-name="T1">8. Pan Marek Jurczak– Członek</text:span><text:line-break/></text:p>
            <text:p text:style-name="P96">Komisja Rewizyjna:</text:p>
            <text:p text:style-name="P121"><text:span text:style-name="T15">1.Pan </text:span><text:span text:style-name="T24">Aleksander Napiórkowski,</text:span><text:span text:style-name="T15"> – Przewodniczący </text:span></text:p>
            <text:p text:style-name="P121"><text:span text:style-name="T15">2.Pan </text:span><text:span text:style-name="T24">Wojciech Kuchna </text:span><text:span text:style-name="T15">– Sekretarz <text:s text:c="19"/></text:span></text:p>
            <text:p text:style-name="P94"><text:span text:style-name="T15">3.Pan </text:span><text:span text:style-name="T24">Michał Bondaruk</text:span><text:span text:style-name="T15"> – Członek</text:span></text:p>
            <text:p text:style-name="P102"/>
            <text:p text:style-name="P103"><text:span text:style-name="T37">Z</text:span><text:span text:style-name="T36">arząd Klubu:<text:line-break/></text:span><text:span text:style-name="T38">1. </text:span><text:span text:style-name="T39">Piotr Mikosza - </text:span><text:span text:style-name="T38">Prezes Klubu<text:line-break/></text:span><text:span text:style-name="T60">2. </text:span><text:span text:style-name="T61">Jarosław Jeziorny - </text:span><text:span text:style-name="T60">Wiceprezes <text:s text:c="16"/></text:span><text:span text:style-name="T38"><text:s/></text:span></text:p>
            <text:p text:style-name="P124">2. Bałdyga Rafał – Wiceprezes</text:p>
            <text:p text:style-name="P103"><text:span text:style-name="T38">3. </text:span><text:span text:style-name="T39">Artur Magnuszewski - </text:span><text:span text:style-name="T38">Sekretarz<text:line-break/>4. </text:span><text:span text:style-name="T39">Michał Bondaruk <text:s text:c="2"/>-</text:span><text:span text:style-name="T38">Skarbnik</text:span><text:span text:style-name="T40"><text:line-break/></text:span><text:span text:style-name="T41">5</text:span><text:span text:style-name="T38">. Andrzej </text:span><text:span text:style-name="T39">Kęszczyk - </text:span><text:span text:style-name="T42">Członek<text:line-break/></text:span></text:p>
            <text:p text:style-name="P69">Komisja Rewizyjna:</text:p>
            <text:p text:style-name="P122"><text:span text:style-name="T15">1.</text:span><text:span text:style-name="T19">Łukasz Krzewski - </text:span><text:span text:style-name="T15">Przewodniczący </text:span></text:p>
            <text:p text:style-name="P119"><text:span text:style-name="T58">1. </text:span><text:span text:style-name="T59">Dariusz Pogorzelski – Przewodniczący</text:span></text:p>
            <text:p text:style-name="P120">1. Cichy Arkadiusz- <text:span text:style-name="T66">bez określenia ffunkcji</text:span></text:p>
            <text:p text:style-name="P118"><text:span text:style-name="T15">2.</text:span><text:span text:style-name="T19">Waldemar Dębski - </text:span><text:span text:style-name="T15">Sekretarz <text:s text:c="19"/></text:span></text:p>
            <text:p text:style-name="P68"><text:span text:style-name="T15">3.</text:span><text:span text:style-name="T19">Andrzej Albrecht - </text:span><text:span text:style-name="T15">Członek</text:span></text:p>
            <text:p text:style-name="P67"/>
          </table:table-cell>
          <table:table-cell table:style-name="Tabela1.A2" office:value-type="string">
            <text:p text:style-name="P116">29.12.2003r. <text:s text:c="3"/><text:line-break/>11.03.2011r. <text:s text:c="3"/><text:line-break/>25.06.2013 - Zmiany w statucie</text:p>
            <text:p text:style-name="P116">31.03.2015 – zmiana statu w całości</text:p>
            <text:p text:style-name="P115">29.09.2017 – zmiana statu w całości</text:p>
          </table:table-cell>
          <table:table-cell table:style-name="Tabela1.A2" office:value-type="string">
            <text:p text:style-name="P38"><text:span text:style-name="T2">Do ważności oswiadczeń dotyczących praw i zobowiązań majątkowych Klubu wymagane jest współdziałanie dwóch osób: prezesa lub wiceprezesa lub skarbnika klubu.</text:span><text:span text:style-name="T15"><text:line-break/></text:span></text:p>
            <text:p text:style-name="P44">Dla ważności oświadczeń w zakresie praw, podejmowania zobowiązań majątkowych oraz udzielania pełnomocnictw wymagane są podpisy dwóch osób spośród następujących: Prezesa, Sekretarza, trzeciego upoważnionego członka Zarządu.</text:p>
            <text:p text:style-name="P45"/>
            <text:p text:style-name="P54">Do zaciągania zobowiązań majątkowych oraz udzielania pełnomocnictw uprawnionych jest dwóch członków Zarządu spośród następujących” Prezesa, Skarbnika, trzeciego uprawnionego członka Zarządu.</text:p>
            <text:p text:style-name="P45"/>
            <text:p text:style-name="P45"/>
          </table:table-cell>
          <table:table-cell table:style-name="Tabela1.A2" office:value-type="string">
            <text:p text:style-name="P99">Planowanie i organizowanie pozalekcyjnego życia sportowego uczniów </text:p>
            <text:p text:style-name="P42"><text:span text:style-name="T8">Celem Klubu jest:</text:span><text:span text:style-name="T7"><text:line-break/>1. Promocja sportu.<text:line-break/>2. Planowanie i organizowanie pozalekcyjnego życia sportowego uczniów w oparciu <text:line-break/> możliwości obiektowe i sprzętowe szkół oraz o pomoc organizacyjną i materialną <text:line-break/> rodziców i sympatyków Klubu.<text:line-break/>3. Angażowanie uczniów do różnorodnych form aktywności ruchowej. <text:line-break/>4. Uczestniczenie w imprezach sportowych organizowanych na obszarze działania <text:line-break/> <text:s/>samorządu terytorialnego i poza nim.<text:line-break/>5. Organizowanie zajęć sportowych dla dzieci i młodzieży w celu wszechstronnego<text:line-break/> <text:s text:c="2"/>rozwoju ich sprawności fizycznej i umysłowej.<text:line-break/>6. Organizowanie działalności sportowej ze szczególnym uwzględnieniem funkcji <text:line-break/> <text:s text:c="2"/>zdrowotnych i wychowawczych.<text:line-break/>7. Organizowanie zawodnikom różnorodnych form współzawodnictwa sportowego.<text:line-break/>8. Kształtowanie pozytywnych cech charakteru i osobowości poprzez uczestnictwo w <text:line-break/> <text:s/>realizacji zadań Klubu.<text:line-break/>9. Nauka i doskonalenie elementów technicznych gry w piłkę nożną poprzez <text:line-break/> <text:s/>różnorodne formy aktywności ruchowej, gry i zabawy.<text:line-break/>10. Selekcja i profesjonalna opieka nad zawodnikami wybitnie uzdolnionymi <text:s text:c="3"/><text:line-break/> <text:s/>technicznie i ruchowo.<text:line-break/>11. Organizowanie wypoczynku dla dzieci i młodzieży.</text:span></text:p>
            <text:p text:style-name="P38"><text:span text:style-name="T14">Celem Klubu jest:</text:span><text:span text:style-name="T15"><text:line-break/></text:span><text:soft-page-break/><text:span text:style-name="T15">1. upowszechnianie kultury fizycznej i sportu,</text:span></text:p>
            <text:p text:style-name="P17">2. prowadzenie szkolenia sportowego,</text:p>
            <text:p text:style-name="P17">3. zapewnienie członkom Klubu udziału w sporcie wypoczynkowym,</text:p>
            <text:p text:style-name="P17">4. doskonalenie uzdolnień i sprawności fizycznej członków Klubu,</text:p>
            <text:p text:style-name="P17">5. organizowanie udziału członkom Klubu we współzawodnictwie sportowym,</text:p>
            <text:p text:style-name="P17">6. organizowanie uczestnictwa w imprezach <text:s/>sportowo-rekreacyjnych,</text:p>
            <text:p text:style-name="P17">7. angażowanie członków Klubu do uprawniania różnych form rekreacji ruchowej,</text:p>
            <text:p text:style-name="P17">8. dbałość o prawidłowy rozwój psychofizyczny członków Klubu,</text:p>
            <text:p text:style-name="P17">9. podejmowanie działań na rzecz promocji i rozwoju sportu w mieście i powiecie,</text:p>
            <text:p text:style-name="P17">10. ochronę i promocję zdrowia,</text:p>
            <text:p text:style-name="P17">11. upowszechnianie sportowego współzawodnictwa międzynarodowego, w tym działanie na rzecz integracji środowisk sportowych oraz rozwijanie kontaktów sportowych i współpracy między społeczeństwami przez sport,</text:p>
            <text:p text:style-name="P17">12. popularyzację zasad sportowej rywalizacji,</text:p>
            <text:p text:style-name="P17">13. popularyzację uprawniania sportu w sposób nie szkodzący środowisku naturalnemu i zgodny z zasadami ekologii,</text:p>
            <text:p text:style-name="P17">14. organizowanie zajęć sportowych dla dzieci i młodzieży w celu wszechstronnego rozwoju ich sprawności fizycznej i umysłowej,</text:p>
            <text:p text:style-name="P17">15. organizowanie wypoczynku dla dzieci i młodzieży.</text:p>
            <text:p text:style-name="P17"/>
            <text:p text:style-name="P17"><text:soft-page-break/></text:p>
          </table:table-cell>
          <table:table-cell table:style-name="Tabela1.A2" office:value-type="string">
            <text:p text:style-name="P44">Powiat Szczytno</text:p>
            <text:p text:style-name="P54">Terenem działania Klubu jest obszar Rzeczypospolitej Polskiej, a siedzibą Klubu jest miasto Szczytno. Klub dla realizacji swoich celów może prowadzić działalność statutową także poza granicami Rzeczypospolitej Polskiej. </text:p>
          </table:table-cell>
          <table:table-cell table:style-name="Tabela1.A2" office:value-type="string">
            <text:p text:style-name="P17"> </text:p>
          </table:table-cell>
          <table:table-cell table:style-name="Tabela1.L2" office:value-type="string">
            <text:p text:style-name="P70">Posiada wpis KRS 317744 wykaz stowarzyszeń rejestrowych pozycja nr 184 </text:p>
            <text:p text:style-name="P71"/>
            <text:p text:style-name="P71">Zmiany do ewidencji wprowadził Inspektor P. Krassowski 11.07.2013 r.</text:p>
            <text:p text:style-name="P71"/>
            <text:p text:style-name="P71">Zmiany do ewidencji wprowadził Inspektor P. Krassowski 25.06.2015 r.</text:p>
            <text:p text:style-name="P71"><text:line-break/>Zmiany do ewidencji wprowadził Inspektor P. Krassowski 14.12..2015 r</text:p>
            <text:p text:style-name="P71"/>
            <text:p text:style-name="P71">Zmiany do ewidencji wprowadził Inspektor P. Krassowski 11.10.2017 r.</text:p>
            <text:p text:style-name="P71"/>
            <text:p text:style-name="P71"/>
            <text:p text:style-name="P79">Zmiany do ewidencji wprowadziła Inspektor Beata Dec</text:p>
            <text:p text:style-name="P79"><text:span text:style-name="T57">w dniu 28</text:span>.0<text:span text:style-name="T57">2</text:span>.2020 r.</text:p>
            <text:p text:style-name="P83">znak sprawy: Or.4222.5.2020</text:p>
            <text:p text:style-name="P71"/>
            <text:p text:style-name="P71"/>
            <text:p text:style-name="P80"><text:soft-page-break/>Zmiany do ewidencji wprowadziła Inspektor Beata Dec</text:p>
            <text:p text:style-name="P83">w dniu 19.04.2021 r. znak sprawy: Or.4222.9.2021</text:p>
            <text:p text:style-name="P71"/>
            <text:p text:style-name="P71"/>
            <text:p text:style-name="P71"/>
            <text:p text:style-name="P71"/>
            <text:p text:style-name="P71"/>
            <text:p text:style-name="P81">Zmiany do ewidencji wprowadziła Inspektor Beata Dec</text:p>
            <text:p text:style-name="P84">w dniu 1<text:span text:style-name="T65">4</text:span>.04.202<text:span text:style-name="T65">2</text:span> r. znak sprawy: Or.4222.<text:span text:style-name="T65">8</text:span>.202<text:span text:style-name="T65">2</text:span></text:p>
            <text:p text:style-name="P73"/>
            <text:p text:style-name="P73"/>
          </table:table-cell>
        </table:table-row>
        <table:table-row table:style-name="TableLine1517693995760">
          <table:table-cell table:style-name="Tabela1.A2" office:value-type="string">
            <text:p text:style-name="P91">3.</text:p>
          </table:table-cell>
          <table:table-cell table:style-name="Tabela1.A2" office:value-type="string">
            <text:p text:style-name="P92">16.06.2004</text:p>
          </table:table-cell>
          <table:table-cell table:style-name="Tabela1.A2" office:value-type="string">
            <text:p text:style-name="P92">3/KS</text:p>
          </table:table-cell>
          <table:table-cell table:style-name="Tabela1.A2" office:value-type="string">
            <text:p text:style-name="P92">brak inf.</text:p>
          </table:table-cell>
          <table:table-cell table:style-name="Tabela1.A2" office:value-type="string">
            <text:p text:style-name="P92">Stowarzyszenie Klub Sportowy "WPZ Lemany" Lemany 15a 12-100 Szczytno</text:p>
          </table:table-cell>
          <table:table-cell table:style-name="Tabela1.A2" office:value-type="string">
            <text:p text:style-name="P92">Prezes- Barbara Spychał, Wiceprezes- Zdzisław Bogacki, Sekretarz- Paweł Walerzak, Skarbnik- Jarosław Dąbrowski, Członek- Jerzy Górski <text:s text:c="7"/>KOMISJA REWIZYJNA: Przewodniczący- Dariusz Woźniak, Członek- Krzysztof Dąbrowski, Członek Piotr Obrębski</text:p>
          </table:table-cell>
          <table:table-cell table:style-name="Tabela1.A2" office:value-type="string">
            <text:p text:style-name="P92">10.06.2004r. <text:s text:c="5"/>16.07.2008</text:p>
          </table:table-cell>
          <table:table-cell table:style-name="Tabela1.A2" office:value-type="string">
            <text:p text:style-name="P92">Do ważności oswiadczeń dotyczących praw i zobowiązań majątkowych Klubu wymagane jest współdziałanie dwóch osób: prezesa lub wiceprezesa lub skarbnika klubu.</text:p>
          </table:table-cell>
          <table:table-cell table:style-name="Tabela1.A2" office:value-type="string">
            <text:p text:style-name="P92">Sport Wypoczynkowy organizacja imprez i widowisk sportowych</text:p>
          </table:table-cell>
          <table:table-cell table:style-name="Tabela1.A2" office:value-type="string">
            <text:p text:style-name="P92">Polska, Gminy Powiatu Szczycieńskiego</text:p>
          </table:table-cell>
          <table:table-cell table:style-name="Tabela1.A2" office:value-type="string">
            <text:p text:style-name="P100">14.01.2009 r.</text:p>
          </table:table-cell>
          <table:table-cell table:style-name="Tabela1.L2" office:value-type="string">
            <text:p text:style-name="P101"/>
          </table:table-cell>
        </table:table-row>
        <table:table-row table:style-name="TableLine1517693989776">
          <table:table-cell table:style-name="Tabela1.A2" office:value-type="string">
            <text:p text:style-name="P95">4.</text:p>
          </table:table-cell>
          <table:table-cell table:style-name="Tabela1.A2" office:value-type="string">
            <text:p text:style-name="P92">11.04.2005</text:p>
          </table:table-cell>
          <table:table-cell table:style-name="Tabela1.A2" office:value-type="string">
            <text:p text:style-name="P92">4/KS</text:p>
          </table:table-cell>
          <table:table-cell table:style-name="Tabela1.A2" office:value-type="string">
            <text:p text:style-name="P92">Marcin Andrzejczak, Zenon Gwiazda, Łukasz Borowski, Katarzyna Pikora Andrzejczyk, Arkadiusz Iwaniak, Jacek Andrzejczak, Ewa Gwiazda, Mariusz Wierzchowski, Paweł Walkowicz</text:p>
          </table:table-cell>
          <table:table-cell table:style-name="Tabela1.A2" office:value-type="string">
            <text:p text:style-name="P92">Stowarzyszenie Klub Piłkarski "Szczytno" w Szczytnie ul. Lemańska 4/23 12-100 Szczytno</text:p>
          </table:table-cell>
          <table:table-cell table:style-name="Tabela1.A2" office:value-type="string">
            <text:p text:style-name="P92">Prezes- Marcin Andrzejczak, Wiceprezes- Arkadiusz Iwaniak, Sekretarz- Łukasz Borowski KOMISJA REWIZYJNA: Przewodniczący- Zenon Gwiazda, Członek- Mariusz Wierzchowski, Członek- Krzysztof Gożdziewski</text:p>
          </table:table-cell>
          <table:table-cell table:style-name="Tabela1.A2" office:value-type="string">
            <text:p text:style-name="P92">11.02.2005r. <text:s text:c="6"/>25.02.2009r.</text:p>
          </table:table-cell>
          <table:table-cell table:style-name="Tabela1.A2" office:value-type="string">
            <text:p text:style-name="P92">Do ważności oswiadczeń dotyczących praw i zobowiązań majątkowych Klubu wymagane jest współdziałanie dwóch osób: prezesa lub wiceprezesa lub skarbnika klubu.</text:p>
          </table:table-cell>
          <table:table-cell table:style-name="Tabela1.A2" office:value-type="string">
            <text:p text:style-name="P92">Krzewienie kultury fizycznej wśród dzieci, młodzieży i dorosłych oraz wychowaniem dzieci i młodzieży przez sport</text:p>
          </table:table-cell>
          <table:table-cell table:style-name="Tabela1.A2" office:value-type="string">
            <text:p text:style-name="P92">Polska</text:p>
          </table:table-cell>
          <table:table-cell table:style-name="Tabela1.A2" office:value-type="string">
            <text:p text:style-name="P100">25.02.2009r.</text:p>
          </table:table-cell>
          <table:table-cell table:style-name="Tabela1.L2" office:value-type="string">
            <text:p text:style-name="P101"/>
          </table:table-cell>
        </table:table-row>
        <table:table-row table:style-name="TableLine1517693996032">
          <table:table-cell table:style-name="Tabela1.A2" office:value-type="string">
            <text:p text:style-name="P97">5.</text:p>
          </table:table-cell>
          <table:table-cell table:style-name="Tabela1.A2" office:value-type="string">
            <text:p text:style-name="P98">10.07.2006</text:p>
          </table:table-cell>
          <table:table-cell table:style-name="Tabela1.A2" office:value-type="string">
            <text:p text:style-name="P98">5/KS</text:p>
          </table:table-cell>
          <table:table-cell table:style-name="Tabela1.A2" office:value-type="string">
            <text:p text:style-name="P98">brak inf.</text:p>
          </table:table-cell>
          <table:table-cell table:style-name="Tabela1.A2" office:value-type="string">
            <text:p text:style-name="P98">Szczycieński Klub Sportowy "Boules" w Szczytnie ul. Lanca 10 12-100 Szczytno PCSTiR w Szczytnie</text:p>
          </table:table-cell>
          <table:table-cell table:style-name="Tabela1.A2" office:value-type="string">
            <text:p text:style-name="P98">Prezes- Wiesław Szubka, Wiceprezes- Jerzy Cimoszyński, Sekretarz- Beata Januszczyk, Skarbnik- Maria Jolanta Rudzka, Członek- Andrzej Pawłowski, Członek- Piotr Karczewski, Członek- Małgorzata Pawłowska KOMISJA REWIZYJNA: Przewodniczący- Jarosław Matłach, Wiceprzewodniczący- Ewa Fitas, Sekretarz- Bolesław Woźniak</text:p>
            <text:p text:style-name="P98"/>
            <text:p text:style-name="P98"/>
            <text:p text:style-name="P98"/>
            <text:p text:style-name="P98"><text:soft-page-break/></text:p>
            <text:p text:style-name="P98"/>
          </table:table-cell>
          <table:table-cell table:style-name="Tabela1.A2" office:value-type="string">
            <text:p text:style-name="P98">22.05.2006r. </text:p>
          </table:table-cell>
          <table:table-cell table:style-name="Tabela1.A2" office:value-type="string">
            <text:p text:style-name="P98">Do ważności oświadczeń dotyczących praw i zobowiązań majątkowych Klubu wymagane jest współdziałanie dwóch osób: prezesa lub wiceprezesa lub skarbnika klubu.</text:p>
          </table:table-cell>
          <table:table-cell table:style-name="Tabela1.A2" office:value-type="string">
            <text:p text:style-name="P98">Krzewienie kultury fizycznej wśród dzieci, młodzieży i dorosłych na terenie działania klubu, popularyzacja i rozwój dyscypliny sportowej boules</text:p>
          </table:table-cell>
          <table:table-cell table:style-name="Tabela1.A2" office:value-type="string">
            <text:p text:style-name="P98">Woj. Warmińsko-Mazurskie Powiat Szczycieński</text:p>
          </table:table-cell>
          <table:table-cell table:style-name="Tabela1.A2" office:value-type="string">
            <text:p text:style-name="P100"> <text:span text:style-name="T20">23.03.2018 r.</text:span></text:p>
          </table:table-cell>
          <table:table-cell table:style-name="Tabela1.L2" office:value-type="string">
            <text:p text:style-name="P100"> </text:p>
          </table:table-cell>
        </table:table-row>
        <table:table-row table:style-name="TableLine1517693992768">
          <table:table-cell table:style-name="Tabela1.A2" office:value-type="string">
            <text:p text:style-name="P6">6.</text:p>
          </table:table-cell>
          <table:table-cell table:style-name="Tabela1.A2" office:value-type="string">
            <text:p text:style-name="P17">21.08.2008</text:p>
          </table:table-cell>
          <table:table-cell table:style-name="Tabela1.A2" office:value-type="string">
            <text:p text:style-name="P17">6/KS</text:p>
          </table:table-cell>
          <table:table-cell table:style-name="Tabela1.A2" office:value-type="string">
            <text:p text:style-name="P17">Cezary Kuciński, Ireneusz Lis, Piotr Bambot</text:p>
          </table:table-cell>
          <table:table-cell table:style-name="Tabela1.A2" office:value-type="string">
            <text:p text:style-name="P17">Stowarzyszenie <text:span text:style-name="T12">Wiejski Klub Sportowy "Wałpusza 07 Eschenwalde" </text:span>w Ciemniej Dąbrowie Jesionowiec 26 12-160 Wielbark</text:p>
          </table:table-cell>
          <table:table-cell table:style-name="Tabela1.A2" office:value-type="string">
            <text:p text:style-name="P18"><text:span text:style-name="T12">Zarząd Klubu:<text:line-break/></text:span>Prezes- Piotr Bambot, Wiceprezes- Cezary Kuciński, Sekretarz- Robert Kisiel, Skarbnik- Kamil Pliszka, Członek- Michał Zapadka, Członek- Marcin Szumowski <text:line-break/><text:span text:style-name="T12">KOMISJA REWIZYJNA:</text:span> Jakub Szumowski, Radosław Pliszka, Bogdan Gut</text:p>
          </table:table-cell>
          <table:table-cell table:style-name="Tabela1.A2" office:value-type="string">
            <text:p text:style-name="P17">18.07.2008r. <text:s text:c="6"/>29.12.2010r.</text:p>
          </table:table-cell>
          <table:table-cell table:style-name="Tabela1.A2" office:value-type="string">
            <text:p text:style-name="P17">Do ważności <text:span text:style-name="T31">oświadczeń</text:span> dotyczących praw i zobowiązań majątkowych Klubu wymagane jest współdziałanie dwóch osób: prezesa lub wiceprezesa lub skarbnika klubu.</text:p>
          </table:table-cell>
          <table:table-cell table:style-name="Tabela1.A2" office:value-type="string">
            <text:p text:style-name="P17">Organizacja i promowanie klubu, szkolenie i wychowanie najzdrowszej piłkarsko młodzieży z Gminy Wielbark</text:p>
          </table:table-cell>
          <table:table-cell table:style-name="Tabela1.A2" office:value-type="string">
            <text:p text:style-name="P17">Woj.Warmińsko-Mazurskie </text:p>
          </table:table-cell>
          <table:table-cell table:style-name="Tabela1.A2" office:value-type="string">
            <text:p text:style-name="P17"> </text:p>
          </table:table-cell>
          <table:table-cell table:style-name="Tabela1.L2" office:value-type="string">
            <text:p text:style-name="P17"> </text:p>
          </table:table-cell>
        </table:table-row>
        <table:table-row table:style-name="TableLine1517693990592">
          <table:table-cell table:style-name="Tabela1.A2" office:value-type="string">
            <text:p text:style-name="P6">7.</text:p>
          </table:table-cell>
          <table:table-cell table:style-name="Tabela1.A2" office:value-type="string">
            <text:p text:style-name="P17">05.02.2010</text:p>
          </table:table-cell>
          <table:table-cell table:style-name="Tabela1.A2" office:value-type="string">
            <text:p text:style-name="P17">7/KS</text:p>
          </table:table-cell>
          <table:table-cell table:style-name="Tabela1.A2" office:value-type="string">
            <text:p text:style-name="P17">Zbigniew Dobkowski, Krystyna Miszczuk, Zygmunt Zapadka</text:p>
          </table:table-cell>
          <table:table-cell table:style-name="Tabela1.A2" office:value-type="string">
            <text:p text:style-name="P17"><text:span text:style-name="T12">Klub Sportowo-Rekreacyjny Towarzystwa Krzewienia Kultury Fizycznej w Szczytnie</text:span> ul. Akacjowa 2 12-100 Szczytno</text:p>
          </table:table-cell>
          <table:table-cell table:style-name="Tabela1.A2" office:value-type="string">
            <text:p text:style-name="P93"><text:span text:style-name="T12">Zarząd Klubu:<text:line-break/></text:span>Prezes- Zbigniew Dobkowski, Wiceprezes- Bogdan Gołaszewski, Wiceprezes- Konrad Klonowski, Sekretarz- Zygmunt Zapadka, Skarbnik- Krystyna Miszczuk, Członek- Emilia Bołtruczek, Członek- Katarzyna Sadowska<text:line-break/><text:span text:style-name="T26">Zarząd Klubu:<text:line-break/></text:span><text:span text:style-name="T28">Zbigniew Dobkowski – Prezes<text:line-break/>Konrad Klonowski – Wiceprezes<text:line-break/>Zygmunt Zapadka – Sekretarz<text:line-break/>Brygida Olifirko – Skarbnik<text:line-break/>Bogdan Lesiński – Członek<text:line-break/></text:span><text:span text:style-name="T27">Komisja Rewizyjna:</text:span><text:span text:style-name="T28"><text:line-break/>Wiesława Zalewska – Przewodnicząca<text:line-break/>Anna Suchowiecka – Członek<text:line-break/></text:span><text:soft-page-break/><text:span text:style-name="T28">Edyta Pogrzebna – Członek</text:span></text:p>
            <text:p text:style-name="P105"/>
          </table:table-cell>
          <table:table-cell table:style-name="Tabela1.A2" office:value-type="string">
            <text:p text:style-name="P17">22.01.2010r.</text:p>
          </table:table-cell>
          <table:table-cell table:style-name="Tabela1.A2" office:value-type="string">
            <text:p text:style-name="P17">Do ważności oswiadczeń dotyczących praw i zobowiązań majątkowych Klubu wymagane jest współdziałanie dwóch osób: prezesa lub wiceprezesa lub skarbnika klubu.</text:p>
          </table:table-cell>
          <table:table-cell table:style-name="Tabela1.A2" office:value-type="string">
            <text:p text:style-name="P17">Promocja sportu planowanie i organizacji życia sportowego dzieci i młodzieży</text:p>
          </table:table-cell>
          <table:table-cell table:style-name="Tabela1.A2" office:value-type="string">
            <text:p text:style-name="P17">Miasto i Powiat Szczytno</text:p>
          </table:table-cell>
          <table:table-cell table:style-name="Tabela1.A2" office:value-type="string">
            <text:p text:style-name="P17"> </text:p>
          </table:table-cell>
          <table:table-cell table:style-name="Tabela1.L2" office:value-type="string">
            <text:p text:style-name="P18"> <text:span text:style-name="T29">Zmiany do ewidencji wprowadził Inspektor P. Krassowski 1</text:span><text:span text:style-name="T30">7</text:span><text:span text:style-name="T29">.</text:span><text:span text:style-name="T30">04</text:span><text:span text:style-name="T29">.201</text:span><text:span text:style-name="T30">8</text:span><text:span text:style-name="T29"> r.</text:span></text:p>
          </table:table-cell>
        </table:table-row>
        <table:table-row table:style-name="TableLine1517693995216">
          <table:table-cell table:style-name="Tabela1.A2" office:value-type="string">
            <text:p text:style-name="P6">8.</text:p>
          </table:table-cell>
          <table:table-cell table:style-name="Tabela1.A2" office:value-type="string">
            <text:p text:style-name="P17">28.07.2010</text:p>
          </table:table-cell>
          <table:table-cell table:style-name="Tabela1.A2" office:value-type="string">
            <text:p text:style-name="P17">8/KS</text:p>
          </table:table-cell>
          <table:table-cell table:style-name="Tabela1.A2" office:value-type="string">
            <text:p text:style-name="P17">Jacek Szewczak, Ryszard Kukliński, Dariusz Pawłowski</text:p>
          </table:table-cell>
          <table:table-cell table:style-name="Tabela1.A2" office:value-type="string">
            <text:p text:style-name="P17"><text:span text:style-name="T12">Szczycieńskie Stowarzyszenie Sportów Walki i Rekreacji "Katana"</text:span> ul. Skłodowskiej 3/20 12-100 Szczytno</text:p>
          </table:table-cell>
          <table:table-cell table:style-name="Tabela1.A2" office:value-type="string">
            <text:p text:style-name="P92">Prezes- Jaczek Szewczak, Wiceprezes- Ryszard Kukliński, Skarbnik- Elżbieta Szewczak KOMISJA REWIZYJNA: Przewodniczący- Andrzej Hain, Członek- Mateusz Kandulski, Członek- Piotr Żurawski </text:p>
            <text:p text:style-name="P9">Zarząd Klubu:</text:p>
            <text:p text:style-name="P19">Prezes <text:span text:style-name="T21">Zarządu</text:span>- Jaczek Szewczak, Wiceprezes <text:span text:style-name="T21">Zarząu –</text:span> <text:span text:style-name="T21">Maciej Cudak</text:span>, Skarbnik- Elżbieta Szewczak </text:p>
            <text:p text:style-name="P19"><text:span text:style-name="T13">Komisja Rewizyjna</text:span><text:span text:style-name="T12">: </text:span>Przewodniczący- Andrzej Hain, Członek- Mateusz Kandulski, Członek- Piotr Żurawski </text:p>
          </table:table-cell>
          <table:table-cell table:style-name="Tabela1.A2" office:value-type="string">
            <text:p text:style-name="P17">15.07.2010r.</text:p>
            <text:p text:style-name="P14">29.06.2018 r. - zmiana statutu w całości</text:p>
          </table:table-cell>
          <table:table-cell table:style-name="Tabela1.A2" office:value-type="string">
            <text:p text:style-name="P92">Do ważności <text:span text:style-name="T21">oświadczeń</text:span> dotyczących praw i zobowiązań majątkowych Klubu wymagane jest współdziałanie dwóch osób: prezesa lub wiceprezesa lub skarbnika klubu.</text:p>
            <text:p text:style-name="P92"/>
            <text:p text:style-name="P2">Do zawierania umów, udzielania pełnomocnictwa i składania innych oświadczeń woli w szczególności w sprawach majątkowych wymagane są podpisy dwóch członków Zarządu działających łącznie.</text:p>
            <text:p text:style-name="P66"/>
          </table:table-cell>
          <table:table-cell table:style-name="Tabela1.A2" office:value-type="string">
            <text:p text:style-name="P92">Organizowanie, rozwijanie, popularyzacja sportów i sztuk walki, propagowanie kultury fizycznej, sportu i rekreacji ruchowej, pozostała działalność związana ze sportem.</text:p>
            <text:p text:style-name="P3">Celem Stowarzyszenia jest dążenie do powszechnego rozwoju i popularyzacji kultury fizycznej, sportu i rekreacji w następujących formach:<text:line-break/><text:span text:style-name="T21">a) </text:span>organizowanie, rozwijanie, popularyzacja sportów i sztuk walki,<text:line-break/><text:span text:style-name="T21">b) </text:span>propagowanie kultury fizycznej, sportu i rekreacji ruchowej,<text:line-break/><text:span text:style-name="T21">c) </text:span>pozostała działalność związana ze sportem,<text:line-break/><text:span text:style-name="T21">d) </text:span>pozaszkolne formy edukacji sportowej oraz zajęć sportowych i rekreacyjnych, <text:line-break/><text:span text:style-name="T21">e) </text:span>działalność klubów sportowych,<text:line-break/><text:span text:style-name="T21">f) </text:span>nauka języków obcych,<text:line-break/><text:span text:style-name="T21">g) </text:span>pozostałe pozaszkolne formy edukacji gdzie indziej niesklasyfikowane,<text:line-break/><text:span text:style-name="T21">h) </text:span>działalność wspomagająca edukację. <text:line-break/><text:span text:style-name="T21">i) </text:span>Ochrona i promocja zdrowia</text:p>
          </table:table-cell>
          <table:table-cell table:style-name="Tabela1.A2" office:value-type="string">
            <text:p text:style-name="P17">Rzeczpospolita Polska Siedziba w Szczytnie</text:p>
          </table:table-cell>
          <table:table-cell table:style-name="Tabela1.A2" office:value-type="string">
            <text:p text:style-name="P17"> </text:p>
          </table:table-cell>
          <table:table-cell table:style-name="Tabela1.L2" office:value-type="string">
            <text:p text:style-name="P19"> wpis do ewidencji wprowadził Inspektor P. Krassowski <text:span text:style-name="T21">24</text:span>.<text:span text:style-name="T21">12</text:span>.201<text:span text:style-name="T21">8</text:span> r.</text:p>
          </table:table-cell>
        </table:table-row>
        <table:table-row table:style-name="TableLine1517693985968">
          <table:table-cell table:style-name="Tabela1.A2" office:value-type="string">
            <text:p text:style-name="P6">9.</text:p>
          </table:table-cell>
          <table:table-cell table:style-name="Tabela1.A2" office:value-type="string">
            <text:p text:style-name="P17">15.09.2011</text:p>
          </table:table-cell>
          <table:table-cell table:style-name="Tabela1.A2" office:value-type="string">
            <text:p text:style-name="P17">9/KS</text:p>
          </table:table-cell>
          <table:table-cell table:style-name="Tabela1.A2" office:value-type="string">
            <text:p text:style-name="P17">brak inf.</text:p>
          </table:table-cell>
          <table:table-cell table:style-name="Tabela1.A2" office:value-type="string">
            <text:p text:style-name="P38"><text:span text:style-name="T7">Akademia Sztuk Walki Szczytno <text:s/></text:span><text:span text:style-name="T14">Akademia Sztuk Walki- NOVUM”</text:span><text:span text:style-name="T15"> ul. Sikorskiego 8/4, 12-100 Szczytno</text:span></text:p>
          </table:table-cell>
          <table:table-cell table:style-name="Tabela1.A2" office:value-type="string">
            <text:p text:style-name="P52">Prezes- Dariusz Hrynowiecki, Wiceprezes- Beata Perzanowska, <text:s/>Skarbnik Jolanta Świerczewska <text:s/>KOMISJA REWIZYJNA: Ewa Hajn, Małgorzata Kisicka, Katarzyna Brzózy</text:p>
            <text:p text:style-name="P26"><text:span text:style-name="T13">Zarząd Klubu:<text:line-break/></text:span>Prezes- Dariusz Hrynowiecki, Wiceprezes- Grzegorz Pliszka, <text:s/><text:span text:style-name="T59">Skarbnik – Waldemar Pacana</text:span></text:p>
            <text:p text:style-name="P57">Skarbnik -Paweł <text:s/>Krajew<text:soft-page-break/>ski</text:p>
            <text:p text:style-name="P26"><text:span text:style-name="T59"><text:s/></text:span><text:span text:style-name="T12">KOMISJA REWIZYJNA: </text:span><text:span text:style-name="T59">Przewodniczący – Bartosz Korybski, Wiceprzewodniczący – Paweł Krajewski, Sekretarz – Iwona Bryszewska</text:span></text:p>
            <text:p text:style-name="P56">Arkadiusz Popiało – Przewodniczący, Bartosz Korybski – Wiceprzewodniczący, Anna Krajewska - Sekretarz</text:p>
          </table:table-cell>
          <table:table-cell table:style-name="Tabela1.A2" office:value-type="string">
            <text:p text:style-name="P17">10.09.2011r.</text:p>
            <text:p text:style-name="P17"/>
            <text:p text:style-name="P17">zmiana 25.11.2016 r.</text:p>
            <text:p text:style-name="P17"/>
            <text:p text:style-name="P33">zmiana </text:p>
            <text:p text:style-name="P33">10.05.2021 r.</text:p>
          </table:table-cell>
          <table:table-cell table:style-name="Tabela1.A2" office:value-type="string">
            <text:p text:style-name="P111">Do ważności oświadczeń dotyczących praw i zobowiązań majątkowych Klubu wymagane jest współdziałanie dwóch osób: prezesa lub wiceprezesa lub skarbnika klubu.</text:p>
            <text:p text:style-name="P56">Do ważności Oświadczeń doty<text:soft-page-break/>czących praw i zobowiązań majątkowych Klubu wymagany jest podpis Prezesa.</text:p>
          </table:table-cell>
          <table:table-cell table:style-name="Tabela1.A2" office:value-type="string">
            <text:p text:style-name="P17"><text:span text:style-name="T12">Celem Klubu jest</text:span> krzewienie kultury fizycznej wśród dzieci, młodzieży i dorosłych na terenie działania Klubu oraz wychowanie dzieci i młodzieży przez kulturę fizyczną i sport w szczególności: 1. organizowanie, rozwijanie, popularyzacja sportów i sztuk walki, 2. propagowanie kultury fizycznej, sportu i rekreacji ruchowej, 3. pozaszkolne formy edukacji sportowej oraz zajęć sportowych i rekreacyjnych, 4. działalność wspomagająca <text:soft-page-break/>edukację.</text:p>
          </table:table-cell>
          <table:table-cell table:style-name="Tabela1.A2" office:value-type="string">
            <text:p text:style-name="P17">Rzeczpospolita Polska Siedziba w Szczytnie</text:p>
          </table:table-cell>
          <table:table-cell table:style-name="Tabela1.A2" office:value-type="string">
            <text:p text:style-name="P17"> </text:p>
          </table:table-cell>
          <table:table-cell table:style-name="Tabela1.L2" office:value-type="string">
            <text:p text:style-name="P17">wpis do ewidencji wprowadził Inspektor P. Krassowski 15.09.2012 r.</text:p>
            <text:p text:style-name="P17">zmiany do ewidencji wprowadził Inspektor P. Krassowski 21.12.2016 r.</text:p>
            <text:p text:style-name="P17"/>
            <text:p text:style-name="P27"><text:span text:style-name="T62">zmiany do </text:span>ewi<text:soft-page-break/>dencji wprowadził<text:span text:style-name="T62">a</text:span> Inspektor </text:p>
            <text:p text:style-name="P34">Beata Dec</text:p>
            <text:p text:style-name="P34">25.05.2021 r.</text:p>
            <text:p text:style-name="P34">Or. 4221.11.2021</text:p>
          </table:table-cell>
        </table:table-row>
        <table:table-row table:style-name="TableLine1517693995488">
          <table:table-cell table:style-name="Tabela1.A2" office:value-type="string">
            <text:p text:style-name="P6">10.</text:p>
          </table:table-cell>
          <table:table-cell table:style-name="Tabela1.A2" office:value-type="string">
            <text:p text:style-name="P17">07.05.2012</text:p>
          </table:table-cell>
          <table:table-cell table:style-name="Tabela1.A2" office:value-type="string">
            <text:p text:style-name="P17">10/KS</text:p>
          </table:table-cell>
          <table:table-cell table:style-name="Tabela1.A2" office:value-type="string">
            <text:p text:style-name="P17">Szymon Rapacki ur.31.01.1982r., Grzegorz Pilecki ur.10.09.1989 r., Zdzisław Bogacki ur. 20.06.1972 r.</text:p>
          </table:table-cell>
          <table:table-cell table:style-name="Tabela1.A2" office:value-type="string">
            <text:p text:style-name="P17"><text:span text:style-name="T12">Gminny Klub</text:span> <text:span text:style-name="T12">Sportowy Szczytno</text:span>, Romany 21, 12-100 Szczytno</text:p>
          </table:table-cell>
          <table:table-cell table:style-name="Tabela1.A2" office:value-type="string">
            <text:p text:style-name="P20"><text:span text:style-name="T13">Zarząd Klubu:<text:line-break/></text:span>Prezes zarządu- Grzegorz Pilecki, Wiceprezes- Zdzisław Bogacki, Skarbnik zarządu – Jarosław Kostiuk, Sekretarz zarządu - Krzysztof Gołota, Paweł Walerzak – Członek Zarządu <text:span text:style-name="T12">KOMISJA REWIZYJNA:</text:span> przewodniczący komisji rewizyjne -Szymon Rapacki, sekretarz komisji rewizyjnej - Adam Brzuzy, członek komisji rewizyjnej, Radosław Tański<text:line-break/><text:line-break/></text:p>
          </table:table-cell>
          <table:table-cell table:style-name="Tabela1.A2" office:value-type="string">
            <text:p text:style-name="P17">25.04.2012 r.</text:p>
          </table:table-cell>
          <table:table-cell table:style-name="Tabela1.A2" office:value-type="string">
            <text:p text:style-name="P17">Do ważności oświadczeń dotyczących praw i zobowiązań majątkowych Klubu wymagane jest działanie prezesa lub współdziałanie dwóch osób z zarządu: wiceprezesa, sekretarza i/lub skarbnika.</text:p>
          </table:table-cell>
          <table:table-cell table:style-name="Tabela1.A2" office:value-type="string">
            <text:p text:style-name="P17"><text:span text:style-name="T12">Celem Klubu jest</text:span> krzewienie kultury fizycznej wśród dzieci, młodzieży i dorosłych na terenie działania Klubu oraz wychowanie dzieci i młodzieży przez kulture fizyczną i sport.</text:p>
          </table:table-cell>
          <table:table-cell table:style-name="Tabela1.A2" office:value-type="string">
            <text:p text:style-name="P17">Rzeczpospolita Polska</text:p>
          </table:table-cell>
          <table:table-cell table:style-name="Tabela1.A2" office:value-type="string">
            <text:p text:style-name="P17"> </text:p>
          </table:table-cell>
          <table:table-cell table:style-name="Tabela1.L2" office:value-type="string">
            <text:p text:style-name="P17">wpis do ewidencji wprowadził Inspektor P. Krassowski 07.05.2012 r.</text:p>
            <text:p text:style-name="P17">05.07.2017 r.</text:p>
          </table:table-cell>
        </table:table-row>
        <table:table-row table:style-name="TableLine1517693994672">
          <table:table-cell table:style-name="Tabela1.A2" office:value-type="string">
            <text:p text:style-name="P6">11.</text:p>
          </table:table-cell>
          <table:table-cell table:style-name="Tabela1.A2" office:value-type="string">
            <text:p text:style-name="P17">29.05.2012</text:p>
          </table:table-cell>
          <table:table-cell table:style-name="Tabela1.A2" office:value-type="string">
            <text:p text:style-name="P17">11/KS</text:p>
          </table:table-cell>
          <table:table-cell table:style-name="Tabela1.A2" office:value-type="string">
            <text:p text:style-name="P17">Karol Włodkowski ur. 16.08.1986 r., Tomasz Jagaczewski ur. 05.06.1979r., Piotr Mielecki ur. 16.01.1972r, Kazimierz Malik ur. 18.02.1957r.</text:p>
          </table:table-cell>
          <table:table-cell table:style-name="Tabela1.A2" office:value-type="string">
            <text:p text:style-name="P17"><text:span text:style-name="T12">Strzelecki Klub Sportowy Bielik</text:span> w Dźwierzutach ul. Pasymska 2, 12-120 Dźwierzuty</text:p>
          </table:table-cell>
          <table:table-cell table:style-name="Tabela1.A2" office:value-type="string">
            <text:p text:style-name="P41"><text:span text:style-name="T8">ZARZĄD:</text:span><text:span text:style-name="T7"> Prezes - Piotr Mielecki, Wiceprezes - Albert Dzik, Sekretarz - Tomasz Jagaczewski, Skarbnik - Kazimierz Malik, Członek - Grzegorz Lewandowski </text:span></text:p>
            <text:p text:style-name="P41"><text:span text:style-name="T8">KOMISJA REWIZYJNA:</text:span><text:span text:style-name="T7"> Przewodniczący - Zdzisław Samborski, Członek - Marcin Sakowicz, Katarzyna Fila-Janiszewska</text:span></text:p>
            <text:p text:style-name="P48">Zarząd Klubu:</text:p>
            <text:p text:style-name="P52"><text:soft-page-break/>1. Pan Piotr Mielecki - Prezes Zarządu</text:p>
            <text:p text:style-name="P52">2. Pan Albert Dzik Zastępca Prezesa</text:p>
            <text:p text:style-name="P52">3. Pan Wiesław Danowski <text:s/>– Skarbnik</text:p>
            <text:p text:style-name="P52">4. Pan Maciej Słowiński <text:s/>– Sekretarz</text:p>
            <text:p text:style-name="P52">5. Pan Tomasz Jagaczewski <text:s/>Członek</text:p>
            <text:p text:style-name="P50">KOMISJA REWIZYJNA:</text:p>
            <text:p text:style-name="P52">1.Pan Tomasz Pitura <text:s/>- Przewodniczący </text:p>
            <text:p text:style-name="P52">2. Pani Anita Elbruda - Członek</text:p>
            <text:p text:style-name="P52">3. Pan Rafał Janica – Członek</text:p>
            <text:p text:style-name="P52"/>
            <text:p text:style-name="P49">Zarząd Klubu:</text:p>
            <text:p text:style-name="P53">1. Pan <text:span text:style-name="T32">Tomasz Pitura </text:span>- Prezes Zarządu</text:p>
            <text:p text:style-name="P53">2. Pan <text:span text:style-name="T32">Kamil Kalinowski - </text:span>Zastępca Prezesa</text:p>
            <text:p text:style-name="P53">3. Pan <text:span text:style-name="T32">Adam Kalinowski </text:span>– <text:span text:style-name="T32">Członek Zarządu<text:line-break/></text:span>4. Pan <text:span text:style-name="T32">Rafał Kowalewsksi </text:span>– Sekretarz</text:p>
            <text:p text:style-name="P53">5. Pan <text:span text:style-name="T32">Robert Ciężar - Skarbnik</text:span></text:p>
            <text:p text:style-name="P51">KOMISJA REWIZYJNA:</text:p>
            <text:p text:style-name="P53">1.<text:span text:style-name="T32">Zbigniew Kluziak </text:span>- Przewodniczący </text:p>
            <text:p text:style-name="P53">2. Pani Anita Elbruda - Członek</text:p>
            <text:p text:style-name="P53">3. Pan Rafał Janica – Członek</text:p>
            <text:p text:style-name="P53"/>
            <text:p text:style-name="P61">Zarząd Klubu:</text:p>
            <text:p text:style-name="P55">1. Prezes Zarządu – Albert Dzik,</text:p>
            <text:p text:style-name="P55">2. Zastępca Prezesa – Katarzyna Chmielewska,</text:p>
            <text:p text:style-name="P110">3. Członek Zarządu – Adam Kalinowski,</text:p>
            <text:p text:style-name="P59">3. <text:span text:style-name="T59">Członek Zarządu – Tomasz Pitura</text:span></text:p>
            <text:p text:style-name="P58"><text:soft-page-break/>3. Członek Zarządu - Radosław Dziedzic </text:p>
            <text:p text:style-name="P55">4. Sekretarz – Rafał Kowalewski,</text:p>
            <text:p text:style-name="P110">5. Skarbnik - <text:s/>Radosław Dziedzic.</text:p>
            <text:p text:style-name="P60">5. Skarbnik -Tomasz Pitura</text:p>
            <text:p text:style-name="P61">Komisja Rewizyjna:</text:p>
            <text:p text:style-name="P55">1. Przewodniczący – Zbigniew Kluziak, </text:p>
            <text:p text:style-name="P55">2. Członek – Krzysztof Rynko,</text:p>
            <text:p text:style-name="P55">3. Członek – Rafał Janica.</text:p>
          </table:table-cell>
          <table:table-cell table:style-name="Tabela1.A2" office:value-type="string">
            <text:p text:style-name="P17">11.05.2012 r.</text:p>
            <text:p text:style-name="P17">19.05.2018 r. zmiana statutu w całości</text:p>
          </table:table-cell>
          <table:table-cell table:style-name="Tabela1.A2" office:value-type="string">
            <text:p text:style-name="P17">Do ważności umów zawieranych przez Klub wymagany jest podpis dwóch członków <text:s/>Zarządu Klubu, w tym jego prezesa. <text:s/></text:p>
          </table:table-cell>
          <table:table-cell table:style-name="Tabela1.A2" office:value-type="string">
            <text:p text:style-name="P44">Celem Klubu jest popularyzacja kultury fizycznej i sportu, zwłaszcza poprzez propagowanie strzelectwa.</text:p>
            <text:p text:style-name="P17">Celem Klubu jest:</text:p>
            <text:p text:style-name="P17">1.Promocja, popieranie, popularyzacja, organizacja oraz ułatwianie dostępu<text:line-break/> do uprawiania sportu strzeleckiego, strzelectwa rekreacyjnego i kolekcjonerstwa broni palnej, broni palnej <text:soft-page-break/>czarnoprochowej, pneumatycznej i innej, kusz, amunicji <text:span text:style-name="T31">l</text:span>ub militariów oraz rekonstrukcji historycznych;</text:p>
            <text:p text:style-name="P17">2.Poszerzanie wiedzy i edukowanie, przede wszystkim w dziedzinie strzelectwa sportowego, rekreacyjnego i kolekcjonerstwa broni palnej, broni palnej czarnoprochowej, pneumatycznej i innej, kusz, amunicji lub militariów, rekonstrukcji historycznych oraz ratownictwa i pierwszej pomocy oraz prawa związanego z tymi zagadnieniami;</text:p>
            <text:p text:style-name="P17">3.Upowszechnianie kultury fizycznej i sportu wśród dzieci, młodzieży oraz dorosłych;</text:p>
            <text:p text:style-name="P17">4. Upowszechnianie i ochrona wolności i swobód obywatelskich, zwłaszcza legalnego posiadania broni palnej, pneumatycznej i innej przez praworządnych obywateli;</text:p>
            <text:p text:style-name="P17">5. Podtrzymywanie tradycji narodowych, pielęgnowania polskości oraz świadomości narodowej, obywatelskiej i kulturowej;</text:p>
            <text:p text:style-name="P17">6. Wspomaganie rozwoju wspólnot i społeczności lokalnych;</text:p>
            <text:p text:style-name="P17">7. Wspieranie porządku i bezpieczeństwa publicznego oraz przeciwdziałania patologiom społecznym;</text:p>
            <text:p text:style-name="P17">8. Wspomaganie technicznie, szkoleniowo, informacyjnie lub finansowo organizacji rządowych,pozarządowych, zwłaszcza związanych ze strzelectwem i bronią palną;</text:p>
            <text:p text:style-name="P17">9. Zwiększenie odsetka praworządnych obywateli czynnie uprawiających strzelectwo<text:line-break/> i pasjonatów kolekcjonerstwa broni palnej i innej;</text:p>
            <text:p text:style-name="P17">10. Przyspieszenie odbudowy kultury posiadania, kolekcjonowania i użyt<text:soft-page-break/>kowania broni w Polsce.</text:p>
          </table:table-cell>
          <table:table-cell table:style-name="Tabela1.A2" office:value-type="string">
            <text:p text:style-name="P20">Rzeczpospolita Polska Siedziba </text:p>
            <text:p text:style-name="P20">w Dźwierzutach</text:p>
          </table:table-cell>
          <table:table-cell table:style-name="Tabela1.A2" office:value-type="string">
            <text:p text:style-name="P21"/>
          </table:table-cell>
          <table:table-cell table:style-name="Tabela1.L2" office:value-type="string">
            <text:p text:style-name="P17">wpis do ewidencji wprowadził Inspektor P. Krassowski 29.05.2012 r.</text:p>
            <text:p text:style-name="P17"/>
            <text:p text:style-name="P17">wpis do ewidencji wprowadził Inspektor P. Krassowski <text:soft-page-break/>30.08.2018 r.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25">wpis do ewidencji wprowadził Inspektor P. Krassowski <text:span text:style-name="T32">20</text:span>.0<text:span text:style-name="T32">2</text:span>.201<text:span text:style-name="T32">9</text:span> r.</text:p>
            <text:p text:style-name="P25"/>
            <text:p text:style-name="P25"/>
            <text:p text:style-name="P35">zmianę do ewidencji wprowadziła inspektor Beata Dec 29.12.2020 r.</text:p>
            <text:p text:style-name="P37">Or.4222.6.2020</text:p>
            <text:p text:style-name="P35"/>
            <text:p text:style-name="P35"/>
            <text:p text:style-name="P35"/>
            <text:p text:style-name="P36">zmianę do ewidencji wprowadziła inspektor Beata Dec <text:span text:style-name="T64">30</text:span>.12.202<text:span text:style-name="T64">1r. <text:s text:c="11"/>Or.4222.14.2021</text:span></text:p>
          </table:table-cell>
        </table:table-row>
        <table:table-row table:style-name="TableLine1517693996848">
          <table:table-cell table:style-name="Tabela1.A2" office:value-type="string">
            <text:p text:style-name="P6">12.</text:p>
          </table:table-cell>
          <table:table-cell table:style-name="Tabela1.A2" office:value-type="string">
            <text:p text:style-name="P44">26.04.2013</text:p>
          </table:table-cell>
          <table:table-cell table:style-name="Tabela1.A2" office:value-type="string">
            <text:p text:style-name="P44">12/KS</text:p>
          </table:table-cell>
          <table:table-cell table:style-name="Tabela1.A2" office:value-type="string">
            <text:p text:style-name="P44">brak inf.</text:p>
          </table:table-cell>
          <table:table-cell table:style-name="Tabela1.A2" office:value-type="string">
            <text:p text:style-name="P44">Miejski Klub Sportowy „Szczytno” z siedzibą w Szczytnie, ul. Ostrołęcka 4, 12-100 Szczytno.</text:p>
          </table:table-cell>
          <table:table-cell table:style-name="Tabela1.A2" office:value-type="string">
            <text:p text:style-name="P43">ZARZĄD: Prezes Klubu – Zbigniew Magnuszewski, Wiceprezes Klubu – Marek Ałaj, Sekretarz – Cezary Kuciński, Członek – Dariusz Jasiński, Członek <text:s/>– Andrzej Kwiatkowski <text:s text:c="11"/></text:p>
            <text:p text:style-name="P43">KOMISJA REWIZYJNA: Przewodniczący – Ryszard Chorążewicz, Członkowie - Dariusz Pogorzelski, Waldemar Pogorzelski</text:p>
            <text:p text:style-name="P43"/>
            <text:p text:style-name="P46">LIKWIDATORZY:</text:p>
            <text:p text:style-name="P43">Marek Ałaj zam. 12-100 Szczytno ul. Lipowa 2/12 </text:p>
            <text:p text:style-name="P43">Dariusz Pogorzelski zam. Nowe Gizewo 16B, 12-100 Szczytno</text:p>
          </table:table-cell>
          <table:table-cell table:style-name="Tabela1.A2" office:value-type="string">
            <text:p text:style-name="P44">08.02.2013 r.</text:p>
          </table:table-cell>
          <table:table-cell table:style-name="Tabela1.A2" office:value-type="string">
            <text:p text:style-name="P44">Do zaciągania zobowiązań majątkowych oraz udzielania pełnomocnictw uprawnionych jest trzech członków Zarządu działających łącznie.</text:p>
          </table:table-cell>
          <table:table-cell table:style-name="Tabela1.A2" office:value-type="string">
            <text:p text:style-name="P44">1. Celem Stowarzyszenia jest prowadzenie działalności w zakresie kultury fizycznej i sportu, w szczególności zaś przez: <text:line-break/> 1) upowszechnianie kultury fizycznej i sportu, <text:line-break/> 2) prowadzenie szkolenia sportowego oraz angażowanie w uprawianie sportu jak najszerszego grona dzieci, młodzieży i dorosłych, <text:line-break/> 3) zapewnienia członkom Stowarzyszenia udziału w sporcie wyczynowym, <text:line-break/> 4) doskonalenie uzdolnień i sprawności fizycznej członków Stowarzyszenia, <text:s/><text:line-break/> 5) organizowanie udziału członków Stowarzyszenia we współzawodnictwie sportowym i imprezach sportowo-rekreacyjnych, 6) dbałość o prawidłowy rozwój psychofizyczny członków Stowarzyszenia, <text:line-break/> 7) podejmowanie działań na rzecz promocji i rozwoju piłki nożnej w kraju, w szczególności mieście i powiecie, <text:s/><text:line-break/><text:soft-page-break/> 8) propagowanie aktywnej formy spędzania czasu wolnego i zdrowego stylu życia, <text:line-break/> 9) upowszechnianie sportowego współzawodnictwa międzynarodowego, w tym działanie na rzecz integracji środowisk sportowych oraz rozwijania kontaktów sportowych i współpracy między społeczeństwami przez sport, <text:line-break/> 10) popularyzację zasad sportowej rywalizacji oraz kształtowanie wysokich wartości moralnych wśród sportowców, <text:s/><text:line-break/> 11) popularyzację uprawiania sportu w sposób nie szkodzący środowisku naturalnemu i zgodny z zasadami ekologii.</text:p>
            <text:p text:style-name="P44"/>
            <text:p text:style-name="P44"/>
            <text:p text:style-name="P44"/>
            <text:p text:style-name="P44"/>
          </table:table-cell>
          <table:table-cell table:style-name="Tabela1.A2" office:value-type="string">
            <text:p text:style-name="P44">Terenem działania Stowarzyszenia jest obszar Rzeczypospolitej Polskiej, a siedzibą Stowarzyszenia jest miasto „Szczytno”. Stowarzyszenie dla realizacji swoich celów może prowadzić działalność statutową także poza granicami Rzeczypospolitej Polskiej. </text:p>
          </table:table-cell>
          <table:table-cell table:style-name="Tabela1.A2" office:value-type="string">
            <text:p text:style-name="P17">04.03.2016 r.</text:p>
          </table:table-cell>
          <table:table-cell table:style-name="Tabela1.L2" office:value-type="string">
            <text:p text:style-name="P44">Działalność Miejskiego Klubu Sportowego „Szczytno” istnieje od dnia 10 lutego 1998 r. tj. daty wpisu do Rejestru Stowarzyszeń Kultury Fizycznej i Związków Sportowych Sądu Wojewódzkiego w Olsztynie w Dziale A pod nr 122. </text:p>
            <text:p text:style-name="P47">- Wpis do ewidencji dokonał Inspektor P. Krassowski 29.05.2013 r.</text:p>
            <text:p text:style-name="P47">29.07.2013 r.</text:p>
            <text:p text:style-name="P40">Wpis do ewidencji dokonał Inspektor P. Krassowski <text:soft-page-break/>04.03.2016 <text:span text:style-name="T63">r</text:span>.</text:p>
          </table:table-cell>
        </table:table-row>
        <table:table-row table:style-name="TableLine1517693997120">
          <table:table-cell table:style-name="Tabela1.A2" office:value-type="string">
            <text:p text:style-name="P6">13.</text:p>
          </table:table-cell>
          <table:table-cell table:style-name="Tabela1.A2" office:value-type="string">
            <text:p text:style-name="P17">18.09.2014</text:p>
          </table:table-cell>
          <table:table-cell table:style-name="Tabela1.A2" office:value-type="string">
            <text:p text:style-name="P17">13/KS</text:p>
          </table:table-cell>
          <table:table-cell table:style-name="Tabela1.A2" office:value-type="string">
            <text:p text:style-name="P17">Marta Nagadowska ur. 26.12.1978 r., Sabina Kramarczyk ur. 20.07.1978 r., Mariusz Kramarczyk ur. 25.08.1978 r.</text:p>
          </table:table-cell>
          <table:table-cell table:style-name="Tabela1.A2" office:value-type="string">
            <text:p text:style-name="P17">Klub <text:span text:style-name="T12">Sportowy "Body Shape" </text:span>z siedzibą w <text:span text:style-name="T6">Szczytnie, ul. Solidarności 5/5, 12-100 Szczytno.</text:span></text:p>
            <text:p text:style-name="P104">Szczy<text:span text:style-name="T22">cionku</text:span>, <text:span text:style-name="T22">Szczycionek 12i</text:span>, 12-100 Szczytno.</text:p>
          </table:table-cell>
          <table:table-cell table:style-name="Tabela1.A2" office:value-type="string">
            <text:p text:style-name="P117"><text:span text:style-name="T8">zarząd klubu: </text:span><text:span text:style-name="T7"><text:line-break/>Prezes - Marta Nagadowska<text:line-break/>Zastępca Prezesa - Sabina Kramarczyk<text:line-break/>Sekretarz - Mariusz Kramarczyk <text:line-break/></text:span><text:span text:style-name="T8">komisja rewizyjna:</text:span><text:span text:style-name="T7"><text:line-break/>Przewodniczący - Karol Roguszczak<text:line-break/>Członek - Justyna Banach<text:line-break/>Członek - Barbara Banach<text:line-break/></text:span><text:span text:style-name="T15"><text:line-break/></text:span><text:span text:style-name="T14">zarząd klubu: </text:span><text:span text:style-name="T15"><text:line-break/>Prezes - Sabina Kramarczyk Zastępca Prezesa - Mariusz Kramarczyk <text:line-break/></text:span><text:soft-page-break/><text:span text:style-name="T14">komisja rewizyjna:</text:span><text:span text:style-name="T15"><text:line-break/>Przewodniczący – K</text:span><text:span text:style-name="T16">amil Samsel</text:span><text:span text:style-name="T15"><text:line-break/>Członek – </text:span><text:span text:style-name="T16">Aleksandra Samsel</text:span><text:span text:style-name="T15"><text:line-break/>Członek - </text:span><text:span text:style-name="T16"><text:s/></text:span><text:span text:style-name="T25">Sylwia Hausman</text:span></text:p>
            <text:p text:style-name="P117"/>
          </table:table-cell>
          <table:table-cell table:style-name="Tabela1.A2" office:value-type="string">
            <text:p text:style-name="P15">01.09.2014 r.</text:p>
            <text:p text:style-name="P2">16.12.2018 r. – zmiana statu w całości</text:p>
          </table:table-cell>
          <table:table-cell table:style-name="Tabela1.A2" office:value-type="string">
            <text:p text:style-name="P2"><text:span text:style-name="T7">Do dokonywania czynności prawnych w imieniu Klubu wymagane jest współdziałanie dwóch członków Zarządu, w tym Prezesa lub Sekretarza. Inne osoby mogą dokonywać czynności prawnych w imieniu Klubu wyłącznie na podstawie pełnomocnictwa udzieloneg</text:span><text:span text:style-name="T6">o przez Zarząd.<text:line-break/></text:span>Reprezentacja klubu na zewnątrz, <text:soft-page-break/>również w zakresie zaciągania zobowiązań majątkowych wymaga podpisu jednego z członków zarządu.</text:p>
          </table:table-cell>
          <table:table-cell table:style-name="Tabela1.A2" office:value-type="string">
            <text:p text:style-name="P17">Celem Klubu jest:<text:line-break/>1. rozwijanie różnych form kultury fizycznej <text:span text:style-name="T23">dzieci</text:span>, <text:span text:style-name="T23">młodzieży, dorosłych w tym także seniorów</text:span><text:line-break/>2. kształtowanie pozytywnych cech charakteru i osobowości w środowisku dzieci, młodzieży i dorosłych, jak również tworzenie dogodnych warunków w tym zakresie,<text:line-break/>3. integrowanie środowisk uczniowskich, rodzicielskich i nauczycielskich na terenie swojego działania,<text:line-break/>4. prowadzenie działalności w sferze kultury fizycznej, w dziedzinie rekreacji i rehabilitacji ruchowej.</text:p>
          </table:table-cell>
          <table:table-cell table:style-name="Tabela1.A2" office:value-type="string">
            <text:p text:style-name="P44">Terenem działania klubu jest obszar Powiatu Szczycieńskiego. Siedzibą władz Klubu jest miasto Szczytno ul. Solidarności 5/5. </text:p>
            <text:p text:style-name="P17"/>
            <text:p text:style-name="P16">Terenem działania Klubu jest obszar Rzeczypospolitej Polskiej, <text:soft-page-break/>a siedzibą Szczycionek.</text:p>
          </table:table-cell>
          <table:table-cell table:style-name="Tabela1.A2" office:value-type="string">
            <text:p text:style-name="P17"> </text:p>
          </table:table-cell>
          <table:table-cell table:style-name="Tabela1.L2" office:value-type="string">
            <text:p text:style-name="P17">Wpis do ewidencji dokonał Inspektor P. Krassowski 18.09.2014 r.<text:line-break/><text:span text:style-name="T23">31.12.2018 r.</text:span></text:p>
          </table:table-cell>
        </table:table-row>
        <table:table-row table:style-name="TableLine1517693984336">
          <table:table-cell table:style-name="Tabela1.A2" office:value-type="string">
            <text:p text:style-name="P6">14</text:p>
          </table:table-cell>
          <table:table-cell table:style-name="Tabela1.A2" office:value-type="string">
            <text:p text:style-name="P17">24.10.2014</text:p>
          </table:table-cell>
          <table:table-cell table:style-name="Tabela1.A2" office:value-type="string">
            <text:p text:style-name="P17">14/KS</text:p>
          </table:table-cell>
          <table:table-cell table:style-name="Tabela1.A2" office:value-type="string">
            <text:p text:style-name="P17">Marcin Cegielski <text:line-break/>ur. 23.05.1976 r., <text:line-break/>Marek Jóźwicki <text:line-break/>ur. 09.04.1980 r., <text:line-break/>Cyprian Szot <text:line-break/>ur. 26.09.1978 r.</text:p>
          </table:table-cell>
          <table:table-cell table:style-name="Tabela1.A2" office:value-type="string">
            <text:p text:style-name="P17">Klub Sportowy <text:span text:style-name="T12">SZCZYCIEŃSKI KLUB AIKIDO „YUDOKAN”, </text:span><text:line-break/>z siedzibą Lipowej Górze Wschodniej, Lipowa Góra Wschód 18F, 12-100 Szczytno</text:p>
          </table:table-cell>
          <table:table-cell table:style-name="Tabela1.A2" office:value-type="string">
            <text:p text:style-name="P38"><text:span text:style-name="T14">zarząd klubu: </text:span><text:span text:style-name="T15"><text:line-break/>Prezes - Marcin Cegielski<text:line-break/>Wiceprezes - Marek Jóźwicki <text:line-break/>Skarbnik - Cyprian Szot <text:s/><text:line-break/></text:span><text:span text:style-name="T14">komisja rewizyjna:</text:span><text:span text:style-name="T15"><text:line-break/>Przewodniczący - Janusz Staszewski <text:line-break/>Sekretarz - Justyna Terlik Członek - Izabela Staszewska </text:span></text:p>
          </table:table-cell>
          <table:table-cell table:style-name="Tabela1.A2" office:value-type="string">
            <text:p text:style-name="P17">21.08.2014 r.</text:p>
          </table:table-cell>
          <table:table-cell table:style-name="Tabela1.A2" office:value-type="string">
            <text:p text:style-name="P17">Dla ważności pism, dokumentów i pełnomocnictw w zakresie obrotu i obowiązków majątkowych w lub dokonywania innych czynności prawnych z tym związanych wymagane jest, pod rygorem nieważności, oświadczenie dwóch członków Zarządu.</text:p>
          </table:table-cell>
          <table:table-cell table:style-name="Tabela1.A2" office:value-type="string">
            <text:p text:style-name="P17">Celem istnienia Stowarzyszenia jest:<text:line-break/>1. rozwijanie różnych form kultury fizycznej,<text:line-break/>2. działanie na rzecz popularyzacji i rozwoju sztuki walki, rekreacji ruchowej oraz kultury i sztuki dalekowschodniej,<text:line-break/>3. upowszechnianie wiedzy i kształtowanie postaw społecznych sprzyjających aktywnemu spędzaniu czasu i rozwojowi rekreacji ruchowej dzieci, młodzieży i dorosłych,<text:line-break/>4. wspieranie lokalnych inicjatyw społecznych i samorządnych w zakresie popularyzacji kultury i sztuki dalekowschodniej, rekreacji ruchowej, sportów i sztuk walki, samoobrony i ochrony,<text:line-break/>5. prowadzenie działalności kulturowo-oświatowej i szkoleniowej w zakresie edukacji społeczeństwa,<text:line-break/>6. prowadzenie działalności w sferze kultury fizycznej, w dziedzinie rekreacji i rehabilitacji ruchowej.<text:line-break/>7. tworzenie warunków materialnych, organizacyjno-prawnych i kadrowych do realizacji celów Stowarzyszenia.</text:p>
          </table:table-cell>
          <table:table-cell table:style-name="Tabela1.A2" office:value-type="string">
            <text:p text:style-name="P17">Terenem działania klubu jest obszar Rzeczypospolitej Polskiej. Siedzibą władz Klubu jest miasto Szczytno.</text:p>
          </table:table-cell>
          <table:table-cell table:style-name="Tabela1.A2" office:value-type="string">
            <text:p text:style-name="P17"> </text:p>
          </table:table-cell>
          <table:table-cell table:style-name="Tabela1.L2" office:value-type="string">
            <text:p text:style-name="P17">Wpis do ewidencji dokonał Inspektor P. Krassowski 24.10.2014 r.</text:p>
          </table:table-cell>
        </table:table-row>
        <table:table-row table:style-name="TableLine1517693983248">
          <table:table-cell table:style-name="Tabela1.A2" office:value-type="string">
            <text:p text:style-name="P6">15</text:p>
          </table:table-cell>
          <table:table-cell table:style-name="Tabela1.A2" office:value-type="string">
            <text:p text:style-name="P17">13.01.2017</text:p>
          </table:table-cell>
          <table:table-cell table:style-name="Tabela1.A2" office:value-type="string">
            <text:p text:style-name="P17">15/KS</text:p>
          </table:table-cell>
          <table:table-cell table:style-name="Tabela1.A2" office:value-type="string">
            <text:p text:style-name="P17">Katarzyna Rozbiewska ur. 21.02.1976 r.</text:p>
            <text:p text:style-name="P17">Marek Rozbiewski <text:soft-page-break/>ur. 12.09.1972 r.</text:p>
            <text:p text:style-name="P17">Jadwiga Zawada ur.05.01.1971 r.</text:p>
            <text:p text:style-name="P17">Grzegorz Zawada ur.22.07.1973 r.</text:p>
            <text:p text:style-name="P17">Renata Czapska ur.23.12.1966 r.</text:p>
            <text:p text:style-name="P17">Maciej Karczewski ur.15.11.1968 r.</text:p>
            <text:p text:style-name="P17">Dorota Popińska ur. 06.07.1965 r.</text:p>
            <text:p text:style-name="P17">Bożena Olszewska ur. 13.06.1958 r.</text:p>
            <text:p text:style-name="P17">Marek Olszewski ur. 03.10.1957 r.</text:p>
            <text:p text:style-name="P17">Jagoda Piasecka ur. 20.10.1992 r. </text:p>
            <text:p text:style-name="P17">Wojciech Piasecki ur. 16.07.1986 r.</text:p>
            <text:p text:style-name="P17">Irmina Grądzka ur. 09.08.1971 r.</text:p>
            <text:p text:style-name="P17">Małgorzata Węgorzewska ur. 23.08.1985 r.</text:p>
            <text:p text:style-name="P17">Anna Morawiec ur. 05.05.1994 r.</text:p>
            <text:p text:style-name="P17">Weronika Młotkiewicz ur. 02.11.1991 r. </text:p>
            <text:p text:style-name="P17"/>
            <text:p text:style-name="P17"/>
          </table:table-cell>
          <table:table-cell table:style-name="Tabela1.A2" office:value-type="string">
            <text:p text:style-name="P90">SPORTOWY KLUB JEŹDZIECKI WJ <text:soft-page-break/>PIASECCY EQUESTRIAN</text:p>
            <text:p text:style-name="P17">Małszewo 50, 12-122 Jedwabno</text:p>
          </table:table-cell>
          <table:table-cell table:style-name="Tabela1.A2" office:value-type="string">
            <text:p text:style-name="P86">zarząd klubu: </text:p>
            <text:p text:style-name="P62">Prezes – Jagoda Piasecka</text:p>
            <text:p text:style-name="P62"><text:soft-page-break/>Wiceprezes – Wojciech Piasecki</text:p>
            <text:p text:style-name="P64">komisja rewizyjna:</text:p>
            <text:p text:style-name="P62">Przewodnicząca – Bożena Olszewska</text:p>
            <text:p text:style-name="P62">Sekretarz – Marek Olszewski</text:p>
            <text:p text:style-name="P62">Członek – Marek Rozbiewski </text:p>
            <text:p text:style-name="P17"/>
          </table:table-cell>
          <table:table-cell table:style-name="Tabela1.A2" office:value-type="string">
            <text:p text:style-name="P17">28.09.2016 r.</text:p>
          </table:table-cell>
          <table:table-cell table:style-name="Tabela1.A2" office:value-type="string">
            <text:p text:style-name="P17">Dla ważności oświadczenia woli, pism i dokumen<text:soft-page-break/>tów w przedmiocie praw i obowiązków majątkowych Klubu oraz udzielenia pełnomocnictw wymagane są podpisy jednej z osób: prezesa lub wiceprezesa</text:p>
          </table:table-cell>
          <table:table-cell table:style-name="Tabela1.A2" office:value-type="string">
            <text:p text:style-name="P17">Celem Klubu jest:</text:p>
            <text:p text:style-name="P17">1) Rozwój i popularyzacja jazdy konnej.</text:p>
            <text:p text:style-name="P17"><text:soft-page-break/>2) Kształtowanie pozytywnych cech charakteru i osobowości poprzez uczestnictwo w realizacji zadań sportowych Klubu.</text:p>
            <text:p text:style-name="P17"/>
          </table:table-cell>
          <table:table-cell table:style-name="Tabela1.A2" office:value-type="string">
            <text:p text:style-name="P74">Terenem działania klubu jest <text:soft-page-break/>obszar terenu Polski z siedzibą władz w Małszewie</text:p>
            <text:p text:style-name="P17"/>
          </table:table-cell>
          <table:table-cell table:style-name="Tabela1.A2" office:value-type="string">
            <text:p text:style-name="P21"/>
          </table:table-cell>
          <table:table-cell table:style-name="Tabela1.L2" office:value-type="string">
            <text:p text:style-name="P17">Wpisu do ewidencji dokonał Inspektor P. <text:soft-page-break/>Krassowski 13.01.2017 r.</text:p>
          </table:table-cell>
        </table:table-row>
        <table:table-row table:style-name="TableLine1517693993040">
          <table:table-cell table:style-name="Tabela1.A2" office:value-type="string">
            <text:p text:style-name="P6">16</text:p>
          </table:table-cell>
          <table:table-cell table:style-name="Tabela1.A2" office:value-type="string">
            <text:p text:style-name="P17">30.08.2018 </text:p>
            <text:p text:style-name="P17"/>
            <text:p text:style-name="P31">04.12..2020 </text:p>
          </table:table-cell>
          <table:table-cell table:style-name="Tabela1.A2" office:value-type="string">
            <text:p text:style-name="P17">16/KS</text:p>
          </table:table-cell>
          <table:table-cell table:style-name="Tabela1.A2" office:value-type="string">
            <text:p text:style-name="P74">Daniel Śledzik ur. 22.10.1982 r.</text:p>
            <text:p text:style-name="P71">Krzysztof Adam Orłowski ur. 26.03.1982 r.</text:p>
            <text:p text:style-name="P71">Dominika Matyjas-Śledzik ur. 06.08.1982 r.</text:p>
            <text:p text:style-name="P71">Brygida Orłowska 27.10.190 r.</text:p>
            <text:p text:style-name="P71"><text:soft-page-break/>Alan Salwerowicz ur. 27.04.1996 r.</text:p>
            <text:p text:style-name="P71">Rafał Rubak ur. 23.11.1984 r. </text:p>
            <text:p text:style-name="P71">Paweł Sawicki ur. 26.05.1981 r.</text:p>
            <text:p text:style-name="P17"/>
          </table:table-cell>
          <table:table-cell table:style-name="Tabela1.A2" office:value-type="string">
            <text:p text:style-name="P108">FOOTBALL </text:p>
            <text:p text:style-name="P109">ACADEMY SZCZYTNO</text:p>
            <text:p text:style-name="P109"/>
            <text:p text:style-name="P65">AKADEMIA SPORTU MASURIA SZCZYTNO</text:p>
            <text:p text:style-name="P71">Lipowa Góra Wschodnia <text:soft-page-break/>45/24, 12-100 Szczytno,</text:p>
            <text:p text:style-name="P74"/>
          </table:table-cell>
          <table:table-cell table:style-name="Tabela1.A2" office:value-type="string">
            <text:p text:style-name="P87">zarząd klubu: </text:p>
            <text:p text:style-name="P107">Daniel Śledzik – prezes </text:p>
            <text:p text:style-name="P107">zarządu</text:p>
            <text:p text:style-name="P82">Radosław Jasiński- prezes</text:p>
            <text:p text:style-name="P72">Dominika Matyjas-Śledzik – wiceprezes zarządu</text:p>
            <text:p text:style-name="P72">Paweł – sekretarz zarządu</text:p>
            <text:p text:style-name="P87"><text:soft-page-break/>komisja rewizyjna:</text:p>
            <text:p text:style-name="P107">Krzysztof Orłowski – przewodniczący komisji rewizyjnej</text:p>
            <text:p text:style-name="P63">Adrian Skonieczny – <text:span text:style-name="T52">Przewodniczący</text:span> Komisji rewizyjnej</text:p>
            <text:p text:style-name="P72">Brygida Orłowska – członek komisji rewizyjnej</text:p>
            <text:p text:style-name="P72">Rafał Rubak – członek komisji rewizyjnej</text:p>
          </table:table-cell>
          <table:table-cell table:style-name="Tabela1.A2" office:value-type="string">
            <text:p text:style-name="P74">18.08.2018 r.</text:p>
            <text:p text:style-name="P17"/>
            <text:p text:style-name="P30">30.09.2020 r</text:p>
          </table:table-cell>
          <table:table-cell table:style-name="Tabela1.A2" office:value-type="string">
            <text:p text:style-name="P74">Do składania oświadczeń woli we wszystkich sprawach majątkowych i niemajątkowych Klubu, zawierania umów i udzielania pełnomocnictw wymagany jest podpis pre<text:soft-page-break/>zesa lub wiceprezesa zarządu.</text:p>
          </table:table-cell>
          <table:table-cell table:style-name="Tabela1.A2" office:value-type="string">
            <text:p text:style-name="P74">Celem Stowarzyszenia jest działalność publiczna na rzecz rozwoju kultury fizycznej, sportu i turystyki w szczególności poprzez wykonywanie zadań w zakresie: działalności charytatywnej, wyrównywania szans i pomocy dzieciom i młodzieży w trudnej życiowej sytuacji, ochrony i promocji zdrowia, działań na rzecz osób z niepełnosprawnościami, działalności <text:soft-page-break/>wspomagającej rozwój lokalnych wspólnot i społeczności, nauki, edukacji, oświaty i wychowania, upowszechniania kultury fizycznej i sportu.</text:p>
            <text:p text:style-name="P17"/>
          </table:table-cell>
          <table:table-cell table:style-name="Tabela1.A2" office:value-type="string">
            <text:p text:style-name="P74">Terenem działania Stowarzyszenia jest obszar Rzeczypospolitej Polskiej.</text:p>
            <text:p text:style-name="P71">Siedziba Stowarzyszenia i jego <text:soft-page-break/>organów znajduje się w Gminie Szczytno.</text:p>
            <text:p text:style-name="P74"/>
          </table:table-cell>
          <table:table-cell table:style-name="Tabela1.A2" office:value-type="string">
            <text:p text:style-name="P21"/>
          </table:table-cell>
          <table:table-cell table:style-name="Tabela1.L2" office:value-type="string">
            <text:p text:style-name="P74">Wpisu do ewidencji dokonał Inspektor P. Krassowski 30.08.2018 r.</text:p>
            <text:p text:style-name="P76">Wpisu do ewidencji dokonał<text:span text:style-name="T53">\a </text:span>Inspektor </text:p>
            <text:p text:style-name="P76"><text:span text:style-name="T52">Beata Dec <text:s/>dn.04.12.2020</text:span> r. <text:soft-page-break/><text:span text:style-name="T53">znak spr.:</text:span></text:p>
            <text:p text:style-name="P30">Or.4222.8.2020</text:p>
          </table:table-cell>
        </table:table-row>
        <table:table-row table:style-name="TableLine1517693988416">
          <table:table-cell table:style-name="Tabela1.A2" office:value-type="string">
            <text:p text:style-name="P6">1<text:span text:style-name="T33">7</text:span></text:p>
          </table:table-cell>
          <table:table-cell table:style-name="Tabela1.A2" office:value-type="string">
            <text:p text:style-name="P17"><text:span text:style-name="T33">17</text:span>.0<text:span text:style-name="T33">4</text:span>.201<text:span text:style-name="T33">9</text:span> </text:p>
          </table:table-cell>
          <table:table-cell table:style-name="Tabela1.A2" office:value-type="string">
            <text:p text:style-name="P17">1<text:span text:style-name="T33">7</text:span>/KS</text:p>
          </table:table-cell>
          <table:table-cell table:style-name="Tabela1.A2" office:value-type="string">
            <text:p text:style-name="P74"><text:span text:style-name="T33">Henryk Pach</text:span> ur. <text:span text:style-name="T33">06.06.1967 </text:span>r.</text:p>
            <text:p text:style-name="P71"><text:span text:style-name="T33">Konrad Tomczak </text:span>ur. <text:span text:style-name="T33">14</text:span>.<text:span text:style-name="T33">11</text:span>.19<text:span text:style-name="T33">95</text:span> r.</text:p>
            <text:p text:style-name="P71"><text:span text:style-name="T33">Piotr Rogalski </text:span>ur. <text:span text:style-name="T33">09</text:span>.<text:span text:style-name="T33">11</text:span>.19<text:span text:style-name="T33">95</text:span> r.</text:p>
            <text:p text:style-name="P71"><text:span text:style-name="T33">Jakub Kretkiewicz ur</text:span>.<text:span text:style-name="T33">05.08.1996 </text:span>r.</text:p>
            <text:p text:style-name="P71"><text:span text:style-name="T33">Jakub Tomczak </text:span>ur. <text:span text:style-name="T33">30.10.1994 </text:span>r.</text:p>
            <text:p text:style-name="P71"><text:span text:style-name="T33">Łukasz Kacprzycki </text:span>ur. <text:span text:style-name="T33">02.05.1984 </text:span>r. </text:p>
            <text:p text:style-name="P71"><text:span text:style-name="T33">Adam Mierzejewski </text:span>ur. <text:span text:style-name="T33">03.08.1996 </text:span>r.</text:p>
            <text:p text:style-name="P77">Grzegorz Górski ur. 15.10.1993 r.</text:p>
            <text:p text:style-name="P17"/>
          </table:table-cell>
          <table:table-cell table:style-name="Tabela1.A2" office:value-type="string">
            <text:p text:style-name="P89">KLUB SPORTOWY <text:line-break/>JURAND RUGBY TEAM SZCZYTNO</text:p>
            <text:p text:style-name="P72"><text:span text:style-name="T33">ul. Nauczycielska 15/34</text:span>, 12-100 Szczytno,</text:p>
            <text:p text:style-name="P74"/>
          </table:table-cell>
          <table:table-cell table:style-name="Tabela1.A2" office:value-type="string">
            <text:p text:style-name="P87">zarząd klubu: </text:p>
            <text:p text:style-name="P77">Konrad Tomczak – Prezes Zarządu</text:p>
            <text:p text:style-name="P106">Piotr Rogalski – Sekretarz Zarządu/Skarbnik</text:p>
            <text:p text:style-name="P77">Jakub Kretkiewicz - Członek</text:p>
            <text:p text:style-name="P87">komisja rewizyjna:</text:p>
            <text:p text:style-name="P72"><text:span text:style-name="T33">Grzegorz Górski</text:span> – <text:span text:style-name="T33">P</text:span>rzewodniczący <text:span text:style-name="T33">K</text:span>omisji <text:span text:style-name="T33">R</text:span>ewizyjnej</text:p>
            <text:p text:style-name="P72"><text:span text:style-name="T33">Łukasz Kacprzycki </text:span>– <text:span text:style-name="T33">Zastępca Przewodniczącego K</text:span>omisji <text:span text:style-name="T33">R</text:span>ewizyjnej</text:p>
            <text:p text:style-name="P107"><text:span text:style-name="T33">Adam Mierzejewski </text:span>– <text:span text:style-name="T33">Sekretarz K</text:span>omisji <text:span text:style-name="T33">R</text:span>ewizyjnej</text:p>
            <text:p text:style-name="P88">zarząd klubu: </text:p>
            <text:p text:style-name="P85">Jakub Tomczak - sekretarz zarządu/skarbnik</text:p>
            <text:p text:style-name="P85"/>
            <text:p text:style-name="P88">komisja rewizyjna:</text:p>
            <text:p text:style-name="P85">Karol Kacprzycki- sekretarz komisji <text:s/>rewizyjnej</text:p>
          </table:table-cell>
          <table:table-cell table:style-name="Tabela1.A2" office:value-type="string">
            <text:p text:style-name="P74"><text:span text:style-name="T34">21</text:span>.<text:span text:style-name="T34">03</text:span>.201<text:span text:style-name="T34">9</text:span> r.</text:p>
            <text:p text:style-name="P17"/>
          </table:table-cell>
          <table:table-cell table:style-name="Tabela1.A2" office:value-type="string">
            <text:p text:style-name="P29">Do zawierania umów, udzielania pełnomocnictw i składania innych oświadczeń woli, w tym w sprawach majątkowych wymagany jest podpis Prezesa lub innych dwóch członków Zarządu działających łącznie.</text:p>
          </table:table-cell>
          <table:table-cell table:style-name="Tabela1.A2" office:value-type="string">
            <text:p text:style-name="P29">1. Celem KS JRTS jest:</text:p>
            <text:p text:style-name="P29">1) krzewienie kultury fizycznej wśród dzieci, młodzieży i dorosłych na terenie całego kraju oraz wychowanie dzieci i młodzieży przez kulturę fizyczną i sport;</text:p>
            <text:p text:style-name="P29">2) pomoc społeczna, w tym pomoc rodzinom i osobom w trudnej sytuacji życiowej oraz wyrównywanie szans tych rodzin i osób;</text:p>
            <text:p text:style-name="P29">3) działalność charytatywna</text:p>
            <text:p text:style-name="P29">4) ochrona i promocja zdrowia;</text:p>
            <text:p text:style-name="P29">5) działalność na rzecz osób niepełnosprawnych;</text:p>
            <text:p text:style-name="P29">6) działalność na rzecz równych praw kobiet i mężczyzn;</text:p>
            <text:p text:style-name="P29">7) działalność wspomagająca rozwój wspólnot i społeczności lokalnych;</text:p>
            <text:p text:style-name="P29">8) nauka, edukacja i wychowanie</text:p>
            <text:p text:style-name="P29">9) wypoczynek dzieci i młodzieży;</text:p>
            <text:p text:style-name="P29">10) działalność na rzecz integracji europejskiej oraz rozwijanie kontaktów i współpracy między społeczeństwami;</text:p>
            <text:p text:style-name="P29">11) promocja i organizacja wolontariatu;</text:p>
            <text:p text:style-name="P29">12) działalność na rzecz rodziny, macierzyństwa, rodzicielstwa, upowszechniania i ochrony praw dziecka;</text:p>
            <text:p text:style-name="P29"><text:soft-page-break/>13) przeciwdziałanie uzależnieniom i patologiom społecznym;</text:p>
          </table:table-cell>
          <table:table-cell table:style-name="Tabela1.A2" office:value-type="string">
            <text:p text:style-name="P78">Terenem działania KS JRTS jest obszar całego kraju, a siedzibą jest <text:s/>Szczytno.</text:p>
            <text:p text:style-name="P74"/>
          </table:table-cell>
          <table:table-cell table:style-name="Tabela1.A2" office:value-type="string">
            <text:p text:style-name="P21"/>
          </table:table-cell>
          <table:table-cell table:style-name="Tabela1.L2" office:value-type="string">
            <text:p text:style-name="P74">Wpisu do ewidencji dokonał Inspektor P. Krassowski <text:span text:style-name="T34">12</text:span>.0<text:span text:style-name="T34">4</text:span>.201<text:span text:style-name="T34">9</text:span> r.</text:p>
            <text:p text:style-name="P75">Wpisu <text:span text:style-name="T35">zmian </text:span>do ewidencji dokonał<text:span text:style-name="T35">a</text:span> Inspektor <text:span text:style-name="T35">Beata Dec</text:span> <text:span text:style-name="T35">31.01.2020 </text:span>r.</text:p>
            <text:p text:style-name="P23"/>
          </table:table-cell>
        </table:table-row>
        <table:table-row table:style-name="TableLine1517693993312">
          <table:table-cell table:style-name="Tabela1.A2" office:value-type="string">
            <text:p text:style-name="P10"/>
            <text:p text:style-name="P10"/>
            <text:p text:style-name="P10"/>
            <text:p text:style-name="P10"/>
            <text:p text:style-name="P10">1<text:span text:style-name="T43">8</text:span></text:p>
          </table:table-cell>
          <table:table-cell table:style-name="Tabela1.A2" office:value-type="string">
            <text:p text:style-name="P24"/>
            <text:p text:style-name="P24"/>
            <text:p text:style-name="P24"/>
            <text:p text:style-name="P24"/>
            <text:p text:style-name="P24"><text:span text:style-name="T33">16.11</text:span>.20<text:span text:style-name="T44">20 </text:span><text:span text:style-name="T67">r.</text:span></text:p>
          </table:table-cell>
          <table:table-cell table:style-name="Tabela1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1<text:span text:style-name="T44">8</text:span>/KS</text:p>
          </table:table-cell>
          <table:table-cell table:style-name="Tabela1.A2" office:value-type="string">
            <text:p text:style-name="P151"><text:span text:style-name="T44">Maciej Bukowiecki </text:span>ur. <text:span text:style-name="T44">01.08.1992 </text:span>r.</text:p>
            <text:p text:style-name="P154"><text:span text:style-name="T44">Danuta Bukowiecka </text:span>ur. <text:span text:style-name="T33">11</text:span>.<text:span text:style-name="T45">07</text:span>.19<text:span text:style-name="T45">67</text:span> r.</text:p>
            <text:p text:style-name="P154"><text:span text:style-name="T45">Ireneusz Bukowiecki </text:span>ur. <text:span text:style-name="T33">05</text:span>.<text:span text:style-name="T45">01</text:span>.19<text:span text:style-name="T45">67</text:span> r.</text:p>
            <text:p text:style-name="P156">Sylwia Świder </text:p>
            <text:p text:style-name="P155"><text:span text:style-name="T45">ur</text:span>. <text:span text:style-name="T33">017.01.1996 </text:span>r.</text:p>
            <text:p text:style-name="P154"><text:span text:style-name="T45">Emilia Deptuła-Kijewska </text:span>ur. <text:span text:style-name="T45">06.06.1979 </text:span>r.</text:p>
            <text:p text:style-name="P154"><text:span text:style-name="T45">Konrad Bukowiecki </text:span>ur. <text:span text:style-name="T45">17.03.1997 </text:span>r. </text:p>
            <text:p text:style-name="P154"><text:span text:style-name="T33">Artur Trochimowicz </text:span>ur. <text:span text:style-name="T45">11.01.1961 </text:span>r.</text:p>
            <text:p text:style-name="P157"><text:span text:style-name="T45">Sebastian Łukszo </text:span>ur. <text:span text:style-name="T45">29</text:span>.<text:span text:style-name="T45">07</text:span>.199<text:span text:style-name="T45">4</text:span> r.</text:p>
            <text:p text:style-name="P182">Natalia Kaczmarek ur. 17.01.1998 r.</text:p>
          </table:table-cell>
          <table:table-cell table:style-name="Tabela1.A2" office:value-type="string">
            <text:p text:style-name="P176"><text:span text:style-name="T46">MIEJSKI KLUB LEKKOATLETYCZNY JURAND </text:span>SZCZYTNO</text:p>
            <text:p text:style-name="P154"><text:span text:style-name="T33">ul. Tetmajera 14</text:span>, 12-100 Szczytno,</text:p>
            <text:p text:style-name="P151"/>
          </table:table-cell>
          <table:table-cell table:style-name="Tabela1.A2" office:value-type="string">
            <text:p text:style-name="P177">zarząd klubu: </text:p>
            <text:p text:style-name="P157"><text:span text:style-name="T46">Maciej Bukowiecki - </text:span>Prezes </text:p>
            <text:p text:style-name="P157"><text:span text:style-name="T46">Ireneusz Bukowiecki –</text:span> Członek</text:p>
            <text:p text:style-name="P158">Konrad Bukowiecki - Członek</text:p>
            <text:p text:style-name="P177">komisja rewizyjna:</text:p>
            <text:p text:style-name="P154"><text:span text:style-name="T47">Natalia Kaczmarek</text:span> - <text:span text:style-name="T33">P</text:span>rzewodnicząc<text:span text:style-name="T47">a</text:span> </text:p>
            <text:p text:style-name="P159">Artur Trochimowicz </text:p>
            <text:p text:style-name="P159">- Sekretarz</text:p>
            <text:p text:style-name="P125">Sebastian Łukszo </text:p>
            <text:p text:style-name="P125">- Członek</text:p>
            <text:p text:style-name="P169"/>
            <text:p text:style-name="P169"/>
          </table:table-cell>
          <table:table-cell table:style-name="Tabela1.A2" office:value-type="string">
            <text:p text:style-name="P151"/>
            <text:p text:style-name="P151"/>
            <text:p text:style-name="P151"/>
            <text:p text:style-name="P151"><text:span text:style-name="T34">22</text:span>.<text:span text:style-name="T48">10</text:span>.20<text:span text:style-name="T48">20</text:span> r.</text:p>
            <text:p text:style-name="P181"/>
          </table:table-cell>
          <table:table-cell table:style-name="Tabela1.A2" office:value-type="string">
            <text:p text:style-name="P183">Dla ważności oświadczeń woli, pism i dokumentów w przedmiocie praw i obowiązków majątkowych Klubu, w tym do zaciągania zobowiązań majątkowych, <text:s/>wymagane jest współdziałanie dwóch osób: Prezesa oraz jednego Członka Zarządu działających łącznie. </text:p>
            <text:p text:style-name="P183">Do występowania w imieniu Klubu w sprawach niemajątkowych uprawniony jest samodzielnie każdy członek zarządu.</text:p>
          </table:table-cell>
          <table:table-cell table:style-name="Tabela1.A2" office:value-type="string">
            <text:p text:style-name="P184">1. Celem <text:span text:style-name="T49">klubu sportowego </text:span>jest:</text:p>
            <text:p text:style-name="P184">1) <text:span text:style-name="T49">doskonalenie uzdolnień sportowych i sprawności fizycznej zawodników zrzeszonych w klubie</text:span>;</text:p>
            <text:p text:style-name="P184">2) p<text:span text:style-name="T49">rowadzenie szkolenia sportowego</text:span>;</text:p>
            <text:p text:style-name="P184">3) <text:span text:style-name="T50">zapewnienie członkom klubu możliwości uczestnictwa we współzawodnictwie sportowym na szczeblu gminnym, wojewódzkim, krajowym i międzynarodowym;</text:span></text:p>
            <text:p text:style-name="P184">4) <text:span text:style-name="T50">organizowanie imprez i widowisk sportowych</text:span>;</text:p>
            <text:p text:style-name="P184">5) <text:span text:style-name="T50">uczestnictwo w imprezach sportowych organizowanych przez Okręgowe Związki Lekkoatletyczne oraz Polski Związek Lekkiej Atletyki;</text:span></text:p>
            <text:p text:style-name="P184">6) <text:span text:style-name="T50">organizowanie różnych form aktywności fizycznej, ze szczególnym uwzględnieniem dzieci i młodzieży</text:span>;</text:p>
            <text:p text:style-name="P184">7) <text:span text:style-name="T50">upowszechniania sportu osób niepełnosprawnych i ich integracji społecznej</text:span>;</text:p>
            <text:p text:style-name="P184">8) <text:span text:style-name="T51">angażowanie członków klubu do uprawiania różnych form aktywności fizycznej;</text:span></text:p>
            <text:p text:style-name="P184">9) <text:span text:style-name="T51">dbałość o prawidłowy rozwój psychofizyczny członków klubu</text:span>;</text:p>
            <text:p text:style-name="P184">10) <text:span text:style-name="T51">popularyzacja i promocja miasta, gminy i powiatu.</text:span>;</text:p>
            <text:p text:style-name="P184"/>
          </table:table-cell>
          <table:table-cell table:style-name="Tabela1.A2" office:value-type="string">
            <text:p text:style-name="P149"/>
            <text:p text:style-name="P149"/>
            <text:p text:style-name="P149"/>
            <text:p text:style-name="P149">Terenem działania K<text:span text:style-name="T51">lubu </text:span><text:span text:style-name="T56">j</text:span>est obszar <text:span text:style-name="T51">Rzeczypospolitej Polskiej</text:span>, a siedzibą <text:span text:style-name="T51">Klubu </text:span>jest <text:span text:style-name="T51">miasto</text:span> <text:s/>Szczytno.</text:p>
            <text:p text:style-name="P151"/>
          </table:table-cell>
          <table:table-cell table:style-name="Tabela1.A2" office:value-type="string">
            <text:p text:style-name="P180"/>
          </table:table-cell>
          <table:table-cell table:style-name="Tabela1.L2" office:value-type="string">
            <text:p text:style-name="P151"/>
            <text:p text:style-name="P151"/>
            <text:p text:style-name="P151"/>
            <text:p text:style-name="P151"/>
            <text:p text:style-name="P151">Wpisu do ewidencji dokonał<text:span text:style-name="T51">a</text:span> Inspektor <text:span text:style-name="T43">Beata Dec</text:span> <text:span text:style-name="T34">10</text:span>.<text:span text:style-name="T44">11</text:span>.20<text:span text:style-name="T44">20</text:span> r.</text:p>
            <text:p text:style-name="P181"/>
          </table:table-cell>
        </table:table-row>
        <table:table-row table:style-name="TableLine1517693993856">
          <table:table-cell table:style-name="Tabela1.A2" office:value-type="string">
            <text:p text:style-name="P12"/>
            <text:p text:style-name="P12"/>
            <text:p text:style-name="P12">19</text:p>
          </table:table-cell>
          <table:table-cell table:style-name="Tabela1.A2" office:value-type="string">
            <text:p text:style-name="P32"/>
            <text:p text:style-name="P32"/>
            <text:p text:style-name="P32">11.03.2021 <text:span text:style-name="T67">r.</text:span></text:p>
          </table:table-cell>
          <table:table-cell table:style-name="Tabela1.A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19/KS</text:p>
          </table:table-cell>
          <table:table-cell table:style-name="Tabela1.A2" office:value-type="string">
            <text:p text:style-name="P146">Arkadiusz Mamiński ur. 14.05.1983 r.</text:p>
            <text:p text:style-name="P146">Marek Żebrowski</text:p>
            <text:p text:style-name="P146">ur. 26.02.1977 r.</text:p>
            <text:p text:style-name="P146">Wojciech Lambryczak ur. 21.08.1979 </text:p>
            <text:p text:style-name="P146">Adam Cieślowski</text:p>
            <text:p text:style-name="P146">ur. 26.07.1977 r.</text:p>
            <text:p text:style-name="P146">Piotr Lipiński</text:p>
            <text:p text:style-name="P146"><text:soft-page-break/>ur. 27.02.1979 r.</text:p>
            <text:p text:style-name="P146">Tomasz Mazur</text:p>
            <text:p text:style-name="P146">ur. 08.04.1977 r.</text:p>
            <text:p text:style-name="P146">Maciej Kołakowski</text:p>
            <text:p text:style-name="P146">ur. 23.04.1979 r.</text:p>
            <text:p text:style-name="P146">Marcin Sadowski</text:p>
            <text:p text:style-name="P146">ur. 18.12.1977 r.</text:p>
            <text:p text:style-name="P146">Tadeusz Mamiński</text:p>
            <text:p text:style-name="P146">01.04.1953 r.</text:p>
          </table:table-cell>
          <table:table-cell table:style-name="Tabela1.A2" office:value-type="string">
            <text:p text:style-name="P171"/>
            <text:p text:style-name="P171"/>
            <text:p text:style-name="P171"/>
            <text:p text:style-name="P171">K<text:span text:style-name="T55">l</text:span>ub Sportowy BASKET Szczytno</text:p>
            <text:p text:style-name="P171">ul. Robotnicza 23, 12-100 Szczytno</text:p>
          </table:table-cell>
          <table:table-cell table:style-name="Tabela1.A2" office:value-type="string">
            <text:p text:style-name="P175">Zarząd Klubu:</text:p>
            <text:p text:style-name="P162">Adam Cieślowski <text:s/></text:p>
            <text:p text:style-name="P162">- Prezes</text:p>
            <text:p text:style-name="P162">Piotr <text:span text:style-name="T54">Lipiński </text:span></text:p>
            <text:p text:style-name="P162"><text:span text:style-name="T54">- </text:span>Wiceprezes</text:p>
            <text:p text:style-name="P162">Marek Żebrowski-</text:p>
            <text:p text:style-name="P162"><text:s/>Skarbnik</text:p>
            <text:p text:style-name="P175">Komisja Rewizyjna:</text:p>
            <text:p text:style-name="P164">Arkadiusz Mamiński - <text:soft-page-break/><text:span text:style-name="T55">Przewodniczący</text:span></text:p>
            <text:p text:style-name="P164">Wojciech Lambryczak - <text:span text:style-name="T55">Sekretarz</text:span></text:p>
            <text:p text:style-name="P164">Tomasz Mazur – <text:span text:style-name="T55">Członek</text:span></text:p>
            <text:p text:style-name="P175">Komisja Uchwał i Wniosków oraz Komisja Mandatowo- skrutacyjna:</text:p>
            <text:p text:style-name="P170">Maciej Kołakowski</text:p>
            <text:p text:style-name="P170">Marcin Sadowski</text:p>
          </table:table-cell>
          <table:table-cell table:style-name="Tabela1.A2" office:value-type="string">
            <text:p text:style-name="P147"/>
            <text:p text:style-name="P147"/>
            <text:p text:style-name="P147">27.02.2021 r.</text:p>
          </table:table-cell>
          <table:table-cell table:style-name="Tabela1.A2" office:value-type="string">
            <text:p text:style-name="P178">Dla ważności oświadczeń w zakresie podejmowania zobowiązań majątkowych oraz udzielania pełnomocnictw wymagane są podpisy dwóch spośród następujących: Pre<text:soft-page-break/>zesa i dwóch upoważnionych Członków Zarządu.</text:p>
          </table:table-cell>
          <table:table-cell table:style-name="Tabela1.A2" office:value-type="string">
            <text:p text:style-name="P179">Celem Klubu jest:</text:p>
            <text:p text:style-name="P179">1. Krzewienie kultury fizycznej wśród dzieci, młodzieży i dorosłych na terenie działania Klubu oraz wychowywanie przez kulturę fizyczną.</text:p>
            <text:p text:style-name="P179">2. Klub realizuje swoje cele przez:</text:p>
            <text:p text:style-name="P179">1) współdziałania z organami samorządów terytorialnych i organami władz państwowych w celu zapewnienia człon<text:soft-page-break/>kom Klubu właściwych warunków do uprawiania sportu,</text:p>
            <text:p text:style-name="P179">2) uczestniczenie w rozgrywkach i zawodach sportowych rangi krajowej i międzynarodowej,</text:p>
            <text:p text:style-name="P179">3)organizowanie zawodów, imprez sportowych i rekreacyjnych,</text:p>
            <text:p text:style-name="P179">4) prowadzenie działalności szkoleniowej w zakresie piłki koszykowej,</text:p>
            <text:p text:style-name="P179">5) sprawowanie opieki wychowawczej i szkoleniowej nad członkami klubu.</text:p>
          </table:table-cell>
          <table:table-cell table:style-name="Tabela1.A2" office:value-type="string">
            <text:p text:style-name="P148">Terenem działania K<text:span text:style-name="T51">lubu </text:span><text:span text:style-name="T56">j</text:span>est <text:span text:style-name="T56">miasto i gmina Szczytno</text:span>, a siedzibą <text:span text:style-name="T51">Klubu </text:span>jest <text:span text:style-name="T51">miasto</text:span> <text:s/>Szczytno.</text:p>
            <text:p text:style-name="P148"><text:soft-page-break/></text:p>
          </table:table-cell>
          <table:table-cell table:style-name="Tabela1.A2" office:value-type="string">
            <text:p text:style-name="P180"/>
          </table:table-cell>
          <table:table-cell table:style-name="Tabela1.L2" office:value-type="string">
            <text:p text:style-name="P151"/>
            <text:p text:style-name="P151"/>
            <text:p text:style-name="P152">Wpisu do ewidencji dokonał<text:span text:style-name="T51">a</text:span> Inspektor <text:span text:style-name="T43">Beata Dec</text:span> <text:span text:style-name="T34">1</text:span><text:span text:style-name="T56">1</text:span>.<text:span text:style-name="T56">03</text:span>.20<text:span text:style-name="T44">2</text:span><text:span text:style-name="T56">1</text:span> r.</text:p>
            <text:p text:style-name="P152"/>
          </table:table-cell>
        </table:table-row>
        <table:table-row table:style-name="TableLine1517693993856">
          <table:table-cell table:style-name="Tabela1.A2" office:value-type="string">
            <text:p text:style-name="P127"/>
            <text:p text:style-name="P127"/>
            <text:p text:style-name="P127"/>
            <text:p text:style-name="P127">20.</text:p>
            <text:p text:style-name="P127"/>
          </table:table-cell>
          <table:table-cell table:style-name="Tabela1.A2" office:value-type="string">
            <text:p text:style-name="P32"/>
            <text:p text:style-name="P32"/>
            <text:p text:style-name="P32"/>
            <text:p text:style-name="P131">16.05.2022 r.</text:p>
          </table:table-cell>
          <table:table-cell table:style-name="Tabela1.A2" office:value-type="string">
            <text:p text:style-name="P13"/>
            <text:p text:style-name="P13"/>
            <text:p text:style-name="P128"/>
            <text:p text:style-name="P128"/>
            <text:p text:style-name="P128"/>
            <text:p text:style-name="P128"/>
            <text:p text:style-name="P128">20/KS</text:p>
          </table:table-cell>
          <table:table-cell table:style-name="Tabela1.A2" office:value-type="string">
            <text:p text:style-name="P144">Tomasz Marszałek</text:p>
            <text:p text:style-name="P144">ur. 02.03.1997 r.</text:p>
            <text:p text:style-name="P144">Mateusz Samojluk</text:p>
            <text:p text:style-name="P145">ur. 11.10.2002 r.</text:p>
            <text:p text:style-name="P144">Arkadiusz Żebrowski</text:p>
            <text:p text:style-name="P145">ur. 10.07.2000 r.</text:p>
            <text:p text:style-name="P144">Arkadiusz Liniewicz</text:p>
            <text:p text:style-name="P145">ur. 29.05.1990 r.</text:p>
            <text:p text:style-name="P145">Jadwiga Śledzińska</text:p>
            <text:p text:style-name="P145">ur. 23.06.1973 r.</text:p>
            <text:p text:style-name="P144">Marcin Marszałek</text:p>
            <text:p text:style-name="P145">ur. 04.06.1992 r.</text:p>
            <text:p text:style-name="P144">Damian Dąbrowski</text:p>
            <text:p text:style-name="P145">ur. 03.04.1995 r.</text:p>
            <text:p text:style-name="P144">Szymon <text:span text:style-name="T68">Z</text:span>arzycki</text:p>
            <text:p text:style-name="P145">13.08.1999 r.</text:p>
          </table:table-cell>
          <table:table-cell table:style-name="Tabela1.A2" office:value-type="string">
            <text:p text:style-name="P171"/>
            <text:p text:style-name="P172">Klub Sportowy: „Towarzystwo Sportowe Perkun Orżyny’</text:p>
            <text:p text:style-name="P173">Orżyny 67,</text:p>
            <text:p text:style-name="P173">12-100 Dźwierzuty</text:p>
          </table:table-cell>
          <table:table-cell table:style-name="Tabela1.A2" office:value-type="string">
            <text:p text:style-name="P174">Zarząd Klubu:</text:p>
            <text:p text:style-name="P161"><text:span text:style-name="T69">Tomasz Marszałek</text:span> <text:s/></text:p>
            <text:p text:style-name="P161">- Prezes</text:p>
            <text:p text:style-name="P161"><text:span text:style-name="T69">Arkadiusz Żebrowski</text:span><text:span text:style-name="T54"> </text:span></text:p>
            <text:p text:style-name="P161"><text:span text:style-name="T54">- </text:span>Wiceprezes</text:p>
            <text:p text:style-name="P166">Mateusz Samojluk </text:p>
            <text:p text:style-name="P166">- Członek Zarządu</text:p>
            <text:p text:style-name="P166">Jadwiga Śledzińska </text:p>
            <text:p text:style-name="P167">- Członek Zarządu</text:p>
            <text:p text:style-name="P166">Arek Liniewicz </text:p>
            <text:p text:style-name="P167">- Członek Zarządu</text:p>
            <text:p text:style-name="P167"/>
            <text:p text:style-name="P174">Komisja Rewizyjna:</text:p>
            <text:p text:style-name="P165"><text:span text:style-name="T70">Marcin Marszałek </text:span></text:p>
            <text:p text:style-name="P165">- <text:span text:style-name="T55">Przewodniczący</text:span></text:p>
            <text:p text:style-name="P168">Damian Dąbrowski</text:p>
            <text:p text:style-name="P165"><text:span text:style-name="T70">- </text:span><text:span text:style-name="T55">Członek</text:span></text:p>
            <text:p text:style-name="P168">Komisji Rewizyjnej</text:p>
            <text:p text:style-name="P163"><text:span text:style-name="T70">Szymon Zarzycki - </text:span><text:span text:style-name="T55">Członek</text:span></text:p>
            <text:p text:style-name="P168">Komisji Rewizyjnej</text:p>
          </table:table-cell>
          <table:table-cell table:style-name="Tabela1.A2" office:value-type="string">
            <text:p text:style-name="P140"/>
            <text:p text:style-name="P140"/>
            <text:p text:style-name="P140"/>
            <text:p text:style-name="P140"/>
            <text:p text:style-name="P140"/>
            <text:p text:style-name="P143">05.05.2022 r.</text:p>
          </table:table-cell>
          <table:table-cell table:style-name="Tabela1.A2" office:value-type="string">
            <text:p text:style-name="P132">Do zawierania umów, udzielania pełnomocnictwa i składania innych oświadczeń woli w sprawach majątkowych wymagane są podpisy dwóch upoważnionych przez Zarząd jego członków”.</text:p>
          </table:table-cell>
          <table:table-cell table:style-name="Tabela1.A2" office:value-type="string">
            <text:p text:style-name="P133">Celem Klubu sportowego jest:</text:p>
            <text:p text:style-name="P133">a) krzewienie kultury fizycznej wśród dzieci, młodzieży <text:span text:style-name="T72">i </text:span>doro<text:span text:style-name="T72">słych na terenie działania Klubu sportowego oraz wychowanie przez kulturą fizyczną,</text:span></text:p>
            <text:p text:style-name="P134">b) prowadzenie działalności sportowej wśród młodzieży i mieszkańców całego kraju i upowszechnianie aktywnego stylu życia i czynnego wypoczynku,</text:p>
            <text:p text:style-name="P136">c) stwarzanie właściwych warunków do uprawiania piłki nożnej oraz specjalistycznego szkolenia w tej dziedzinie oraz innych sportów ruchowych,</text:p>
            <text:p text:style-name="P135"><text:span text:style-name="T73">d) propagowanie rozwoju piłki nożnej i innych dziedzin sportu wśród młodzieży,</text:span></text:p>
            <text:p text:style-name="P135"><text:span text:style-name="T73">e) promocja sportu i turystyki aktywnej oraz rywalizacji sportowej według zasad „fair play”,</text:span></text:p>
            <text:p text:style-name="P137">f) organizacja zawodów i imprez sportowych oraz imprez turystycznych <text:span text:style-name="T74">(dla dzieci, młodzieży i dorosłych),</text:span></text:p>
            <text:p text:style-name="P138">g) stworzenie niezależnej platformy wspólnej dla środowisk piłkarskich oraz wyczynowych sportowców oraz nawiązanie współpracy ze środowiskami i instytucjami o podobnych celach,</text:p>
            <text:p text:style-name="P138"><text:soft-page-break/>h) wspieranie młodych sportowców oraz promocja ich osiągnięć,</text:p>
            <text:p text:style-name="P139">i) propagowanie czynnego uprawiania sportu jako sposobu na rozwój własnej osobowości oraz prowadzenie działalności edukacyjnej w tym zakresie podczas organizowanych wyjazdów (dla dzieci, młodzieży i dorosłych),</text:p>
            <text:p text:style-name="P139">j) realizowanie projektów i programów służących przeciwdziałaniu uzależnieniom i biernym formom spędzania wolnego czasu,</text:p>
            <text:p text:style-name="P139">k) poprzez sport przeciwdziałanie patologiom społecznym,</text:p>
            <text:p text:style-name="P139">l) pomoc osobom pokrzywdzonym przestępstwem,</text:p>
            <text:p text:style-name="P139">m) poprzez sport rozwijanie nauki, kultury i oświaty,</text:p>
            <text:p text:style-name="P139">n) zaangażowanie w rozwój wsi Orżyny oraz jej promocja,</text:p>
            <text:p text:style-name="P139">o) każde inne działanie mające na celu promocję Orżyn, gminy Dźwierzuty, Powiatu szczycieńskiego, Województwa Warmińsko-Mazurskiego oraz Polski.</text:p>
          </table:table-cell>
          <table:table-cell table:style-name="Tabela1.A2" office:value-type="string">
            <text:p text:style-name="P141"/>
            <text:p text:style-name="P141"/>
            <text:p text:style-name="P150">Terenem działania K<text:span text:style-name="T51">lubu </text:span><text:span text:style-name="T56">j</text:span>est obszar <text:span text:style-name="T51">Rzeczypospolitej Polskiej</text:span>, a siedzibą <text:span text:style-name="T51">Klubu </text:span>jest <text:span text:style-name="T71">wieś Orżyny</text:span>.</text:p>
            <text:p text:style-name="P150"/>
          </table:table-cell>
          <table:table-cell table:style-name="Tabela1.A2" office:value-type="string">
            <text:p text:style-name="P130"/>
          </table:table-cell>
          <table:table-cell table:style-name="Tabela1.L2" office:value-type="string">
            <text:p text:style-name="P142"/>
            <text:p text:style-name="P142"/>
            <text:p text:style-name="P153">Wpisu do ewidencji dokonał<text:span text:style-name="T51">a</text:span> Inspektor <text:span text:style-name="T43">Beata Dec</text:span> <text:span text:style-name="T34">1</text:span><text:span text:style-name="T71">6</text:span>.<text:span text:style-name="T56">0</text:span><text:span text:style-name="T71">5</text:span>.20<text:span text:style-name="T44">2</text:span><text:span text:style-name="T71">2</text:span> r.</text:p>
            <text:p text:style-name="P160">Or. 4222.10.2022</text:p>
            <text:p text:style-name="P153"/>
          </table:table-cell>
        </table:table-row>
      </table:table>
      <text:p text:style-name="P123"/>
      <text:p text:style-name="P1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083fbe"/>
    </style:style>
    <style:style style:name="MT1" style:family="text"/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Or. 4222.1.2022 <text:s text:c="12"/>Str. </text:span><text:span text:style-name="Page_20_Number"><text:page-number text:select-page="current">16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08T09:30:22.509000000</meta:creation-date>
    <dc:date>2022-05-13T13:59:08.172000000</dc:date>
    <meta:editing-duration>PT3H33M28S</meta:editing-duration>
    <meta:editing-cycles>27</meta:editing-cycles>
    <meta:generator>LibreOffice/7.0.4.2$Windows_X86_64 LibreOffice_project/dcf040e67528d9187c66b2379df5ea4407429775</meta:generator>
    <meta:print-date>2022-02-23T11:44:09.732000000</meta:print-date>
    <meta:document-statistic meta:table-count="1" meta:image-count="0" meta:object-count="0" meta:page-count="16" meta:paragraph-count="575" meta:word-count="4805" meta:character-count="38027" meta:non-whitespace-character-count="33329"/>
  </office:meta>
</office:document-meta>
</file>