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7ff5c" officeooo:paragraph-rsid="0007ff5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ize="10pt" style:text-underline-style="none" fo:font-weight="normal" officeooo:rsid="00094524" officeooo:paragraph-rsid="00094524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2fb925" officeooo:paragraph-rsid="0028ac6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7ff5c" officeooo:paragraph-rsid="0007ff5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style:text-underline-style="solid" style:text-underline-width="auto" style:text-underline-color="font-color" fo:font-weight="bold" officeooo:rsid="00094524" officeooo:paragraph-rsid="0009452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7ea9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b94bf" officeooo:paragraph-rsid="0007ff5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07ff5c" officeooo:paragraph-rsid="0007ff5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1b94bf" officeooo:paragraph-rsid="0027ea94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7ff5c" officeooo:paragraph-rsid="0007ff5c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9pt" style:text-underline-style="none" fo:font-weight="bold" officeooo:rsid="0027ea94" officeooo:paragraph-rsid="0027ea94" style:font-size-asian="9pt" style:font-weight-asian="bold" style:font-size-complex="9pt" style:font-weight-complex="bold"/>
    </style:style>
    <style:style style:name="P14" style:family="paragraph" style:parent-style-name="Standard">
      <style:paragraph-properties fo:line-height="100%" fo:text-align="start" style:justify-single-word="false" style:writing-mode="page"/>
      <style:text-properties style:text-position="0% 100%" style:font-name="Times New Roman" fo:font-size="12pt" style:text-underline-style="none" fo:font-weight="normal" officeooo:rsid="00094524" officeooo:paragraph-rsid="00094524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2pt" officeooo:paragraph-rsid="0029505f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text-position="0% 100%" style:font-name="Times New Roman" fo:font-size="12pt" style:text-underline-style="none" fo:font-weight="bold" officeooo:rsid="00437510" officeooo:paragraph-rsid="0025edc8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29505f" officeooo:paragraph-rsid="0029505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7ff5c" officeooo:paragraph-rsid="002bff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7ff5c" officeooo:paragraph-rsid="0007ff5c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29505f" officeooo:paragraph-rsid="0029505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2pt" officeooo:paragraph-rsid="002bffdc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b94bf"/>
    </style:style>
    <style:style style:name="T3" style:family="text">
      <style:text-properties style:font-name="Times New Roman" officeooo:rsid="0019f4f8"/>
    </style:style>
    <style:style style:name="T4" style:family="text">
      <style:text-properties style:font-name="Times New Roman" officeooo:rsid="000baa2d"/>
    </style:style>
    <style:style style:name="T5" style:family="text">
      <style:text-properties style:font-name="Times New Roman" officeooo:rsid="001b94bf" style:font-name-complex="Times New Roman"/>
    </style:style>
    <style:style style:name="T6" style:family="text">
      <style:text-properties style:font-name="Times New Roman" officeooo:rsid="00178108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officeooo:rsid="001b94bf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officeooo:rsid="002bda7a" style:font-weight-asian="bold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3f67b3" style:font-weight-asian="bold" style:font-name-complex="Arial1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28bb65" style:font-weight-asian="bold" style:font-name-complex="Arial1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2bffdc" style:font-weight-asian="bold" style:font-name-complex="Arial1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2bffdc" style:font-weight-asian="bold" style:font-name-complex="Arial1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officeooo:rsid="001f000c" style:font-name-complex="Times New Roman"/>
    </style:style>
    <style:style style:name="T16" style:family="text">
      <style:text-properties style:font-name="Times New Roman" style:text-underline-style="solid" style:text-underline-width="auto" style:text-underline-color="font-color" officeooo:rsid="0028bb65" style:font-name-complex="Times New Roman"/>
    </style:style>
    <style:style style:name="T17" style:family="text">
      <style:text-properties style:font-name="Times New Roman" style:text-underline-style="solid" style:text-underline-width="auto" style:text-underline-color="font-color" officeooo:rsid="002bffdc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fo:font-weight="normal" officeooo:rsid="001b94bf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1b94bf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2df94f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28bb65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2bffdc" style:font-weight-asian="normal" style:font-weight-complex="normal"/>
    </style:style>
    <style:style style:name="T23" style:family="text">
      <style:text-properties style:font-name="Times New Roman" style:text-underline-style="none" fo:font-weight="bold" officeooo:rsid="002bffdc" style:font-weight-asian="bold" style:font-name-complex="Arial1" style:font-weight-complex="bold"/>
    </style:style>
    <style:style style:name="T24" style:family="text">
      <style:text-properties style:font-name="Times New Roman" officeooo:rsid="0019807e"/>
    </style:style>
    <style:style style:name="T25" style:family="text">
      <style:text-properties style:font-name="Times New Roman" officeooo:rsid="001b58a8"/>
    </style:style>
    <style:style style:name="T26" style:family="text">
      <style:text-properties style:font-name="Times New Roman" officeooo:rsid="001f000c"/>
    </style:style>
    <style:style style:name="T27" style:family="text">
      <style:text-properties style:font-name="Times New Roman" officeooo:rsid="0025edc8"/>
    </style:style>
    <style:style style:name="T28" style:family="text">
      <style:text-properties style:font-name="Times New Roman" style:font-name-complex="Arial1"/>
    </style:style>
    <style:style style:name="T29" style:family="text">
      <style:text-properties style:font-name="Times New Roman" fo:font-weight="bold" style:font-weight-asian="bold" style:font-name-complex="Arial1"/>
    </style:style>
    <style:style style:name="T30" style:family="text">
      <style:text-properties style:font-name="Times New Roman" fo:font-weight="bold" style:font-weight-asian="bold" style:font-name-complex="Arial1" style:font-weight-complex="bold"/>
    </style:style>
    <style:style style:name="T31" style:family="text">
      <style:text-properties style:font-name="Times New Roman" fo:font-weight="bold" officeooo:rsid="0028bb65" style:font-weight-asian="bold" style:font-name-complex="Arial1" style:font-weight-complex="bold"/>
    </style:style>
    <style:style style:name="T32" style:family="text">
      <style:text-properties style:font-name="Times New Roman" fo:font-weight="bold" officeooo:rsid="0029505f" style:font-weight-asian="bold" style:font-name-complex="Arial1" style:font-weight-complex="bold"/>
    </style:style>
    <style:style style:name="T33" style:family="text">
      <style:text-properties style:font-name="Times New Roman" fo:font-weight="bold" officeooo:rsid="002bffdc" style:font-weight-asian="bold" style:font-name-complex="Arial1" style:font-weight-complex="bold"/>
    </style:style>
    <style:style style:name="T34" style:family="text">
      <style:text-properties style:font-name="Times New Roman" fo:font-weight="bold" officeooo:rsid="0029505f" style:font-weight-asian="bold" style:font-name-complex="Arial1"/>
    </style:style>
    <style:style style:name="T35" style:family="text">
      <style:text-properties style:font-name="Times New Roman" fo:font-weight="bold" officeooo:rsid="002bffdc" style:font-weight-asian="bold" style:font-name-complex="Arial1"/>
    </style:style>
    <style:style style:name="T36" style:family="text">
      <style:text-properties style:font-name="Times New Roman" fo:font-weight="normal" style:font-weight-asian="normal" style:font-name-complex="Arial1" style:font-weight-complex="normal"/>
    </style:style>
    <style:style style:name="T37" style:family="text">
      <style:text-properties style:font-name="Times New Roman" officeooo:rsid="0027ea94"/>
    </style:style>
    <style:style style:name="T38" style:family="text">
      <style:text-properties style:font-name="Times New Roman" officeooo:rsid="0028bb65"/>
    </style:style>
    <style:style style:name="T39" style:family="text">
      <style:text-properties style:font-name="Times New Roman" officeooo:rsid="002d82e4"/>
    </style:style>
    <style:style style:name="T40" style:family="text">
      <style:text-properties style:font-name="Times New Roman" officeooo:rsid="002bffdc"/>
    </style:style>
    <style:style style:name="T41" style:family="text">
      <style:text-properties style:text-position="super 58%" fo:font-size="12pt" officeooo:rsid="002136cb" style:font-size-asian="12pt" style:font-size-complex="12pt"/>
    </style:style>
    <style:style style:name="T42" style:family="text">
      <style:text-properties officeooo:rsid="001b94bf"/>
    </style:style>
    <style:style style:name="T43" style:family="text">
      <style:text-properties officeooo:rsid="000baa2d"/>
    </style:style>
    <style:style style:name="T44" style:family="text">
      <style:text-properties officeooo:rsid="000d6307"/>
    </style:style>
    <style:style style:name="T45" style:family="text">
      <style:text-properties officeooo:rsid="000f2670"/>
    </style:style>
    <style:style style:name="T46" style:family="text">
      <style:text-properties officeooo:rsid="00113650"/>
    </style:style>
    <style:style style:name="T47" style:family="text">
      <style:text-properties fo:font-weight="bold" style:font-weight-asian="bold" style:font-name-complex="Arial1" style:font-weight-complex="bold"/>
    </style:style>
    <style:style style:name="T48" style:family="text">
      <style:text-properties fo:font-weight="bold" officeooo:rsid="0042617d" style:font-weight-asian="bold" style:font-name-complex="Arial1" style:font-weight-complex="bold"/>
    </style:style>
    <style:style style:name="T49" style:family="text">
      <style:text-properties fo:font-weight="bold" officeooo:rsid="0029505f" style:font-weight-asian="bold" style:font-name-complex="Arial1" style:font-weight-complex="bold"/>
    </style:style>
    <style:style style:name="T50" style:family="text">
      <style:text-properties fo:font-weight="bold" officeooo:rsid="003f67b3" style:font-weight-asian="bold" style:font-name-complex="Arial1" style:font-weight-complex="bold"/>
    </style:style>
    <style:style style:name="T51" style:family="text">
      <style:text-properties fo:font-weight="normal" officeooo:rsid="00413003" style:font-weight-asian="normal" style:font-weight-complex="normal"/>
    </style:style>
    <style:style style:name="T52" style:family="text">
      <style:text-properties officeooo:rsid="0019807e"/>
    </style:style>
    <style:style style:name="T53" style:family="text">
      <style:text-properties officeooo:rsid="001f000c"/>
    </style:style>
    <style:style style:name="T54" style:family="text">
      <style:text-properties fo:font-size="12pt" style:font-size-asian="12pt" style:font-size-complex="12pt"/>
    </style:style>
    <style:style style:name="T55" style:family="text">
      <style:text-properties fo:font-size="12pt" officeooo:rsid="000f2670" style:font-size-asian="12pt" style:font-size-complex="12pt"/>
    </style:style>
    <style:style style:name="T56" style:family="text">
      <style:text-properties fo:font-size="12pt" officeooo:rsid="002136cb" style:font-size-asian="12pt" style:font-size-complex="12pt"/>
    </style:style>
    <style:style style:name="T57" style:family="text">
      <style:text-properties fo:font-size="12pt" officeooo:rsid="00218eb6" style:font-size-asian="12pt" style:font-size-complex="12pt"/>
    </style:style>
    <style:style style:name="T58" style:family="text">
      <style:text-properties officeooo:rsid="001fc800"/>
    </style:style>
    <style:style style:name="T59" style:family="text">
      <style:text-properties officeooo:rsid="0025edc8"/>
    </style:style>
    <style:style style:name="T60" style:family="text">
      <style:text-properties style:text-underline-style="solid" style:text-underline-width="auto" style:text-underline-color="font-color" fo:font-weight="bold" officeooo:rsid="003f67b3" style:font-weight-asian="bold" style:font-name-complex="Arial1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2fb925" style:font-weight-asian="bold" style:font-name-complex="Arial1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29505f" style:font-weight-asian="bold" style:font-name-complex="Arial1" style:font-weight-complex="bold"/>
    </style:style>
    <style:style style:name="T63" style:family="text">
      <style:text-properties fo:color="#000000" loext:opacity="100%" fo:font-weight="normal" officeooo:rsid="00413003" style:font-weight-asian="normal" style:font-weight-complex="normal"/>
    </style:style>
    <style:style style:name="T64" style:family="text">
      <style:text-properties fo:color="#000000" loext:opacity="100%" fo:font-weight="bold" officeooo:rsid="001b94bf" style:font-weight-asian="bold" style:font-name-complex="Arial1" style:font-weight-complex="bold"/>
    </style:style>
    <style:style style:name="T65" style:family="text">
      <style:text-properties fo:color="#000000" loext:opacity="100%" officeooo:rsid="0029505f" style:font-name-complex="Arial1"/>
    </style:style>
    <style:style style:name="T66" style:family="text">
      <style:text-properties fo:color="#000000" loext:opacity="100%" officeooo:rsid="002bffdc" style:font-name-complex="Arial1"/>
    </style:style>
    <style:style style:name="T67" style:family="text">
      <style:text-properties officeooo:rsid="0028bb65"/>
    </style:style>
    <style:style style:name="T68" style:family="text">
      <style:text-properties officeooo:rsid="0029505f"/>
    </style:style>
    <style:style style:name="T69" style:family="text">
      <style:text-properties style:text-position="0% 100%" style:font-name="Times New Roman" style:text-underline-style="none" fo:font-weight="bold" officeooo:rsid="003f67b3" style:font-weight-asian="bold" style:font-name-complex="Arial1" style:font-weight-complex="bold"/>
    </style:style>
    <style:style style:name="T70" style:family="text">
      <style:text-properties officeooo:rsid="002bff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rejestru: Ab. 6740.2.<text:span text:style-name="T70">9.2022</text:span><text:tab/><text:tab/><text:tab/><text:tab/> <text:s text:c="18"/>Szczytno dnia <text:span text:style-name="T70">20.01.2023</text:span>r.</text:p>
      <text:p text:style-name="P12"/>
      <text:p text:style-name="P19">O B W I E S Z C Z E N I E</text:p>
      <text:p text:style-name="P13">o wszczęciu postępowania</text:p>
      <text:p text:style-name="P13"/>
      <text:p text:style-name="P18">Starosta Szczycieński działając na podstawie art. 49 i art. 61 Kodeksu post<text:span text:style-name="T59">ę</text:span>powania administracyjnego <text:s/>(<text:span text:style-name="T70">t.j </text:span>Dz. U. <text:span text:style-name="T52">z</text:span> 20<text:span text:style-name="T67">2</text:span><text:span text:style-name="T70">2</text:span>r. <text:span text:style-name="T58">p</text:span>oz. <text:span text:style-name="T70">2000</text:span>) oraz art. 11<text:span text:style-name="T43">d</text:span> ust 5 ustawy <text:span text:style-name="T3">z dnia 10 kwietnia 2003 r. o szczególnych zasadach przygotowania i realizacji inwestycji w zakresie dróg publicznych </text:span><text:span text:style-name="T40">(</text:span><text:span text:style-name="T38">t.j </text:span><text:span text:style-name="T3">Dz. U. </text:span><text:span text:style-name="T4">z</text:span><text:span text:style-name="T3"> 20</text:span><text:span text:style-name="T38">2</text:span><text:span text:style-name="T39">1</text:span><text:span text:style-name="T26"> </text:span><text:span text:style-name="T3">r. </text:span><text:span text:style-name="T38">p</text:span><text:span text:style-name="T3">oz. 1</text:span><text:span text:style-name="T39">76</text:span><text:span text:style-name="T2">).</text:span></text:p>
      <text:p text:style-name="P9"/>
      <text:p text:style-name="P8"><text:span text:style-name="T2"><text:s text:c="2"/>p</text:span><text:span text:style-name="T1">odaje <text:s/>do publicznej wiadomości</text:span></text:p>
      <text:p text:style-name="P10"/>
      <text:p text:style-name="P7"><text:span text:style-name="T1">informacj</text:span><text:span text:style-name="T40">ę</text:span><text:span text:style-name="T1">, </text:span><text:span text:style-name="T24">że </text:span><text:span text:style-name="T25">na wniosek </text:span><text:span text:style-name="T38">zarządcy drogi – </text:span><text:span text:style-name="T40">Wójta Gminy</text:span><text:span text:style-name="T38"> Szczytna</text:span><text:span text:style-name="T27"> </text:span><text:span text:style-name="T37">przedłożonego w</text:span><text:span text:style-name="T25"> dni</text:span><text:span text:style-name="T37">u</text:span><text:span text:style-name="T25"> </text:span><text:span text:style-name="T40">28.11.2022</text:span><text:span text:style-name="T25">r. </text:span><text:span text:style-name="T40">(następnie uzupełnionego w dniu 09.01.2023r)</text:span><text:span text:style-name="T1"> zostało wszczęte postępowanie administracyjne </text:span><text:span text:style-name="T5">w sprawie </text:span><text:span text:style-name="T6">o</text:span><text:span text:style-name="T5"> wydani</text:span><text:span text:style-name="T6">e</text:span><text:span text:style-name="T5"> decyzji o zezwoleniu na realizację inwestycji drogowej dla zadania " </text:span><text:span text:style-name="T15">Rozbudowa drogi </text:span><text:span text:style-name="T16">gminnej nr </text:span><text:span text:style-name="T17">196017</text:span><text:span text:style-name="T16">N </text:span><text:span text:style-name="T17">na odcinku Romany-Zielonka, gmina Szczytno</text:span><text:span text:style-name="T7">".</text:span></text:p>
      <text:p text:style-name="P11"/>
      <text:p text:style-name="P15"><text:span text:style-name="T9">1) </text:span><text:span text:style-name="T8">Inwestycja realizowana będzie</text:span><text:span text:style-name="T18"> </text:span><text:span text:style-name="T19"><text:s/>w Powiecie Szczycieńskim w obrębie geodezyjnym </text:span><text:span text:style-name="T22">0021 Romany, 0032 Zielonka</text:span><text:span text:style-name="T21">, </text:span><text:span text:style-name="T22">gmina Szczytno</text:span><text:span text:style-name="T20">, na działkach :</text:span></text:p>
      <text:p text:style-name="P21"><text:span text:style-name="T11">- obręb</text:span><text:span text:style-name="T10"> 00</text:span><text:span text:style-name="T13">21 Romany</text:span><text:span text:style-name="T28">: </text:span><text:span text:style-name="T29"><text:s/></text:span><text:span text:style-name="T28"><text:s/></text:span><text:span text:style-name="T33">202;</text:span></text:p>
      <text:p text:style-name="P21"><text:span text:style-name="T14">- obręb 0032 Zielonka: </text:span><text:span text:style-name="T23">148, 147/2</text:span><text:span text:style-name="T28"> (</text:span><text:span text:style-name="T36">powstała z podziału działki</text:span><text:span text:style-name="T29"> </text:span><text:span text:style-name="T35">147</text:span><text:span text:style-name="T28">),</text:span><text:span text:style-name="T30"> </text:span><text:span text:style-name="T23">147/3</text:span><text:span text:style-name="T30"> (</text:span><text:span text:style-name="T36">powstała z podziału działki</text:span><text:span text:style-name="T30"> </text:span><text:span text:style-name="T33">147</text:span><text:span text:style-name="T30">), </text:span><text:span text:style-name="T23">152/3</text:span><text:span text:style-name="T30"> (</text:span><text:span text:style-name="T36">powstała z podziału działki</text:span><text:span text:style-name="T30"> </text:span><text:span text:style-name="T33">152</text:span><text:span text:style-name="T30">)</text:span><text:span text:style-name="T69"><text:tab/> <text:s text:c="2"/></text:span></text:p>
      <text:p text:style-name="P3">2) przeznaczonych do ogr<text:span text:style-name="T67">an</text:span>iczonego sposobu korzystania <text:span text:style-name="T51">w związku </text:span><text:span text:style-name="T63">z budową lub przebudową sieci uzbrojenia terenu, urządzeń wodnych lub urządzeń urządzeń melioracji wodnych szczególnych, innych dróg publicznych oraz zjazdów -</text:span><text:span text:style-name="T65"> </text:span><text:span text:style-name="T66">brak</text:span></text:p>
      <text:p text:style-name="P17"><text:span text:style-name="T49"/></text:p>
      <text:p text:style-name="P17"><text:span text:style-name="T49">3</text:span><text:span text:style-name="T47">) </text:span><text:span text:style-name="T64">stanowiące wody płynące - brak</text:span><text:span text:style-name="T50"><text:tab/></text:span></text:p>
      <text:p text:style-name="P16"/>
      <text:p text:style-name="P4"><text:span text:style-name="T42"><text:tab/>I</text:span>nformuję, że zgodnie z art. 49 ustawy z dnia 14 czerwca 1960r. Kodeksu post<text:span text:style-name="T44">ę</text:span>powani<text:span text:style-name="T45">a</text:span> administracyjnego (<text:span text:style-name="T70">t.j </text:span>Dz.U z 20<text:span text:style-name="T68">2</text:span><text:span text:style-name="T70">2</text:span>r. poz <text:span text:style-name="T70">2000</text:span>) zawiadomienie stron post<text:span text:style-name="T45">ę</text:span>powania uważa się za dokonane po upływie czternastu dni od dnia publi<text:span text:style-name="T46">cznego</text:span> ogłoszenia.</text:p>
      <text:p text:style-name="P5"><text:tab/>W związku z powyższym informuję strony post<text:span text:style-name="T45">ę</text:span>powania, właściwe organy administracji rządowej i samorządowej oraz właścicieli, zarządców i użytkowników terenów objętych inwestycją o możliwości składania wniosków, uwag lub zastrzeżeń dotyczących przedmiotowej sprawy, a także o możliwości wypowiedzenia się co do zebranych dowodów i materiałów oraz zgłoszonych żądań przed wydaniem decyzji kończącej post<text:span text:style-name="T45">ę</text:span>powanie, która zostanie podjęta w terminie nie k<text:span text:style-name="T45">r</text:span>ótszym niż 14 dni od daty dokonania się obwieszczenia.</text:p>
      <text:p text:style-name="P2"><text:span text:style-name="T54"><text:s/><text:tab/>Z aktami sp</text:span><text:span text:style-name="T55">r</text:span><text:span text:style-name="T54">awy można zapoznać się w Starostwie Powiatowym w Szczytnie <text:s text:c="20"/>ul. Sienkiewicza 1, 12-100 Szczytno w pok. 117A I piętro ( tel. 089 624 7018) w godzinach pracy urzędu <text:s/></text:span><text:span text:style-name="T56">(od poniedziałku do piątku w godz. od 7</text:span><text:span text:style-name="T41">30 </text:span><text:span text:style-name="T56">do 15</text:span><text:span text:style-name="T41">30</text:span><text:span text:style-name="T56">). W</text:span><text:span text:style-name="T54">nioski i uwagi można składać pisemnie w pok. 214 II piętro Starostwa Powiatowego w Szczytnie <text:s text:c="2"/></text:span><text:span text:style-name="T55">w g</text:span><text:span text:style-name="T54">odzinach pracy urzędu <text:s text:c="6"/></text:span><text:span text:style-name="T55">tj. od godz. 7</text:span><text:span text:style-name="T41">30 </text:span><text:span text:style-name="T56">do godz. 15</text:span><text:span text:style-name="T41">30 </text:span><text:span text:style-name="T54">lub drogą elektroniczną </text:span><text:span text:style-name="T57">na adres: </text:span><text:a xlink:type="simple" xlink:href="mailto:budownictwo@powiat.szczytno.pl" text:style-name="Internet_20_link" text:visited-style-name="Visited_20_Internet_20_Link"><text:span text:style-name="T56">budownictwo@powiat.szczytno.pl</text:span></text:a></text:p>
      <text:p text:style-name="P6"/>
      <text:p text:style-name="P14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3M46S</meta:editing-duration>
    <meta:editing-cycles>18</meta:editing-cycles>
    <meta:generator>LibreOffice/7.1.4.2$Windows_X86_64 LibreOffice_project/a529a4fab45b75fefc5b6226684193eb000654f6</meta:generator>
    <dc:date>2023-01-23T09:51:30.039000000</dc:date>
    <meta:print-date>2023-01-23T09:51:12.080000000</meta:print-date>
    <meta:document-statistic meta:table-count="0" meta:image-count="0" meta:object-count="0" meta:page-count="1" meta:paragraph-count="15" meta:word-count="381" meta:character-count="2642" meta:non-whitespace-character-count="2199"/>
    <meta:user-defined meta:name="Info 1"/>
    <meta:user-defined meta:name="Info 2"/>
    <meta:user-defined meta:name="Info 3"/>
    <meta:user-defined meta:name="Info 4"/>
  </office:meta>
</office:document-meta>
</file>