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29505f" officeooo:paragraph-rsid="0029505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437510" officeooo:paragraph-rsid="0025edc8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3863e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bold" officeooo:rsid="003f67b3" officeooo:paragraph-rsid="0025edc8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7ea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29505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b94bf" officeooo:paragraph-rsid="0027ea94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178108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officeooo:rsid="002d82e4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officeooo:rsid="003863e0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normal" officeooo:rsid="001b94bf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342517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3863e0" style:font-weight-asian="normal" style:font-weight-complex="normal"/>
    </style:style>
    <style:style style:name="T16" style:family="text">
      <style:text-properties style:font-name="Times New Roman" officeooo:rsid="0019807e"/>
    </style:style>
    <style:style style:name="T17" style:family="text">
      <style:text-properties style:font-name="Times New Roman" officeooo:rsid="001b58a8"/>
    </style:style>
    <style:style style:name="T18" style:family="text">
      <style:text-properties style:font-name="Times New Roman" officeooo:rsid="001f000c"/>
    </style:style>
    <style:style style:name="T19" style:family="text">
      <style:text-properties style:font-name="Times New Roman" officeooo:rsid="0025edc8"/>
    </style:style>
    <style:style style:name="T20" style:family="text">
      <style:text-properties style:font-name="Times New Roman" officeooo:rsid="0027ea94"/>
    </style:style>
    <style:style style:name="T21" style:family="text">
      <style:text-properties style:font-name="Times New Roman" officeooo:rsid="0028bb65"/>
    </style:style>
    <style:style style:name="T22" style:family="text">
      <style:text-properties style:font-name="Times New Roman" officeooo:rsid="002d82e4"/>
    </style:style>
    <style:style style:name="T23" style:family="text">
      <style:text-properties style:font-name="Times New Roman" officeooo:rsid="003863e0"/>
    </style:style>
    <style:style style:name="T24" style:family="text">
      <style:text-properties style:text-position="super 58%" fo:font-size="12pt" officeooo:rsid="002136cb" style:font-size-asian="12pt" style:font-size-complex="12pt"/>
    </style:style>
    <style:style style:name="T25" style:family="text">
      <style:text-properties officeooo:rsid="001b94bf"/>
    </style:style>
    <style:style style:name="T26" style:family="text">
      <style:text-properties officeooo:rsid="000baa2d"/>
    </style:style>
    <style:style style:name="T27" style:family="text">
      <style:text-properties officeooo:rsid="000d6307"/>
    </style:style>
    <style:style style:name="T28" style:family="text">
      <style:text-properties officeooo:rsid="000f2670"/>
    </style:style>
    <style:style style:name="T29" style:family="text">
      <style:text-properties officeooo:rsid="00113650"/>
    </style:style>
    <style:style style:name="T30" style:family="text">
      <style:text-properties fo:font-weight="bold" style:font-weight-asian="bold" style:font-name-complex="Arial1" style:font-weight-complex="bold"/>
    </style:style>
    <style:style style:name="T31" style:family="text">
      <style:text-properties fo:font-weight="bold" officeooo:rsid="0029505f" style:font-weight-asian="bold" style:font-name-complex="Arial1" style:font-weight-complex="bold"/>
    </style:style>
    <style:style style:name="T32" style:family="text">
      <style:text-properties fo:font-weight="bold" officeooo:rsid="003f67b3" style:font-weight-asian="bold" style:font-name-complex="Arial1" style:font-weight-complex="bold"/>
    </style:style>
    <style:style style:name="T33" style:family="text">
      <style:text-properties fo:font-weight="normal" officeooo:rsid="00413003" style:font-weight-asian="normal" style:font-weight-complex="normal"/>
    </style:style>
    <style:style style:name="T34" style:family="text">
      <style:text-properties officeooo:rsid="0019807e"/>
    </style:style>
    <style:style style:name="T35" style:family="text">
      <style:text-properties officeooo:rsid="001f000c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f2670" style:font-size-asian="12pt" style:font-size-complex="12pt"/>
    </style:style>
    <style:style style:name="T38" style:family="text">
      <style:text-properties fo:font-size="12pt" officeooo:rsid="002136cb" style:font-size-asian="12pt" style:font-size-complex="12pt"/>
    </style:style>
    <style:style style:name="T39" style:family="text">
      <style:text-properties fo:font-size="12pt" officeooo:rsid="00218eb6" style:font-size-asian="12pt" style:font-size-complex="12pt"/>
    </style:style>
    <style:style style:name="T40" style:family="text">
      <style:text-properties officeooo:rsid="001fc800"/>
    </style:style>
    <style:style style:name="T41" style:family="text">
      <style:text-properties officeooo:rsid="0025edc8"/>
    </style:style>
    <style:style style:name="T42" style:family="text">
      <style:text-properties fo:color="#000000" loext:opacity="100%" fo:font-weight="normal" officeooo:rsid="00413003" style:font-weight-asian="normal" style:font-weight-complex="normal"/>
    </style:style>
    <style:style style:name="T43" style:family="text">
      <style:text-properties fo:color="#000000" loext:opacity="100%" fo:font-weight="normal" officeooo:rsid="003863e0" style:font-weight-asian="normal" style:font-weight-complex="normal"/>
    </style:style>
    <style:style style:name="T44" style:family="text">
      <style:text-properties fo:color="#000000" loext:opacity="100%" fo:font-weight="bold" officeooo:rsid="001b94bf" style:font-weight-asian="bold" style:font-name-complex="Arial1" style:font-weight-complex="bold"/>
    </style:style>
    <style:style style:name="T45" style:family="text">
      <style:text-properties fo:color="#000000" loext:opacity="100%" officeooo:rsid="003863e0"/>
    </style:style>
    <style:style style:name="T46" style:family="text">
      <style:text-properties fo:color="#000000" loext:opacity="100%" style:text-position="super 58%" officeooo:rsid="003863e0"/>
    </style:style>
    <style:style style:name="T47" style:family="text">
      <style:text-properties officeooo:rsid="0028bb65"/>
    </style:style>
    <style:style style:name="T48" style:family="text">
      <style:text-properties officeooo:rsid="0029505f"/>
    </style:style>
    <style:style style:name="T49" style:family="text">
      <style:text-properties style:text-position="0% 100%" style:font-name="Times New Roman" style:text-underline-style="none" fo:font-weight="bold" officeooo:rsid="003f67b3" style:font-weight-asian="bold" style:font-name-complex="Arial1" style:font-weight-complex="bold"/>
    </style:style>
    <style:style style:name="T50" style:family="text">
      <style:text-properties style:text-position="0% 100%" style:font-name="Times New Roman" style:text-underline-style="none" fo:font-weight="bold" officeooo:rsid="003863e0" style:font-weight-asian="bold" style:font-name-complex="Arial1" style:font-weight-complex="bold"/>
    </style:style>
    <style:style style:name="T51" style:family="text">
      <style:text-properties style:text-position="0% 100%" style:font-name="Times New Roman" style:text-underline-style="none" fo:font-weight="bold" officeooo:rsid="002df94f" style:font-weight-asian="bold" style:font-name-complex="Arial1" style:font-weight-complex="normal"/>
    </style:style>
    <style:style style:name="T52" style:family="text">
      <style:text-properties style:text-position="0% 100%" style:font-name="Times New Roman" style:text-underline-style="none" fo:font-weight="bold" officeooo:rsid="003863e0" style:font-weight-asian="bold" style:font-name-complex="Arial1" style:font-weight-complex="normal"/>
    </style:style>
    <style:style style:name="T53" style:family="text">
      <style:text-properties style:text-position="0% 100%" style:font-name="Times New Roman" style:text-underline-style="none" fo:font-weight="normal" officeooo:rsid="002df94f" style:font-weight-asian="normal" style:font-name-complex="Arial1" style:font-weight-complex="normal"/>
    </style:style>
    <style:style style:name="T54" style:family="text">
      <style:text-properties officeooo:rsid="002d82e4"/>
    </style:style>
    <style:style style:name="T55" style:family="text">
      <style:text-properties officeooo:rsid="00342517"/>
    </style:style>
    <style:style style:name="T56" style:family="text">
      <style:text-properties officeooo:rsid="003863e0"/>
    </style:style>
    <style:style style:name="T5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italic" style:font-weight-asian="normal" style:font-name-complex="Tahoma1" style:font-size-complex="12pt" style:language-complex="en" style:country-complex="US" style:font-style-complex="italic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1.0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Ramka tekstowa 1" draw:style-name="gr2" draw:text-style-name="P22" svg:width="3.49cm" svg:height="1.059cm" svg:x="-0.049cm" svg:y="-1.175cm"><draw:text-box><text:p text:style-name="P23"><text:span text:style-name="T59">STAROSTA</text:span></text:p><text:p text:style-name="P23"><text:span text:style-name="T59">SZCZYCIEŃSKI</text:span></text:p></draw:text-box></draw:frame>Nr rejestru: Ab. 6740.2.<text:span text:style-name="T56">8</text:span>.20<text:span text:style-name="T47">2</text:span><text:span text:style-name="T54">2</text:span><text:tab/><text:tab/><text:tab/><text:tab/> <text:s text:c="18"/>Szczytno dnia <text:span text:style-name="T56">18.11</text:span><text:span text:style-name="T54">.2022</text:span>r.</text:p>
      <text:p text:style-name="P18"/>
      <text:p text:style-name="P20">O B W I E S Z C Z E N I E</text:p>
      <text:p text:style-name="P19">o wszczęciu postępowania</text:p>
      <text:p text:style-name="P19"/>
      <text:p text:style-name="P11">Starosta Szczycieński działając na podstawie art. 49 i art. 61 Kodeksu post<text:span text:style-name="T41">ę</text:span>powania administracyjnego <text:s/>(Dz. U. <text:span text:style-name="T34">z</text:span> 20<text:span text:style-name="T47">2</text:span><text:span text:style-name="T54">1</text:span>r. <text:span text:style-name="T40">p</text:span>oz. <text:span text:style-name="T54">735</text:span><text:span text:style-name="T35"> z p</text:span>óźn. zm) oraz art. 11<text:span text:style-name="T26">d</text:span> ust 5 ustawy <text:span text:style-name="T3">z dnia <text:s text:c="13"/>10 kwietnia 2003 r. o szczególnych zasadach przygotowania i realizacji inwestycji w zakresie dróg publicznych (</text:span><text:span text:style-name="T21">t.j </text:span><text:span text:style-name="T3">Dz. U. </text:span><text:span text:style-name="T4">z</text:span><text:span text:style-name="T3"> 20</text:span><text:span text:style-name="T21">2</text:span><text:span text:style-name="T22">1</text:span><text:span text:style-name="T18"> </text:span><text:span text:style-name="T3">r. </text:span><text:span text:style-name="T21">p</text:span><text:span text:style-name="T3">oz. 1</text:span><text:span text:style-name="T22">76</text:span><text:span text:style-name="T2">).</text:span></text:p>
      <text:p text:style-name="P15"/>
      <text:p text:style-name="P13"><text:span text:style-name="T2"><text:s text:c="2"/>p</text:span><text:span text:style-name="T1">odaje <text:s/>do publicznej wiadomości</text:span></text:p>
      <text:p text:style-name="P16"/>
      <text:p text:style-name="P12"><text:span text:style-name="T1">informację, </text:span><text:span text:style-name="T16">że </text:span><text:span text:style-name="T17">na wniosek </text:span><text:span text:style-name="T21">zarządcy drogi – Burmistrza </text:span><text:span text:style-name="T23">Miasta Szczytno</text:span><text:span text:style-name="T19"> </text:span><text:span text:style-name="T20">przedłożonego w</text:span><text:span text:style-name="T17"> dni</text:span><text:span text:style-name="T20">u</text:span><text:span text:style-name="T17"> </text:span><text:span text:style-name="T23">14.10</text:span><text:span text:style-name="T22">.</text:span><text:span text:style-name="T21">202</text:span><text:span text:style-name="T22">2</text:span><text:span text:style-name="T17">r. </text:span><text:span text:style-name="T1"><text:s/>zostało wszczęte postępowanie administracyjne </text:span><text:span text:style-name="T5">w sprawie </text:span><text:span text:style-name="T6">o</text:span><text:span text:style-name="T5"> wydani</text:span><text:span text:style-name="T6">e</text:span><text:span text:style-name="T5"> decyzji o zezwoleniu na realizację inwestycji drogowej dla zadania "</text:span><text:span text:style-name="T10">Rozbudowa</text:span><text:span text:style-name="T9"> drogi gminnej nr </text:span><text:span text:style-name="T10">214133N</text:span><text:span text:style-name="T9"> – <text:s/>ul. </text:span><text:span text:style-name="T10">Wiejskiej w Szczytnie</text:span><text:span text:style-name="T9">".</text:span></text:p>
      <text:p text:style-name="P17"/>
      <text:p text:style-name="P14"><text:span text:style-name="T8">1) </text:span><text:span text:style-name="T7">Inwestycja realizowana będzie</text:span><text:span text:style-name="T11"> </text:span><text:span text:style-name="T12"><text:s/>w Powiecie Szczycieńskim w obrębie geodezyjnym <text:s text:c="15"/></text:span><text:span text:style-name="T14">00</text:span><text:span text:style-name="T15">06</text:span><text:span text:style-name="T14"> </text:span><text:span text:style-name="T15">Szczytno, miasto Szczytno</text:span><text:span text:style-name="T13">, na działkach :</text:span><text:span text:style-name="T49"> <text:s/></text:span><text:span text:style-name="T50">431 i 46/2</text:span><text:span text:style-name="T53"> (powstała z podziału działki</text:span><text:span text:style-name="T51"> </text:span><text:span text:style-name="T52">46</text:span><text:span text:style-name="T53">)</text:span><text:span text:style-name="T49"><text:tab/> <text:s text:c="3"/></text:span></text:p>
      <text:p text:style-name="P8">2) przeznaczonych do ogr<text:span text:style-name="T47">an</text:span>iczonego sposobu korzystania <text:span text:style-name="T33">w związku </text:span><text:span text:style-name="T42">z budową lub przebudową sieci uzbrojenia terenu, urządzeń wodnych lub urządzeń urządzeń melioracji wodnych szczególnych, innych dróg publicznych oraz zjazdów:</text:span></text:p>
      <text:p text:style-name="P8"><text:span text:style-name="T42">- </text:span><text:span text:style-name="T43">obręb 0006 Szczytno, miasto Szczytno działka nr ew. </text:span><text:span text:style-name="T45">432/4 o pow. 572m</text:span><text:span text:style-name="T46">2</text:span><text:span text:style-name="T45"> </text:span><text:span text:style-name="T43">(przebudowa skrzyżowania z ulicą Moniuszki w Szczytnie).</text:span></text:p>
      <text:p text:style-name="P10"/>
      <text:p text:style-name="P6"><text:span text:style-name="T31">3</text:span><text:span text:style-name="T30">) </text:span><text:span text:style-name="T44">stanowiące wody płynące - brak</text:span><text:span text:style-name="T32"><text:tab/></text:span></text:p>
      <text:p text:style-name="P7"/>
      <text:p text:style-name="P3"><text:span text:style-name="T25"><text:tab/>I</text:span>nformuję, że zgodnie z art. 49 ustawy z dnia 14 czerwca 1960r. Kodeksu post<text:span text:style-name="T27">ę</text:span>powani<text:span text:style-name="T28">a</text:span> administracyjnego (Dz.U z 20<text:span text:style-name="T48">2</text:span><text:span text:style-name="T55">1</text:span>r. poz <text:span text:style-name="T55">735</text:span> z późn. zm) zawiadomienie stron post<text:span text:style-name="T28">ę</text:span>powania uważa się za dokonane po upływie czternastu dni od dnia publi<text:span text:style-name="T29">cznego</text:span> ogłoszenia.</text:p>
      <text:p text:style-name="P4"><text:tab/>W związku z powyższym informuję strony post<text:span text:style-name="T28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28">ę</text:span>powanie, która zostanie podjęta w terminie nie k<text:span text:style-name="T28">r</text:span>ótszym niż 14 dni od daty dokonania się obwieszczenia.</text:p>
      <text:p text:style-name="P2"><text:span text:style-name="T36"><text:s/><text:tab/>Z aktami sp</text:span><text:span text:style-name="T37">r</text:span><text:span text:style-name="T36">awy można zapoznać się w Starostwie Powiatowym w Szczytnie <text:s text:c="20"/>ul. Sienkiewicza 1, 12-100 Szczytno w pok. 117A I piętro ( tel. 089 624 7018) w godzinach pracy urzędu <text:s/></text:span><text:span text:style-name="T38">(od poniedziałku do piątku w godz. od 7</text:span><text:span text:style-name="T24">30 </text:span><text:span text:style-name="T38">do 15</text:span><text:span text:style-name="T24">30</text:span><text:span text:style-name="T38">). W</text:span><text:span text:style-name="T36">nioski i uwagi można składać pisemnie w pok. 214 II piętro Starostwa Powiatowego w Szczytnie <text:s text:c="2"/></text:span><text:span text:style-name="T37">w g</text:span><text:span text:style-name="T36">odzinach pracy urzędu <text:s text:c="6"/></text:span><text:span text:style-name="T37">tj. od godz. 7</text:span><text:span text:style-name="T24">30 </text:span><text:span text:style-name="T38">do godz. 15</text:span><text:span text:style-name="T24">30 </text:span><text:span text:style-name="T36">lub drogą elektroniczną </text:span><text:span text:style-name="T39">na adres: </text:span><text:a xlink:type="simple" xlink:href="mailto:budownictwo@powiat.szczytno.pl" text:style-name="Internet_20_link" text:visited-style-name="Visited_20_Internet_20_Link"><text:span text:style-name="T38">budownictwo@powiat.szczytno.pl</text:span></text:a></text:p>
      <text:p text:style-name="P9"/>
      <text:p text:style-name="P5"><draw:frame text:anchor-type="paragraph" draw:z-index="1" draw:name="Ramka tekstowa 2" draw:style-name="gr1" draw:text-style-name="P22" svg:width="6.037cm" svg:height="2.001cm" svg:x="10.202cm" svg:y="0.975cm"><draw:text-box><text:p text:style-name="P21"><text:span text:style-name="T57">STAROSTA</text:span></text:p><text:p text:style-name="P21"><text:span text:style-name="T58">Jarosław Matłach</text:span></text:p></draw:text-box></draw:frame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19M26S</meta:editing-duration>
    <meta:editing-cycles>22</meta:editing-cycles>
    <meta:generator>LibreOffice/7.3.5.2$Windows_X86_64 LibreOffice_project/184fe81b8c8c30d8b5082578aee2fed2ea847c01</meta:generator>
    <dc:date>2022-11-28T14:59:20.009000000</dc:date>
    <meta:print-date>2022-11-18T13:31:34.246000000</meta:print-date>
    <meta:document-statistic meta:table-count="0" meta:image-count="0" meta:object-count="0" meta:page-count="1" meta:paragraph-count="14" meta:word-count="374" meta:character-count="2610" meta:non-whitespace-character-count="2142"/>
    <meta:user-defined meta:name="Info 1"/>
    <meta:user-defined meta:name="Info 2"/>
    <meta:user-defined meta:name="Info 3"/>
    <meta:user-defined meta:name="Info 4"/>
  </office:meta>
</office:document-meta>
</file>