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07ff5c" officeooo:paragraph-rsid="0007ff5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0pt" style:text-underline-style="none" fo:font-weight="normal" officeooo:rsid="00094524" officeooo:paragraph-rsid="0009452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start" style:justify-single-word="false" style:writing-mode="pag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ize="11.5pt" style:text-underline-style="none" fo:font-weight="bold" officeooo:rsid="002fb925" officeooo:paragraph-rsid="003f21cc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1.5pt" style:text-underline-style="none" fo:font-weight="normal" officeooo:rsid="0029505f" officeooo:paragraph-rsid="0029505f" style:font-size-asian="11.5pt" style:font-weight-asian="normal" style:font-size-complex="11.5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1.5pt" style:text-underline-style="none" fo:font-weight="normal" officeooo:rsid="0063f467" officeooo:paragraph-rsid="0041e870" style:font-size-asian="11.5pt" style:font-weight-asian="normal" style:font-size-complex="11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size="11.5pt" style:text-underline-style="none" fo:font-weight="normal" officeooo:rsid="00094524" officeooo:paragraph-rsid="00094524" style:font-size-asian="11.5pt" style:font-weight-asian="normal" style:font-size-complex="11.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style:text-underline-style="none" fo:font-weight="bold" officeooo:rsid="0027ea94" officeooo:paragraph-rsid="0027ea94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7ff5c" officeooo:paragraph-rsid="0007ff5c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1.5pt" style:text-underline-style="solid" style:text-underline-width="auto" style:text-underline-color="font-color" fo:font-weight="bold" officeooo:rsid="002bda7a" officeooo:paragraph-rsid="003f21cc" style:font-size-asian="11.5pt" style:font-weight-asian="bold" style:font-name-complex="Times New Roman" style:font-size-complex="11.5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.5pt" style:text-underline-style="none" fo:font-weight="bold" officeooo:rsid="001b94bf" officeooo:paragraph-rsid="0007ff5c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.5pt" style:text-underline-style="none" fo:font-weight="bold" officeooo:rsid="0007ff5c" officeooo:paragraph-rsid="0007ff5c" style:font-size-asian="11.5pt" style:font-weight-asian="bold" style:font-size-complex="11.5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size="11.5pt" officeooo:paragraph-rsid="003f21cc" style:font-size-asian="11.5pt" style:font-size-complex="11.5pt"/>
    </style:style>
    <style:style style:name="P16" style:family="paragraph" style:parent-style-name="Standard">
      <style:paragraph-properties fo:text-align="justify" style:justify-single-word="false"/>
      <style:text-properties fo:font-size="11.5pt" officeooo:paragraph-rsid="003d67b6" style:font-size-asian="11.5pt" style:font-size-complex="11.5pt"/>
    </style:style>
    <style:style style:name="P17" style:family="paragraph" style:parent-style-name="Standard">
      <style:paragraph-properties fo:text-align="center" style:justify-single-word="false"/>
      <style:text-properties fo:font-size="11.5pt" style:text-underline-style="none" fo:font-weight="bold" officeooo:rsid="0007ff5c" officeooo:paragraph-rsid="0007ff5c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.5pt" style:text-underline-style="none" fo:font-weight="normal" officeooo:rsid="0007ff5c" officeooo:paragraph-rsid="0041065f" style:font-size-asian="11.5pt" style:font-weight-asian="normal" style:font-size-complex="11.5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1.5pt" style:text-underline-style="none" fo:font-weight="bold" officeooo:rsid="0029505f" officeooo:paragraph-rsid="0029505f" style:font-size-asian="11.5pt" style:font-weight-asian="bold" style:font-name-complex="Arial1" style:font-size-complex="11.5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imes New Roman" fo:font-size="11.5pt" style:text-underline-style="none" fo:font-weight="bold" officeooo:rsid="001b94bf" officeooo:paragraph-rsid="0041e870" style:font-size-asian="11.5pt" style:font-weight-asian="bold" style:font-name-complex="Arial1" style:font-size-complex="11.5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imes New Roman" fo:font-size="11.5pt" style:text-underline-style="none" fo:font-weight="bold" officeooo:rsid="001b94bf" officeooo:paragraph-rsid="0029505f" style:font-size-asian="11.5pt" style:font-weight-asian="bold" style:font-name-complex="Arial1" style:font-size-complex="11.5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b94bf"/>
    </style:style>
    <style:style style:name="T3" style:family="text">
      <style:text-properties style:font-name="Times New Roman" officeooo:rsid="001b94bf" style:font-name-complex="Times New Roman"/>
    </style:style>
    <style:style style:name="T4" style:family="text">
      <style:text-properties style:font-name="Times New Roman" officeooo:rsid="003a2c12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officeooo:rsid="001b94bf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officeooo:rsid="003d67b6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officeooo:rsid="003f21cc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officeooo:rsid="0041065f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officeooo:rsid="0041e870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2bda7a" style:font-weight-asian="bold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fo:font-weight="normal" officeooo:rsid="001b94bf" style:font-weight-asian="normal" style:font-weight-complex="normal"/>
    </style:style>
    <style:style style:name="T13" style:family="text">
      <style:text-properties style:font-name="Times New Roman" officeooo:rsid="0019807e"/>
    </style:style>
    <style:style style:name="T14" style:family="text">
      <style:text-properties style:font-name="Times New Roman" officeooo:rsid="001b58a8"/>
    </style:style>
    <style:style style:name="T15" style:family="text">
      <style:text-properties style:font-name="Times New Roman" officeooo:rsid="0025edc8"/>
    </style:style>
    <style:style style:name="T16" style:family="text">
      <style:text-properties style:font-name="Times New Roman" officeooo:rsid="0027ea94"/>
    </style:style>
    <style:style style:name="T17" style:family="text">
      <style:text-properties style:font-name="Times New Roman" officeooo:rsid="0028bb65"/>
    </style:style>
    <style:style style:name="T18" style:family="text">
      <style:text-properties style:font-name="Times New Roman" officeooo:rsid="0039ea16"/>
    </style:style>
    <style:style style:name="T19" style:family="text">
      <style:text-properties style:font-name="Times New Roman" officeooo:rsid="003d67b6"/>
    </style:style>
    <style:style style:name="T20" style:family="text">
      <style:text-properties style:font-name="Times New Roman" officeooo:rsid="003f21cc"/>
    </style:style>
    <style:style style:name="T21" style:family="text">
      <style:text-properties style:font-name="Times New Roman" officeooo:rsid="0041e870"/>
    </style:style>
    <style:style style:name="T22" style:family="text">
      <style:text-properties style:font-name="Times New Roman" fo:font-size="11.5pt" officeooo:rsid="0019f4f8" style:font-size-asian="11.5pt" style:font-size-complex="11.5pt"/>
    </style:style>
    <style:style style:name="T23" style:family="text">
      <style:text-properties style:font-name="Times New Roman" fo:font-size="11.5pt" officeooo:rsid="003d67b6" style:font-size-asian="11.5pt" style:font-size-complex="11.5pt"/>
    </style:style>
    <style:style style:name="T24" style:family="text">
      <style:text-properties style:font-name="Times New Roman" fo:font-size="11.5pt" officeooo:rsid="0028bb65" style:font-size-asian="11.5pt" style:font-size-complex="11.5pt"/>
    </style:style>
    <style:style style:name="T25" style:family="text">
      <style:text-properties style:font-name="Times New Roman" fo:font-size="11.5pt" officeooo:rsid="000baa2d" style:font-size-asian="11.5pt" style:font-size-complex="11.5pt"/>
    </style:style>
    <style:style style:name="T26" style:family="text">
      <style:text-properties style:font-name="Times New Roman" fo:font-size="11.5pt" officeooo:rsid="001f000c" style:font-size-asian="11.5pt" style:font-size-complex="11.5pt"/>
    </style:style>
    <style:style style:name="T27" style:family="text">
      <style:text-properties style:font-name="Times New Roman" fo:font-size="11.5pt" officeooo:rsid="002d82e4" style:font-size-asian="11.5pt" style:font-size-complex="11.5pt"/>
    </style:style>
    <style:style style:name="T28" style:family="text">
      <style:text-properties style:font-name="Times New Roman" fo:font-size="11.5pt" officeooo:rsid="001b94bf" style:font-size-asian="11.5pt" style:font-size-complex="11.5pt"/>
    </style:style>
    <style:style style:name="T29" style:family="text">
      <style:text-properties style:font-name="Times New Roman" fo:font-size="11.5pt" officeooo:rsid="004262f7" style:font-size-asian="11.5pt" style:font-size-complex="11.5pt"/>
    </style:style>
    <style:style style:name="T30" style:family="text">
      <style:text-properties style:font-name="Times New Roman" style:text-underline-style="none" fo:font-weight="normal" officeooo:rsid="001b94bf" style:font-weight-asian="normal" style:font-weight-complex="normal"/>
    </style:style>
    <style:style style:name="T31" style:family="text">
      <style:text-properties style:font-name="Times New Roman" style:text-underline-style="none" fo:font-weight="normal" officeooo:rsid="00342517" style:font-weight-asian="normal" style:font-weight-complex="normal"/>
    </style:style>
    <style:style style:name="T32" style:family="text">
      <style:text-properties style:font-name="Times New Roman" style:text-underline-style="none" fo:font-weight="normal" officeooo:rsid="005d70d7" style:font-weight-asian="normal" style:font-weight-complex="normal"/>
    </style:style>
    <style:style style:name="T33" style:family="text">
      <style:text-properties style:font-name="Times New Roman" style:text-underline-style="none" fo:font-weight="normal" officeooo:rsid="002df94f" style:font-weight-asian="normal" style:font-weight-complex="normal"/>
    </style:style>
    <style:style style:name="T34" style:family="text">
      <style:text-properties style:font-name="Times New Roman" officeooo:rsid="004262f7"/>
    </style:style>
    <style:style style:name="T35" style:family="text">
      <style:text-properties style:text-position="super 58%" fo:font-size="11.5pt" officeooo:rsid="002136cb" style:font-size-asian="11.5pt" style:font-size-complex="11.5pt"/>
    </style:style>
    <style:style style:name="T36" style:family="text">
      <style:text-properties officeooo:rsid="000f2670"/>
    </style:style>
    <style:style style:name="T37" style:family="text">
      <style:text-properties fo:font-weight="bold" style:font-weight-asian="bold" style:font-name-complex="Arial1" style:font-weight-complex="bold"/>
    </style:style>
    <style:style style:name="T38" style:family="text">
      <style:text-properties fo:font-weight="bold" officeooo:rsid="0007c6e1" style:font-weight-asian="bold" style:font-weight-complex="bold"/>
    </style:style>
    <style:style style:name="T39" style:family="text">
      <style:text-properties fo:color="#000000" loext:opacity="100%" fo:font-weight="normal" officeooo:rsid="00413003" style:font-weight-asian="normal" style:font-weight-complex="normal"/>
    </style:style>
    <style:style style:name="T40" style:family="text">
      <style:text-properties fo:color="#000000" loext:opacity="100%" fo:font-weight="normal" officeooo:rsid="00342517" style:font-weight-asian="normal" style:font-weight-complex="normal"/>
    </style:style>
    <style:style style:name="T41" style:family="text">
      <style:text-properties fo:color="#000000" loext:opacity="100%" fo:font-weight="normal" officeooo:rsid="001b94bf" style:font-weight-asian="normal" style:font-weight-complex="normal"/>
    </style:style>
    <style:style style:name="T42" style:family="text">
      <style:text-properties fo:color="#000000" loext:opacity="100%" fo:font-weight="normal" officeooo:rsid="003d67b6" style:font-weight-asian="normal" style:font-weight-complex="normal"/>
    </style:style>
    <style:style style:name="T43" style:family="text">
      <style:text-properties fo:color="#000000" loext:opacity="100%" fo:font-weight="normal" officeooo:rsid="002d82e4" style:font-weight-asian="normal" style:font-weight-complex="normal"/>
    </style:style>
    <style:style style:name="T44" style:family="text">
      <style:text-properties fo:color="#000000" loext:opacity="100%" fo:font-weight="normal" officeooo:rsid="0039ea16" style:font-weight-asian="normal" style:font-weight-complex="normal"/>
    </style:style>
    <style:style style:name="T45" style:family="text">
      <style:text-properties fo:color="#000000" loext:opacity="100%" fo:font-weight="normal" officeooo:rsid="002df94f" style:font-weight-asian="normal" style:font-weight-complex="normal"/>
    </style:style>
    <style:style style:name="T46" style:family="text">
      <style:text-properties fo:color="#000000" loext:opacity="100%" fo:font-weight="normal" officeooo:rsid="005d70d7" style:font-weight-asian="normal" style:font-weight-complex="normal"/>
    </style:style>
    <style:style style:name="T47" style:family="text">
      <style:text-properties fo:color="#000000" loext:opacity="100%" fo:font-weight="normal" officeooo:rsid="004262f7" style:font-weight-asian="normal" style:font-weight-complex="normal"/>
    </style:style>
    <style:style style:name="T48" style:family="text">
      <style:text-properties fo:color="#000000" loext:opacity="100%" fo:font-weight="bold" officeooo:rsid="001b94bf" style:font-weight-asian="bold" style:font-name-complex="Arial1" style:font-weight-complex="bold"/>
    </style:style>
    <style:style style:name="T49" style:family="text">
      <style:text-properties fo:color="#000000" loext:opacity="100%" fo:font-weight="bold" officeooo:rsid="003d67b6" style:font-weight-asian="bold" style:font-name-complex="Arial1" style:font-weight-complex="bold"/>
    </style:style>
    <style:style style:name="T50" style:family="text">
      <style:text-properties fo:color="#000000" loext:opacity="100%" fo:font-weight="bold" officeooo:rsid="005d70d7" style:font-weight-asian="bold" style:font-name-complex="Arial1" style:font-weight-complex="bold"/>
    </style:style>
    <style:style style:name="T51" style:family="text">
      <style:text-properties fo:color="#000000" loext:opacity="100%" fo:font-weight="bold" officeooo:rsid="004262f7" style:font-weight-asian="bold" style:font-name-complex="Arial1" style:font-weight-complex="bold"/>
    </style:style>
    <style:style style:name="T52" style:family="text">
      <style:text-properties fo:color="#000000" loext:opacity="100%" style:text-underline-style="solid" style:text-underline-width="auto" style:text-underline-color="font-color" officeooo:rsid="003d67b6"/>
    </style:style>
    <style:style style:name="T53" style:family="text">
      <style:text-properties fo:color="#000000" loext:opacity="100%" style:text-underline-style="solid" style:text-underline-width="auto" style:text-underline-color="font-color" officeooo:rsid="0028bb65"/>
    </style:style>
    <style:style style:name="T54" style:family="text">
      <style:text-properties fo:color="#000000" loext:opacity="100%" officeooo:rsid="00413003" style:font-name-complex="Arial1"/>
    </style:style>
    <style:style style:name="T55" style:family="text">
      <style:text-properties fo:color="#000000" loext:opacity="100%" officeooo:rsid="001b94bf" style:font-name-complex="Arial1"/>
    </style:style>
    <style:style style:name="T56" style:family="text">
      <style:text-properties fo:color="#000000" loext:opacity="100%" officeooo:rsid="003d67b6" style:font-name-complex="Arial1"/>
    </style:style>
    <style:style style:name="T57" style:family="text">
      <style:text-properties fo:color="#000000" loext:opacity="100%" officeooo:rsid="005d70d7" style:font-name-complex="Arial1"/>
    </style:style>
    <style:style style:name="T58" style:family="text">
      <style:text-properties fo:color="#000000" loext:opacity="100%" officeooo:rsid="004262f7" style:font-name-complex="Arial1"/>
    </style:style>
    <style:style style:name="T59" style:family="text">
      <style:text-properties fo:color="#000000" loext:opacity="100%" officeooo:rsid="004262f7"/>
    </style:style>
    <style:style style:name="T60" style:family="text">
      <style:text-properties officeooo:rsid="0028bb65"/>
    </style:style>
    <style:style style:name="T61" style:family="text">
      <style:text-properties style:text-position="0% 100%" style:font-name="Times New Roman" style:text-underline-style="none" fo:font-weight="bold" officeooo:rsid="003f67b3" style:font-weight-asian="bold" style:font-name-complex="Arial1" style:font-weight-complex="bold"/>
    </style:style>
    <style:style style:name="T62" style:family="text">
      <style:text-properties style:text-position="0% 100%" style:font-name="Times New Roman" style:text-underline-style="none" fo:font-weight="bold" officeooo:rsid="0007c6e1" style:font-weight-asian="bold" style:font-name-complex="Arial1" style:font-weight-complex="bold"/>
    </style:style>
    <style:style style:name="T63" style:family="text">
      <style:text-properties style:text-position="0% 100%" style:font-name="Times New Roman" style:text-underline-style="none" fo:font-weight="normal" officeooo:rsid="0007c6e1" style:font-weight-asian="normal" style:font-name-complex="Arial1" style:font-weight-complex="normal"/>
    </style:style>
    <style:style style:name="T64" style:family="text">
      <style:text-properties style:text-position="0% 100%" style:font-name="Times New Roman" style:text-underline-style="none" fo:font-weight="normal" officeooo:rsid="001b94bf" style:font-weight-asian="normal" style:font-weight-complex="normal"/>
    </style:style>
    <style:style style:name="T65" style:family="text">
      <style:text-properties style:text-position="0% 100%" style:font-name="Times New Roman" style:text-underline-style="none" fo:font-weight="normal" officeooo:rsid="0007ff5c" style:font-weight-asian="normal" style:font-weight-complex="normal"/>
    </style:style>
    <style:style style:name="T66" style:family="text">
      <style:text-properties style:text-position="0% 100%" style:font-name="Times New Roman" style:text-underline-style="none" fo:font-weight="normal" officeooo:rsid="000d6307" style:font-weight-asian="normal" style:font-weight-complex="normal"/>
    </style:style>
    <style:style style:name="T67" style:family="text">
      <style:text-properties style:text-position="0% 100%" style:font-name="Times New Roman" style:text-underline-style="none" fo:font-weight="normal" officeooo:rsid="000f2670" style:font-weight-asian="normal" style:font-weight-complex="normal"/>
    </style:style>
    <style:style style:name="T68" style:family="text">
      <style:text-properties style:text-position="0% 100%" style:font-name="Times New Roman" style:text-underline-style="none" fo:font-weight="normal" officeooo:rsid="0029505f" style:font-weight-asian="normal" style:font-weight-complex="normal"/>
    </style:style>
    <style:style style:name="T69" style:family="text">
      <style:text-properties style:text-position="0% 100%" style:font-name="Times New Roman" style:text-underline-style="none" fo:font-weight="normal" officeooo:rsid="0041065f" style:font-weight-asian="normal" style:font-weight-complex="normal"/>
    </style:style>
    <style:style style:name="T70" style:family="text">
      <style:text-properties style:text-position="0% 100%" style:font-name="Times New Roman" style:text-underline-style="none" fo:font-weight="normal" officeooo:rsid="00342517" style:font-weight-asian="normal" style:font-weight-complex="normal"/>
    </style:style>
    <style:style style:name="T71" style:family="text">
      <style:text-properties style:text-position="0% 100%" style:font-name="Times New Roman" style:text-underline-style="none" fo:font-weight="normal" officeooo:rsid="003d67b6" style:font-weight-asian="normal" style:font-weight-complex="normal"/>
    </style:style>
    <style:style style:name="T72" style:family="text">
      <style:text-properties style:text-position="0% 100%" style:font-name="Times New Roman" style:text-underline-style="none" fo:font-weight="normal" officeooo:rsid="00113650" style:font-weight-asian="normal" style:font-weight-complex="normal"/>
    </style:style>
    <style:style style:name="T73" style:family="text">
      <style:text-properties officeooo:rsid="0039ea16"/>
    </style:style>
    <style:style style:name="T74" style:family="text">
      <style:text-properties officeooo:rsid="003f21cc"/>
    </style:style>
    <style:style style:name="T75" style:family="text">
      <style:text-properties officeooo:rsid="0007c6e1"/>
    </style:style>
    <style:style style:name="T76" style:family="text">
      <style:text-properties officeooo:rsid="0041e870"/>
    </style:style>
    <style:style style:name="T77" style:family="text">
      <style:text-properties fo:font-size="11.5pt" style:font-size-asian="11.5pt" style:font-size-complex="11.5pt"/>
    </style:style>
    <style:style style:name="T78" style:family="text">
      <style:text-properties fo:font-size="11.5pt" officeooo:rsid="0025edc8" style:font-size-asian="11.5pt" style:font-size-complex="11.5pt"/>
    </style:style>
    <style:style style:name="T79" style:family="text">
      <style:text-properties fo:font-size="11.5pt" officeooo:rsid="0019807e" style:font-size-asian="11.5pt" style:font-size-complex="11.5pt"/>
    </style:style>
    <style:style style:name="T80" style:family="text">
      <style:text-properties fo:font-size="11.5pt" officeooo:rsid="0028bb65" style:font-size-asian="11.5pt" style:font-size-complex="11.5pt"/>
    </style:style>
    <style:style style:name="T81" style:family="text">
      <style:text-properties fo:font-size="11.5pt" officeooo:rsid="003d67b6" style:font-size-asian="11.5pt" style:font-size-complex="11.5pt"/>
    </style:style>
    <style:style style:name="T82" style:family="text">
      <style:text-properties fo:font-size="11.5pt" officeooo:rsid="001fc800" style:font-size-asian="11.5pt" style:font-size-complex="11.5pt"/>
    </style:style>
    <style:style style:name="T83" style:family="text">
      <style:text-properties fo:font-size="11.5pt" officeooo:rsid="001f000c" style:font-size-asian="11.5pt" style:font-size-complex="11.5pt"/>
    </style:style>
    <style:style style:name="T84" style:family="text">
      <style:text-properties fo:font-size="11.5pt" officeooo:rsid="000baa2d" style:font-size-asian="11.5pt" style:font-size-complex="11.5pt"/>
    </style:style>
    <style:style style:name="T85" style:family="text">
      <style:text-properties fo:font-size="11.5pt" officeooo:rsid="000f2670" style:font-size-asian="11.5pt" style:font-size-complex="11.5pt"/>
    </style:style>
    <style:style style:name="T86" style:family="text">
      <style:text-properties fo:font-size="11.5pt" officeooo:rsid="002136cb" style:font-size-asian="11.5pt" style:font-size-complex="11.5pt"/>
    </style:style>
    <style:style style:name="T87" style:family="text">
      <style:text-properties fo:font-size="11.5pt" officeooo:rsid="00218eb6" style:font-size-asian="11.5pt" style:font-size-complex="11.5pt"/>
    </style:style>
    <style:style style:name="T88" style:family="text">
      <style:text-properties fo:font-size="11.5pt" officeooo:rsid="0041e870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rejestru: Ab. 6740.2.<text:span text:style-name="T74">4</text:span>.20<text:span text:style-name="T60">2</text:span><text:span text:style-name="T73">3</text:span><text:tab/><text:tab/><text:tab/><text:tab/> <text:s text:c="18"/>Szczytno dnia <text:span text:style-name="T76">20.04.2024</text:span>r.</text:p>
      <text:p text:style-name="P9"/>
      <text:p text:style-name="P11">O B W I E S Z C Z E N I E</text:p>
      <text:p text:style-name="P10">o wszczęciu postępowania</text:p>
      <text:p text:style-name="P10"/>
      <text:p text:style-name="P8"><text:tab/><text:span text:style-name="T77">Starosta Szczycieński działając na podstawie art. 49 i art. 61 Kodeksu post</text:span><text:span text:style-name="T78">ę</text:span><text:span text:style-name="T77">powania administracyjnego <text:s/>(Dz. U. </text:span><text:span text:style-name="T79">z</text:span><text:span text:style-name="T77"> 20</text:span><text:span text:style-name="T80">2</text:span><text:span text:style-name="T81">3</text:span><text:span text:style-name="T77">r. </text:span><text:span text:style-name="T82">p</text:span><text:span text:style-name="T77">oz. </text:span><text:span text:style-name="T81">775</text:span><text:span text:style-name="T83"> z p</text:span><text:span text:style-name="T77">óźn. zm) oraz art. 11</text:span><text:span text:style-name="T84">d</text:span><text:span text:style-name="T77"> ust 5 ustawy </text:span><text:span text:style-name="T22">z dnia <text:s text:c="2"/></text:span><text:span text:style-name="T29">1</text:span><text:span text:style-name="T22">0 kwietnia 2003 r. o szczególnych zasadach przygotowania i realizacji inwestycji w zakresie dróg publicznych <text:s text:c="5"/>(</text:span><text:span text:style-name="T23">t.</text:span><text:span text:style-name="T24">j </text:span><text:span text:style-name="T22">Dz. U. </text:span><text:span text:style-name="T25">z</text:span><text:span text:style-name="T22"> 20</text:span><text:span text:style-name="T24">2</text:span><text:span text:style-name="T23">3</text:span><text:span text:style-name="T26"> </text:span><text:span text:style-name="T22">r. </text:span><text:span text:style-name="T24">p</text:span><text:span text:style-name="T22">oz. 1</text:span><text:span text:style-name="T27">6</text:span><text:span text:style-name="T23">2</text:span><text:span text:style-name="T28">),</text:span></text:p>
      <text:p text:style-name="P13"/>
      <text:p text:style-name="P17"><text:span text:style-name="T2"><text:s text:c="2"/>p</text:span><text:span text:style-name="T1">odaje <text:s/></text:span><text:span text:style-name="T34">ponownie <text:s/></text:span><text:span text:style-name="T1">do publicznej wiadomości</text:span></text:p>
      <text:p text:style-name="P14"/>
      <text:p text:style-name="P18"><text:span text:style-name="T1">informację, </text:span><text:span text:style-name="T13">że </text:span><text:span text:style-name="T14">na wniosek </text:span><text:span text:style-name="T17">zarządcy drogi – </text:span><text:span text:style-name="T19">Wójta Gminy </text:span><text:span text:style-name="T20">Rozogi</text:span><text:span text:style-name="T15"> </text:span><text:span text:style-name="T16">przedłożonego w</text:span><text:span text:style-name="T14"> dni</text:span><text:span text:style-name="T16">u</text:span><text:span text:style-name="T14"> </text:span><text:span text:style-name="T20">14.09</text:span><text:span text:style-name="T18">.2023</text:span><text:span text:style-name="T14">r. </text:span><text:span text:style-name="T9">skorygowanego w dniu <text:s/>13.03.2024 r</text:span><text:span text:style-name="T21">. </text:span><text:span text:style-name="T1">zostało wszczęte postępowanie administracyjne </text:span><text:span text:style-name="T3">w sprawie wydani</text:span><text:span text:style-name="T4">a</text:span><text:span text:style-name="T3"> decyzji o zezwoleniu na realizację inwestycji drogowej dla zadania </text:span><text:span text:style-name="T5">"</text:span><text:span text:style-name="T6">Rozbudowa</text:span><text:span text:style-name="T5"> drogi gminnej nr </text:span><text:span text:style-name="T6">19</text:span><text:span text:style-name="T7">9021</text:span><text:span text:style-name="T6">N </text:span><text:span text:style-name="T7">w miejscowości </text:span><text:span text:style-name="T8">Dąbrowy</text:span><text:span text:style-name="T6"> od km 0+</text:span><text:span text:style-name="T7">000</text:span><text:span text:style-name="T6"> do km </text:span><text:span text:style-name="T7">0</text:span><text:span text:style-name="T6">+</text:span><text:span text:style-name="T7">627</text:span><text:span text:style-name="T1">”.</text:span></text:p>
      <text:p text:style-name="P12"/>
      <text:p text:style-name="P15"><text:span text:style-name="T11">1) </text:span><text:span text:style-name="T10">Inwestycja realizowana będzie</text:span><text:span text:style-name="T12"> </text:span><text:span text:style-name="T30"><text:s/>w Powiecie Szczycieńskim w obrębie geodezyjnym </text:span><text:span text:style-name="T31">00</text:span><text:span text:style-name="T32">03 Dąbrowy, gmina Rozogi</text:span><text:span text:style-name="T33">, na działkach :</text:span><text:span text:style-name="T61"> </text:span><text:span text:style-name="T62">2215, 2295, 2296/1 (</text:span><text:span text:style-name="T63">powstała z podziału działki </text:span><text:span text:style-name="T62">2296), </text:span><text:span text:style-name="T38">2232/1</text:span><text:span text:style-name="T75"> (powstała z podziału działki </text:span><text:span text:style-name="T38">2232</text:span><text:span text:style-name="T75">), </text:span><text:span text:style-name="T38">2231/1</text:span><text:span text:style-name="T75"> (powstała z podziału działki </text:span><text:span text:style-name="T38">2231</text:span><text:span text:style-name="T75">), </text:span><text:span text:style-name="T38">2230/1</text:span><text:span text:style-name="T75"> (powstała z podziału działki </text:span><text:span text:style-name="T38">2230</text:span><text:span text:style-name="T75">), </text:span><text:span text:style-name="T38">2226/1</text:span><text:span text:style-name="T75"> (powstała z podziału działki </text:span><text:span text:style-name="T38">2226</text:span><text:span text:style-name="T75">), </text:span><text:span text:style-name="T38">2225/1</text:span><text:span text:style-name="T75"> (powstała z podziału działki </text:span><text:span text:style-name="T38">2225</text:span><text:span text:style-name="T75">), </text:span><text:span text:style-name="T38">2224/1</text:span><text:span text:style-name="T75"> (powstała z podziału działki </text:span><text:span text:style-name="T38">2224</text:span><text:span text:style-name="T75">), </text:span><text:span text:style-name="T38">2223/1</text:span><text:span text:style-name="T75"> (powstała z podziału działki </text:span><text:span text:style-name="T38">2223</text:span><text:span text:style-name="T75">), </text:span><text:span text:style-name="T38">2222/1</text:span><text:span text:style-name="T75"> (powstała z podziału działki </text:span><text:span text:style-name="T38">2222</text:span><text:span text:style-name="T75">), </text:span><text:span text:style-name="T38">2220/1</text:span><text:span text:style-name="T75"> (powstała z podziału działki </text:span><text:span text:style-name="T38">2220</text:span><text:span text:style-name="T75">), </text:span><text:span text:style-name="T38">2219/1</text:span><text:span text:style-name="T75"> (powstała z podziału działki </text:span><text:span text:style-name="T38">2219</text:span><text:span text:style-name="T75">), </text:span><text:span text:style-name="T38">2218/1</text:span><text:span text:style-name="T75"> (powstała z podziału działki </text:span><text:span text:style-name="T38">2218</text:span><text:span text:style-name="T75">), </text:span><text:span text:style-name="T38">2217/9</text:span><text:span text:style-name="T75"> (powstała z podziału działki </text:span><text:span text:style-name="T38">2217/6</text:span><text:span text:style-name="T75">), </text:span><text:span text:style-name="T38">2216/1</text:span><text:span text:style-name="T75"> (powstała z podziału działki </text:span><text:span text:style-name="T38">2216</text:span><text:span text:style-name="T75">), </text:span><text:span text:style-name="T38">2191/2</text:span><text:span text:style-name="T75"> (powstała z podziału działki </text:span><text:span text:style-name="T38">2191</text:span><text:span text:style-name="T75">), </text:span><text:span text:style-name="T38">2190/3</text:span><text:span text:style-name="T75"> (powstała z podziału działki </text:span><text:span text:style-name="T38">2190/1</text:span><text:span text:style-name="T75">), </text:span><text:span text:style-name="T38">2211/2</text:span><text:span text:style-name="T75"> (powstała z podziału działki </text:span><text:span text:style-name="T38">2211</text:span><text:span text:style-name="T75">), </text:span><text:span text:style-name="T62">2214/2 </text:span><text:span text:style-name="T63">(powstała z podziału działki</text:span><text:span text:style-name="T62"> 2214);</text:span><text:span text:style-name="T61"> <text:s text:c="2"/><text:tab/> <text:s text:c="2"/><text:tab/> <text:s text:c="2"/><text:tab/> <text:s text:c="2"/><text:tab/> <text:s text:c="5"/></text:span></text:p>
      <text:p text:style-name="P4"><text:span text:style-name="T52">2) przeznaczonych do ogr</text:span><text:span text:style-name="T53">an</text:span><text:span text:style-name="T52">iczonego sposobu korzystania </text:span><text:span text:style-name="T39">w związku z budową lub przebudową sieci uzbrojenia terenu, urządzeń wodnych lub urządzeń melioracji wodnych szczególnych, innych dróg publicznych oraz zjazdów </text:span><text:span text:style-name="T42">- </text:span><text:span text:style-name="T59">brak</text:span></text:p>
      <text:p text:style-name="P19"/>
      <text:p text:style-name="P5"><text:span text:style-name="T37">3) </text:span><text:span text:style-name="T48">stanowiące wody płynące – brak</text:span></text:p>
      <text:p text:style-name="P20"/>
      <text:p text:style-name="P6"><text:span text:style-name="T48">4) działki do których inwestor posiada prawo do dysponowania nieruchomością na cele budowlane – </text:span><text:span text:style-name="T58">w</text:span><text:span text:style-name="T51"> </text:span><text:span text:style-name="T54">związku z budową lub przebudową </text:span><text:span text:style-name="T55">skrzyżowania i zjazdów </text:span><text:span text:style-name="T56">z drog</text:span><text:span text:style-name="T57">ami</text:span><text:span text:style-name="T56"> </text:span><text:span text:style-name="T57">gminnymi</text:span><text:span text:style-name="T55"> </text:span><text:span text:style-name="T48">- <text:s text:c="4"/></text:span><text:span text:style-name="T49">dz. nr ew. </text:span><text:span text:style-name="T50">1548/2, 2266</text:span><text:span text:style-name="T49">;</text:span></text:p>
      <text:p text:style-name="P21"/>
      <text:p text:style-name="P16"><text:span text:style-name="T64"><text:tab/>I</text:span><text:span text:style-name="T65">nformuję, że zgodnie z art. 49 ustawy z dnia 14 czerwca 1960r. Kodeksu post</text:span><text:span text:style-name="T66">ę</text:span><text:span text:style-name="T65">powani</text:span><text:span text:style-name="T67">a</text:span><text:span text:style-name="T65"> administracyjnego (Dz.U z 20</text:span><text:span text:style-name="T68">2</text:span><text:span text:style-name="T69">3</text:span><text:span text:style-name="T65">r. poz </text:span><text:span text:style-name="T70">7</text:span><text:span text:style-name="T69">7</text:span><text:span text:style-name="T70">5</text:span><text:span text:style-name="T65"> z późn. zm) zawiadomienie stron post</text:span><text:span text:style-name="T67">ę</text:span><text:span text:style-name="T65">powania uważa się za dokonane po upływie czternastu dni od dnia, </text:span><text:span text:style-name="T71">w którym nastąpiło </text:span><text:span text:style-name="T65">publi</text:span><text:span text:style-name="T72">czne</text:span><text:span text:style-name="T65"> ogłoszeni</text:span><text:span text:style-name="T71">e, i</text:span>nne publiczne ogłoszenie lub udostępnienie pisma w Biuletynie Informacji Publicznej. </text:p>
      <text:p text:style-name="P7"><text:tab/>W związku z powyższym informuję strony post<text:span text:style-name="T36">ę</text:span>powania, właściwe organy administracji rządowej i samorządowej oraz właścicieli, zarządców i użytkowników terenów objętych inwestycją o możliwości składania wniosków, uwag lub zastrzeżeń dotyczących przedmiotowej sprawy, a także o możliwości wypowiedzenia się co do zebranych dowodów i materiałów oraz zgłoszonych żądań przed wydaniem decyzji kończącej post<text:span text:style-name="T36">ę</text:span>powanie, która zostanie podjęta w terminie nie k<text:span text:style-name="T36">r</text:span>ótszym niż 14 dni od daty dokonania się obwieszczenia.</text:p>
      <text:p text:style-name="P2"><text:span text:style-name="T77"><text:s/><text:tab/>Z aktami sp</text:span><text:span text:style-name="T85">r</text:span><text:span text:style-name="T77">awy można zapoznać się w Starostwie Powiatowym w Szczytnie <text:s text:c="27"/>ul. Sienkiewicza </text:span><text:span text:style-name="T88">1</text:span><text:span text:style-name="T77">, 12-100 Szczytno w pok. 117A I piętro ( tel. 089 624 7018) w godzinach pracy urzędu <text:s/></text:span><text:span text:style-name="T86">(od poniedziałku do piątku w godz. od 7</text:span><text:span text:style-name="T35">30 </text:span><text:span text:style-name="T86">do 15</text:span><text:span text:style-name="T35">30</text:span><text:span text:style-name="T86">). W</text:span><text:span text:style-name="T77">nioski i uwagi można składać pisemnie w pok. 214 II piętro Starostwa Powiatowego w Szczytnie <text:s/></text:span><text:span text:style-name="T85">w g</text:span><text:span text:style-name="T77">odzinach pracy urzędu </text:span><text:span text:style-name="T85">tj. od godz. 7</text:span><text:span text:style-name="T35">30 </text:span><text:span text:style-name="T86">do godz. 15</text:span><text:span text:style-name="T35">30 </text:span><text:span text:style-name="T77">lub drogą elektroniczną </text:span><text:span text:style-name="T87">na adres: </text:span><text:a xlink:type="simple" xlink:href="mailto:budownictwo@powiat.szczytno.pl" text:style-name="Internet_20_link" text:visited-style-name="Visited_20_Internet_20_Link"><text:span text:style-name="T86">budownictwo@powiat.szczytno.pl</text:span></text:a></text:p>
      <text:p text:style-name="P3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30M48S</meta:editing-duration>
    <meta:editing-cycles>28</meta:editing-cycles>
    <meta:generator>LibreOffice/7.6.0.3$Windows_X86_64 LibreOffice_project/69edd8b8ebc41d00b4de3915dc82f8f0fc3b6265</meta:generator>
    <meta:print-date>2024-03-20T12:52:37.895000000</meta:print-date>
    <dc:date>2024-03-20T12:55:40.448000000</dc:date>
    <meta:document-statistic meta:table-count="0" meta:image-count="0" meta:object-count="0" meta:page-count="1" meta:paragraph-count="14" meta:word-count="510" meta:character-count="3571" meta:non-whitespace-character-count="2970"/>
    <meta:user-defined meta:name="Info 1"/>
    <meta:user-defined meta:name="Info 2"/>
    <meta:user-defined meta:name="Info 3"/>
    <meta:user-defined meta:name="Info 4"/>
  </office:meta>
</office:document-meta>
</file>