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0094524" officeooo:paragraph-rsid="0009452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01b94bf" officeooo:paragraph-rsid="002d6a6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2a869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2a8694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f5c" officeooo:paragraph-rsid="0007ff5c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7ff5c" officeooo:paragraph-rsid="0027ea9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2bf2b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d6a61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font-size="11pt" officeooo:paragraph-rsid="0025edc8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c9211e" loext:opacity="100%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b94bf" style:font-name-complex="Times New Roman"/>
    </style:style>
    <style:style style:name="T4" style:family="text">
      <style:text-properties style:font-name="Times New Roman" officeooo:rsid="00178108" style:font-name-complex="Times New Roman"/>
    </style:style>
    <style:style style:name="T5" style:family="text">
      <style:text-properties style:font-name="Times New Roman" officeooo:rsid="002a8694" style:font-name-complex="Times New Roman"/>
    </style:style>
    <style:style style:name="T6" style:family="text">
      <style:text-properties style:font-name="Times New Roman" officeooo:rsid="002bf2b3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1b94bf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2bf2b3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31ae71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2df94f" style:font-weight-asian="bold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officeooo:rsid="001f000c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officeooo:rsid="0025edc8" style:font-name-complex="Times New Roman"/>
    </style:style>
    <style:style style:name="T13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3f67b3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2df94f" style:font-weight-asian="normal" style:font-weight-complex="bold"/>
    </style:style>
    <style:style style:name="T17" style:family="text">
      <style:text-properties style:font-name="Times New Roman" style:text-underline-style="none" fo:font-weight="normal" officeooo:rsid="002edcb4" style:font-weight-asian="normal" style:font-weight-complex="bold"/>
    </style:style>
    <style:style style:name="T18" style:family="text">
      <style:text-properties style:font-name="Times New Roman" style:text-underline-style="none" fo:font-weight="bold" officeooo:rsid="002df94f" style:font-weight-asian="bold" style:font-weight-complex="normal"/>
    </style:style>
    <style:style style:name="T19" style:family="text">
      <style:text-properties style:font-name="Times New Roman" style:text-underline-style="none" fo:font-weight="bold" officeooo:rsid="002df94f" style:font-weight-asian="bold" style:font-weight-complex="bold"/>
    </style:style>
    <style:style style:name="T20" style:family="text">
      <style:text-properties style:font-name="Times New Roman" officeooo:rsid="0019807e"/>
    </style:style>
    <style:style style:name="T21" style:family="text">
      <style:text-properties style:font-name="Times New Roman" officeooo:rsid="001b58a8"/>
    </style:style>
    <style:style style:name="T22" style:family="text">
      <style:text-properties style:font-name="Times New Roman" officeooo:rsid="0025edc8"/>
    </style:style>
    <style:style style:name="T23" style:family="text">
      <style:text-properties style:font-name="Times New Roman" officeooo:rsid="0027ea94"/>
    </style:style>
    <style:style style:name="T24" style:family="text">
      <style:text-properties style:font-name="Times New Roman" officeooo:rsid="002a8694"/>
    </style:style>
    <style:style style:name="T25" style:family="text">
      <style:text-properties style:font-name="Times New Roman" fo:font-size="11pt" officeooo:rsid="0019f4f8" style:font-size-asian="11pt" style:font-size-complex="11pt"/>
    </style:style>
    <style:style style:name="T26" style:family="text">
      <style:text-properties style:font-name="Times New Roman" fo:font-size="11pt" officeooo:rsid="002a8694" style:font-size-asian="11pt" style:font-size-complex="11pt"/>
    </style:style>
    <style:style style:name="T27" style:family="text">
      <style:text-properties style:font-name="Times New Roman" fo:font-size="11pt" officeooo:rsid="000baa2d" style:font-size-asian="11pt" style:font-size-complex="11pt"/>
    </style:style>
    <style:style style:name="T28" style:family="text">
      <style:text-properties style:font-name="Times New Roman" fo:font-size="11pt" officeooo:rsid="001f000c" style:font-size-asian="11pt" style:font-size-complex="11pt"/>
    </style:style>
    <style:style style:name="T29" style:family="text">
      <style:text-properties style:font-name="Times New Roman" fo:font-size="11pt" officeooo:rsid="001b94bf" style:font-size-asian="11pt" style:font-size-complex="11pt"/>
    </style:style>
    <style:style style:name="T30" style:family="text">
      <style:text-properties style:text-position="super 58%" fo:font-size="11pt" officeooo:rsid="002136cb" style:font-size-asian="11pt" style:font-size-complex="11pt"/>
    </style:style>
    <style:style style:name="T31" style:family="text">
      <style:text-properties officeooo:rsid="000f2670"/>
    </style:style>
    <style:style style:name="T32" style:family="text">
      <style:text-properties officeooo:rsid="002a8694"/>
    </style:style>
    <style:style style:name="T33" style:family="text">
      <style:text-properties style:text-position="0% 100%" style:font-name="Times New Roman" style:text-underline-style="none" fo:font-weight="normal" officeooo:rsid="001b94bf" style:font-weight-asian="normal" style:font-weight-complex="normal"/>
    </style:style>
    <style:style style:name="T34" style:family="text">
      <style:text-properties style:text-position="0% 100%" style:font-name="Times New Roman" style:text-underline-style="none" fo:font-weight="normal" officeooo:rsid="0007ff5c" style:font-weight-asian="normal" style:font-weight-complex="normal"/>
    </style:style>
    <style:style style:name="T35" style:family="text">
      <style:text-properties style:text-position="0% 100%" style:font-name="Times New Roman" style:text-underline-style="none" fo:font-weight="normal" officeooo:rsid="000d6307" style:font-weight-asian="normal" style:font-weight-complex="normal"/>
    </style:style>
    <style:style style:name="T36" style:family="text">
      <style:text-properties style:text-position="0% 100%" style:font-name="Times New Roman" style:text-underline-style="none" fo:font-weight="normal" officeooo:rsid="000f2670" style:font-weight-asian="normal" style:font-weight-complex="normal"/>
    </style:style>
    <style:style style:name="T37" style:family="text">
      <style:text-properties style:text-position="0% 100%" style:font-name="Times New Roman" style:text-underline-style="none" fo:font-weight="normal" officeooo:rsid="00113650" style:font-weight-asian="normal" style:font-weight-complex="normal"/>
    </style:style>
    <style:style style:name="T38" style:family="text">
      <style:text-properties style:text-position="0% 100%" style:font-name="Times New Roman" style:text-underline-style="none" fo:font-weight="normal" officeooo:rsid="0031ae71" style:font-weight-asian="normal" style:font-weight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a8694" style:font-size-asian="11pt" style:font-size-complex="11pt"/>
    </style:style>
    <style:style style:name="T41" style:family="text">
      <style:text-properties fo:font-size="11pt" officeooo:rsid="0025edc8" style:font-size-asian="11pt" style:font-size-complex="11pt"/>
    </style:style>
    <style:style style:name="T42" style:family="text">
      <style:text-properties fo:font-size="11pt" officeooo:rsid="0019807e" style:font-size-asian="11pt" style:font-size-complex="11pt"/>
    </style:style>
    <style:style style:name="T43" style:family="text">
      <style:text-properties fo:font-size="11pt" officeooo:rsid="000baa2d" style:font-size-asian="11pt" style:font-size-complex="11pt"/>
    </style:style>
    <style:style style:name="T44" style:family="text">
      <style:text-properties fo:font-size="11pt" officeooo:rsid="000f2670" style:font-size-asian="11pt" style:font-size-complex="11pt"/>
    </style:style>
    <style:style style:name="T45" style:family="text">
      <style:text-properties fo:font-size="11pt" officeooo:rsid="002136cb" style:font-size-asian="11pt" style:font-size-complex="11pt"/>
    </style:style>
    <style:style style:name="T46" style:family="text">
      <style:text-properties fo:font-size="11pt" officeooo:rsid="00218eb6" style:font-size-asian="11pt" style:font-size-complex="11pt"/>
    </style:style>
    <style:style style:name="T47" style:family="text">
      <style:text-properties fo:font-size="11pt" officeooo:rsid="0031ae71" style:font-size-asian="11pt" style:font-size-complex="11pt"/>
    </style:style>
    <style:style style:name="T48" style:family="text">
      <style:text-properties fo:color="#c9211e" loext:opacity="100%" fo:font-size="14pt" style:font-size-asian="14pt" style:font-size-complex="14pt"/>
    </style:style>
    <style:style style:name="T49" style:family="text">
      <style:text-properties fo:color="#c9211e" loext:opacity="100%"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draw:stroke="none" svg:stroke-color="#000000" draw:fill="none" draw:fill-color="#ffffff" fo:min-height="0.90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Ramka tekstowa 1" draw:style-name="gr1" draw:text-style-name="P19" svg:width="4.594cm" svg:height="1.142cm" svg:x="0.43cm" svg:y="-1.178cm"><draw:text-box><text:p text:style-name="P18"><text:span text:style-name="T48">STAROSTA SZCZYCIEŃSKI</text:span></text:p></draw:text-box></draw:frame>Nr rejestru: Ab. 6740.2.<text:span text:style-name="T32">3</text:span>.20<text:span text:style-name="T32">22</text:span><text:tab/><text:tab/><text:tab/><text:tab/> <text:s text:c="18"/>Szczytno dnia <text:span text:style-name="T32">01.06.2022</text:span>r.</text:p>
      <text:p text:style-name="P11"/>
      <text:p text:style-name="P13">O B W I E S Z C Z E N I E</text:p>
      <text:p text:style-name="P12">o wszczęciu postępowania</text:p>
      <text:p text:style-name="P12"/>
      <text:p text:style-name="P7"><text:span text:style-name="T32"><text:tab/></text:span><text:span text:style-name="T40">D</text:span><text:span text:style-name="T39">ziałając na podstawie art. 49 Kodeksu post</text:span><text:span text:style-name="T41">ę</text:span><text:span text:style-name="T39">powania administracyjnego <text:s/>(Dz. U. </text:span><text:span text:style-name="T42">z</text:span><text:span text:style-name="T39"> 20</text:span><text:span text:style-name="T40">21</text:span><text:span text:style-name="T39">r. </text:span><text:span text:style-name="T47">p</text:span><text:span text:style-name="T39">oz. </text:span><text:span text:style-name="T40">735 z późn. zm</text:span><text:span text:style-name="T39">) oraz art. 11</text:span><text:span text:style-name="T43">d</text:span><text:span text:style-name="T39"> ust 5 ustawy </text:span><text:span text:style-name="T25">z dnia 10 kwietnia 2003 r. o szczególnych zasadach przygotowania i realizacji inwestycji w zakresie dróg publicznych (</text:span><text:span text:style-name="T26">tekst jedn. </text:span><text:span text:style-name="T25">Dz. U. </text:span><text:span text:style-name="T27">z</text:span><text:span text:style-name="T25"> 20</text:span><text:span text:style-name="T26">22</text:span><text:span text:style-name="T28"> </text:span><text:span text:style-name="T25">r. </text:span><text:span text:style-name="T26">p</text:span><text:span text:style-name="T25">oz. </text:span><text:span text:style-name="T26">176</text:span><text:span text:style-name="T29">).</text:span></text:p>
      <text:p text:style-name="P10"/>
      <text:p text:style-name="P8"><text:span text:style-name="T1">Starosta Szczycieński</text:span><text:span text:style-name="T2"> <text:s/></text:span></text:p>
      <text:p text:style-name="P8"><text:span text:style-name="T2">p</text:span><text:span text:style-name="T1">odaje <text:s/>do publicznej wiadomości</text:span></text:p>
      <text:p text:style-name="P9"/>
      <text:p text:style-name="P14"><text:span text:style-name="T1">informację, </text:span><text:span text:style-name="T20">że </text:span><text:span text:style-name="T21">na wniosek </text:span><text:span text:style-name="T24">zarządcy drogi - Zarządu Dróg Powiatowych w Szczytnie </text:span><text:span text:style-name="T22"><text:s/></text:span><text:span text:style-name="T23">przedłożon</text:span><text:span text:style-name="T24">y</text:span><text:span text:style-name="T23"> w</text:span><text:span text:style-name="T21"> dni</text:span><text:span text:style-name="T23">u</text:span><text:span text:style-name="T21"> </text:span><text:span text:style-name="T24">14.04.2022</text:span><text:span text:style-name="T23"> </text:span><text:span text:style-name="T21">r.</text:span><text:span text:style-name="T20">,</text:span><text:span text:style-name="T1"> zostało wszczęte postępowanie administracyjne </text:span><text:span text:style-name="T3">w sprawie </text:span><text:span text:style-name="T4">o</text:span><text:span text:style-name="T3"> </text:span><text:span text:style-name="T5">częściowe wygaszenie decyzji nr 2/2019 wydanej przez Starostę Szczycieńskiego w dniu 20 grudnia 2019 r. </text:span><text:span text:style-name="T6">zezwalającej na realizację inwestycji drogowej pod nazwą </text:span><text:span text:style-name="T3">"</text:span><text:span text:style-name="T11">Rozbudowa drogi </text:span><text:span text:style-name="T12">powiatowej nr 1639N Witowo – Warchały</text:span><text:span text:style-name="T7">".</text:span></text:p>
      <text:p text:style-name="P17"><text:span text:style-name="T8">Wygaszenie </text:span><text:span text:style-name="T9">w części</text:span><text:span text:style-name="T8"> decyzji <text:s/>nr 2/2019 wydanej w dniu 20 grudnia 2019 r. obejmuje odcinek drogi od 0+000,00 do km 1+483,40</text:span><text:span text:style-name="T13"> <text:s/>w Powiecie Szczycieńskim w obrębie geodezyjnym </text:span><text:span text:style-name="T15">0001 Brajniki gmina <text:s/>Jedwabno</text:span><text:span text:style-name="T14"> na działkach :</text:span></text:p>
      <text:p text:style-name="P15"><text:span text:style-name="T18">- </text:span><text:span text:style-name="T10">obręb 0001 BRAJNIKI</text:span><text:span text:style-name="T14">: </text:span><text:span text:style-name="T16">96/1, </text:span><text:span text:style-name="T17">28,</text:span><text:span text:style-name="T16"> 35/1</text:span><text:span text:style-name="T14"> (</text:span><text:bookmark-start text:name="_Hlk523145263"/><text:span text:style-name="T14">powstała z podziału działki</text:span><text:span text:style-name="T18"> </text:span><text:bookmark-end text:name="_Hlk523145263"/><text:span text:style-name="T18">35</text:span><text:span text:style-name="T14">),<text:line-break/> </text:span><text:span text:style-name="T16">43/7</text:span><text:span text:style-name="T14"> (powstała z podziału działki</text:span><text:span text:style-name="T18"> 43/3</text:span><text:span text:style-name="T14">), </text:span><text:span text:style-name="T16">43/9</text:span><text:span text:style-name="T14"> (powstała z podziału działki </text:span><text:span text:style-name="T18">43/4</text:span><text:span text:style-name="T14">), <text:s/></text:span><text:span text:style-name="T16">42/24</text:span><text:span text:style-name="T14"> (powstała z podziału działki</text:span><text:span text:style-name="T18"> 42/36</text:span><text:span text:style-name="T14">), </text:span><text:span text:style-name="T16">58/56</text:span><text:span text:style-name="T14"> (powstała z podziału działki</text:span><text:span text:style-name="T18"> 58/30</text:span><text:span text:style-name="T14">), </text:span><text:span text:style-name="T16">58/54</text:span><text:span text:style-name="T19"> </text:span><text:span text:style-name="T14">(powstała z podziału działki</text:span><text:span text:style-name="T18"> 58/12</text:span><text:span text:style-name="T14">), </text:span><text:span text:style-name="T16">59/5</text:span><text:span text:style-name="T14"> (powstała z podziału działki</text:span><text:span text:style-name="T18"> 59/1</text:span><text:span text:style-name="T14">), </text:span><text:span text:style-name="T16">59/3</text:span><text:span text:style-name="T14"> (powstała z podziału działki</text:span><text:span text:style-name="T18"> 59/2</text:span><text:span text:style-name="T14">),</text:span><text:span text:style-name="T19"> </text:span><text:span text:style-name="T16">60/17</text:span><text:span text:style-name="T14"> (powstała z podziału działki</text:span><text:span text:style-name="T18"> 60/16</text:span><text:span text:style-name="T14">), </text:span><text:span text:style-name="T16">60/25</text:span><text:span text:style-name="T14"> (powstała z podziału działki</text:span><text:span text:style-name="T18"> 60/15</text:span><text:span text:style-name="T14">), </text:span><text:span text:style-name="T16">60/19</text:span><text:span text:style-name="T14"> (powstała z podziału działki</text:span><text:span text:style-name="T18"> 60/13</text:span><text:span text:style-name="T14">), </text:span><text:span text:style-name="T16">60/21</text:span><text:span text:style-name="T14"> (powstała z podziału działki</text:span><text:span text:style-name="T18"> 60/11</text:span><text:span text:style-name="T14">), 60/23 (powstała z podziału działki</text:span><text:span text:style-name="T18"> 60/4</text:span><text:span text:style-name="T14">),</text:span><text:span text:style-name="T19"> </text:span><text:span text:style-name="T16">2/5</text:span><text:span text:style-name="T14"> (powstała z podziału działki</text:span><text:span text:style-name="T18"> 2/4</text:span><text:span text:style-name="T14">), </text:span><text:span text:style-name="T16">2/8</text:span><text:span text:style-name="T14"> (powstała z podziału działki</text:span><text:span text:style-name="T18"> 2/3</text:span><text:span text:style-name="T14">), </text:span><text:span text:style-name="T16">3/1</text:span><text:span text:style-name="T14"> (powstała z podziału działki</text:span><text:span text:style-name="T18"> 3</text:span><text:span text:style-name="T14">), </text:span><text:span text:style-name="T16">4/1</text:span><text:span text:style-name="T14"> (powstała z podziału działki</text:span><text:span text:style-name="T18"> 4</text:span><text:span text:style-name="T14">), </text:span><text:span text:style-name="T16">5/11</text:span><text:span text:style-name="T14"> (powstała z podziału działki</text:span><text:span text:style-name="T18"> 5/8</text:span><text:span text:style-name="T14">), </text:span><text:span text:style-name="T16">5/13</text:span><text:span text:style-name="T14"> (powstała z podziału działki</text:span><text:span text:style-name="T18"> 5/6</text:span><text:span text:style-name="T14">), </text:span><text:span text:style-name="T16">5/9</text:span><text:span text:style-name="T14"> (powstała z podziału działki</text:span><text:span text:style-name="T18"> 5/5</text:span><text:span text:style-name="T14">), </text:span><text:span text:style-name="T16">6/1</text:span><text:span text:style-name="T14"> (powstała z podziału działk</text:span><text:span text:style-name="T18">i 6</text:span><text:span text:style-name="T14">), </text:span><text:span text:style-name="T16">6/2</text:span><text:span text:style-name="T14"> (powstała z podziału działki</text:span><text:span text:style-name="T18"> 6</text:span><text:span text:style-name="T14">), </text:span><text:span text:style-name="T16">8/3</text:span><text:span text:style-name="T14"> (powstała z podziału działki</text:span><text:span text:style-name="T18"> 8/1</text:span><text:span text:style-name="T14">), </text:span><text:span text:style-name="T16">8/5</text:span><text:span text:style-name="T14"> (powstała z podziału działki </text:span><text:span text:style-name="T18">8/2</text:span><text:span text:style-name="T14">), </text:span><text:span text:style-name="T16">7/1</text:span><text:span text:style-name="T14"> (powstała z podziału działki</text:span><text:span text:style-name="T18"> 7</text:span><text:span text:style-name="T14">), </text:span><text:span text:style-name="T16">9/1</text:span><text:span text:style-name="T14"> (powstała z podziału działki</text:span><text:span text:style-name="T18"> 9</text:span><text:span text:style-name="T14">), </text:span><text:span text:style-name="T16">10/1</text:span><text:span text:style-name="T14"> (powstała z podziału działki</text:span><text:span text:style-name="T18"> 10</text:span><text:span text:style-name="T14">), </text:span><text:span text:style-name="T16">11/3</text:span><text:span text:style-name="T14"> (powstała z podziału działki</text:span><text:span text:style-name="T18"> 11/1</text:span><text:span text:style-name="T14">), </text:span><text:span text:style-name="T16">11/6</text:span><text:span text:style-name="T14"> (powstała z podziału działki</text:span><text:span text:style-name="T18"> 11/2</text:span><text:span text:style-name="T14">), </text:span><text:span text:style-name="T16">12/1</text:span><text:span text:style-name="T14"> (powstała z podziału działki </text:span><text:span text:style-name="T18">12</text:span><text:span text:style-name="T14">), 14/1 (powstała z podziału działki</text:span><text:span text:style-name="T18"> 14</text:span><text:span text:style-name="T14">), 15/1 (powstała z podziału działki</text:span><text:span text:style-name="T18"> 15</text:span><text:span text:style-name="T14">), 16/3 (powstała z podziału działki</text:span><text:span text:style-name="T18"> 16/1</text:span><text:span text:style-name="T14">), 16/5 (powstała z podziału działki</text:span><text:span text:style-name="T18"> 16/2</text:span><text:span text:style-name="T14">), </text:span><text:span text:style-name="T16">13/9</text:span><text:span text:style-name="T19"> </text:span><text:span text:style-name="T14">(powstała z podziału działki</text:span><text:span text:style-name="T18"> 13/3</text:span><text:span text:style-name="T14">), 13/11 (powstała z podziału działki</text:span><text:span text:style-name="T18"> 13/4</text:span><text:span text:style-name="T14">), 17/1</text:span><text:span text:style-name="T18"> </text:span><text:span text:style-name="T14">(powstała z podziału działki</text:span><text:span text:style-name="T18"> 17</text:span><text:span text:style-name="T14">), </text:span><text:span text:style-name="T16">19/1</text:span><text:span text:style-name="T14"> (powstała z podziału działki</text:span><text:span text:style-name="T18"> 19</text:span><text:span text:style-name="T14">), </text:span><text:span text:style-name="T16">20/1</text:span><text:span text:style-name="T14"> (powstała z podziału działki</text:span><text:span text:style-name="T18"> 20</text:span><text:span text:style-name="T14">), </text:span><text:span text:style-name="T16">21/3</text:span><text:span text:style-name="T14"> (powstała z podziału działki</text:span><text:span text:style-name="T18"> 21/2</text:span><text:span text:style-name="T14">), 24/1 (powstała z podziału działki</text:span><text:span text:style-name="T18"> 24</text:span><text:span text:style-name="T14">), </text:span><text:span text:style-name="T16">27/16</text:span><text:span text:style-name="T14"> (powstała z podziału działki</text:span><text:span text:style-name="T18"> 27/10</text:span><text:span text:style-name="T14">), </text:span><text:span text:style-name="T16">27/18</text:span><text:span text:style-name="T14"> (powstała z podziału działki</text:span><text:span text:style-name="T18"> 27/11</text:span><text:span text:style-name="T14">), </text:span><text:span text:style-name="T16">27/14</text:span><text:span text:style-name="T14"> (powstała z podziału działki </text:span><text:span text:style-name="T18">27/8</text:span><text:span text:style-name="T14">), 26/35 (powstała z podziału działki </text:span><text:span text:style-name="T18">26/7</text:span><text:span text:style-name="T14">), 30/1 (powstała z podziału działki </text:span><text:span text:style-name="T18">30</text:span><text:span text:style-name="T14">).</text:span></text:p>
      <text:p text:style-name="P6"><text:tab/></text:p>
      <text:p text:style-name="P16"><text:span text:style-name="T33"><text:tab/>I</text:span><text:span text:style-name="T34">nformuję, że zgodnie z art. 49 ustawy z dnia 14 czerwca 1960r. Kodeksu post</text:span><text:span text:style-name="T35">ę</text:span><text:span text:style-name="T34">powani</text:span><text:span text:style-name="T36">a</text:span><text:span text:style-name="T34"> administracyjnego (Dz.U z 20</text:span><text:span text:style-name="T38">21</text:span><text:span text:style-name="T34">r. poz </text:span><text:span text:style-name="T38">735</text:span><text:span text:style-name="T34"> z późn. zm) zawiadomienie stron post</text:span><text:span text:style-name="T36">ę</text:span><text:span text:style-name="T34">powania uważa się za dokonane po upływie czternastu dni od dnia publi</text:span><text:span text:style-name="T37">cznego</text:span><text:span text:style-name="T34"> ogłoszenia.</text:span></text:p>
      <text:p text:style-name="P5"><text:tab/>W związku z powyższym informuję strony post<text:span text:style-name="T31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31">ę</text:span>powanie, która zostanie podjęta w terminie nie k<text:span text:style-name="T31">r</text:span>ótszym niż 14 dni od daty dokonania się obwieszczenia.</text:p>
      <text:p text:style-name="P2"><text:span text:style-name="T39"><text:s/><text:tab/>Z aktami sp</text:span><text:span text:style-name="T44">r</text:span><text:span text:style-name="T39">awy można zapoznać się w Starostwie Powiatowym w Szczytnie <text:s text:c="35"/>ul. Sienkiewicza 1, 12-100 Szczytno w pok. 117A I piętro ( tel. 089 624 7018) w godzinach pracy urzędu <text:s/></text:span><text:span text:style-name="T45">(od poniedziałku do piątku w godz. od 7</text:span><text:span text:style-name="T30">30 </text:span><text:span text:style-name="T45">do 15</text:span><text:span text:style-name="T30">30</text:span><text:span text:style-name="T45">). W</text:span><text:span text:style-name="T39">nioski i uwagi można składać pisemnie w pok. 214 II piętro Starostwa Powiatowego w Szczytnie <text:s/></text:span><text:span text:style-name="T44">w g</text:span><text:span text:style-name="T39">odzinach pracy urzędu <text:s/></text:span><text:span text:style-name="T44">tj. od godz. 7</text:span><text:span text:style-name="T30">30 </text:span><text:span text:style-name="T45">do godz. 15</text:span><text:span text:style-name="T30">30 </text:span><text:span text:style-name="T39">lub drogą elektroniczną </text:span><text:span text:style-name="T46">na adres: </text:span><text:a xlink:type="simple" xlink:href="mailto:budownictwo@powiat.szczytno.pl" text:style-name="Internet_20_link" text:visited-style-name="Visited_20_Internet_20_Link"><text:span text:style-name="T45">budownictwo@powiat.szczytno.pl</text:span></text:a></text:p>
      <text:p text:style-name="P3"/>
      <text:p text:style-name="P4"><draw:frame text:anchor-type="paragraph" draw:z-index="1" draw:name="Ramka tekstowa 2" draw:style-name="gr1" draw:text-style-name="P19" svg:width="4.594cm" svg:height="1.142cm" svg:x="11.224cm" svg:y="0.409cm"><draw:text-box><text:p text:style-name="P18"><text:span text:style-name="T48">STAROSTA</text:span></text:p><text:p text:style-name="P18"><text:span text:style-name="T49">Jarosław Matłach</text:span></text:p></draw:text-box></draw:frame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4M53S</meta:editing-duration>
    <meta:editing-cycles>19</meta:editing-cycles>
    <meta:generator>LibreOffice/7.3.0.3$Windows_X86_64 LibreOffice_project/0f246aa12d0eee4a0f7adcefbf7c878fc2238db3</meta:generator>
    <dc:date>2022-06-08T08:03:09.475000000</dc:date>
    <meta:print-date>2022-06-02T14:58:01.331000000</meta:print-date>
    <meta:document-statistic meta:table-count="0" meta:image-count="0" meta:object-count="0" meta:page-count="1" meta:paragraph-count="14" meta:word-count="623" meta:character-count="4214" meta:non-whitespace-character-count="3518"/>
    <meta:user-defined meta:name="Info 1"/>
    <meta:user-defined meta:name="Info 2"/>
    <meta:user-defined meta:name="Info 3"/>
    <meta:user-defined meta:name="Info 4"/>
  </office:meta>
</office:document-meta>
</file>