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07ff5c" officeooo:paragraph-rsid="0007ff5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10pt" style:text-underline-style="none" fo:font-weight="normal" officeooo:rsid="00094524" officeooo:paragraph-rsid="00094524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07ff5c" officeooo:paragraph-rsid="0007ff5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page"/>
      <style:text-properties style:text-position="0% 100%" style:font-name="Times New Roman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text-position="0% 100%" style:font-name="Times New Roman" fo:font-size="12pt" style:text-underline-style="none" fo:font-weight="bold" officeooo:rsid="00437510" officeooo:paragraph-rsid="0025edc8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solid" style:text-underline-width="auto" style:text-underline-color="font-color" fo:font-weight="bold" officeooo:rsid="00094524" officeooo:paragraph-rsid="0009452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ize="11.5pt" style:text-underline-style="none" fo:font-weight="normal" officeooo:rsid="00569bcd" officeooo:paragraph-rsid="002c85ae" style:font-size-asian="11.5pt" style:font-weight-asian="normal" style:font-size-complex="11.5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1.5pt" style:text-underline-style="none" fo:font-weight="normal" officeooo:rsid="0029505f" officeooo:paragraph-rsid="002c85ae" style:font-size-asian="11.5pt" style:font-weight-asian="normal" style:font-size-complex="11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Times New Roman" fo:font-size="11.5pt" style:text-underline-style="none" fo:font-weight="bold" officeooo:rsid="002fb925" officeooo:paragraph-rsid="002c85ae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1.5pt" style:text-underline-style="none" fo:font-weight="bold" officeooo:rsid="0029505f" officeooo:paragraph-rsid="002c85ae" style:font-size-asian="11.5pt" style:font-weight-asian="bold" style:font-name-complex="Arial1" style:font-size-complex="11.5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1.5pt" style:text-underline-style="solid" style:text-underline-width="auto" style:text-underline-color="font-color" fo:font-weight="bold" officeooo:rsid="003f67b3" officeooo:paragraph-rsid="002c85ae" style:font-size-asian="11.5pt" style:font-weight-asian="bold" style:font-name-complex="Arial1" style:font-size-complex="11.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2bff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2c85a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1b94bf" officeooo:paragraph-rsid="0007ff5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.5pt" style:text-underline-style="none" fo:font-weight="bold" officeooo:rsid="001b94bf" officeooo:paragraph-rsid="002c85ae" style:font-size-asian="11.5pt" style:font-weight-asian="bold" style:font-size-complex="11.5pt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 fo:font-weight="bold" officeooo:rsid="0007ff5c" officeooo:paragraph-rsid="0007ff5c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9pt" style:text-underline-style="none" fo:font-weight="bold" officeooo:rsid="0027ea94" officeooo:paragraph-rsid="0027ea94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7ff5c" officeooo:paragraph-rsid="0007ff5c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font-size="11.5pt" officeooo:paragraph-rsid="002c85ae" style:font-size-asian="11.5pt" style:font-size-complex="11.5pt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c9211e" loext:opacity="100%" loext:color-lum-mod="100%" loext:color-lum-off="0%" fo:font-size="12pt" fo:hyphenate="false" loext:hyphenation-no-caps="false" loext:hyphenation-no-last-word="false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c9211e" loext:opacity="100%" loext:color-lum-mod="100%" loext:color-lum-off="0%" fo:font-size="12pt" fo:font-weight="bold" style:font-weight-asian="bold" style:font-weight-complex="bold" fo:hyphenate="false" loext:hyphenation-no-caps="false" loext:hyphenation-no-last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b94bf"/>
    </style:style>
    <style:style style:name="T3" style:family="text">
      <style:text-properties style:font-name="Times New Roman" officeooo:rsid="0019f4f8"/>
    </style:style>
    <style:style style:name="T4" style:family="text">
      <style:text-properties style:font-name="Times New Roman" officeooo:rsid="000baa2d"/>
    </style:style>
    <style:style style:name="T5" style:family="text">
      <style:text-properties style:font-name="Times New Roman" officeooo:rsid="001b94bf" style:font-name-complex="Times New Roman"/>
    </style:style>
    <style:style style:name="T6" style:family="text">
      <style:text-properties style:font-name="Times New Roman" officeooo:rsid="00178108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2bda7a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normal" officeooo:rsid="001b94bf" style:font-weight-asian="normal" style:font-weight-complex="normal"/>
    </style:style>
    <style:style style:name="T10" style:family="text">
      <style:text-properties style:font-name="Times New Roman" style:text-underline-style="none" fo:font-weight="normal" officeooo:rsid="001b94bf" style:font-weight-asian="normal" style:font-weight-complex="normal"/>
    </style:style>
    <style:style style:name="T11" style:family="text">
      <style:text-properties style:font-name="Times New Roman" style:text-underline-style="none" fo:font-weight="normal" officeooo:rsid="002df94f" style:font-weight-asian="normal" style:font-weight-complex="normal"/>
    </style:style>
    <style:style style:name="T12" style:family="text">
      <style:text-properties style:font-name="Times New Roman" style:text-underline-style="none" fo:font-weight="normal" officeooo:rsid="0028bb65" style:font-weight-asian="normal" style:font-weight-complex="normal"/>
    </style:style>
    <style:style style:name="T13" style:family="text">
      <style:text-properties style:font-name="Times New Roman" style:text-underline-style="none" fo:font-weight="normal" officeooo:rsid="002bffdc" style:font-weight-asian="normal" style:font-weight-complex="normal"/>
    </style:style>
    <style:style style:name="T14" style:family="text">
      <style:text-properties style:font-name="Times New Roman" style:text-underline-style="none" fo:font-weight="normal" officeooo:rsid="00569bcd" style:font-weight-asian="normal" style:font-weight-complex="normal"/>
    </style:style>
    <style:style style:name="T15" style:family="text">
      <style:text-properties style:font-name="Times New Roman" style:text-underline-style="none" fo:font-weight="normal" officeooo:rsid="005a3699" style:font-weight-asian="normal" style:font-weight-complex="normal"/>
    </style:style>
    <style:style style:name="T16" style:family="text">
      <style:text-properties style:font-name="Times New Roman" style:text-underline-style="none" fo:font-weight="normal" officeooo:rsid="002d0e95" style:font-weight-asian="normal" style:font-weight-complex="normal"/>
    </style:style>
    <style:style style:name="T17" style:family="text">
      <style:text-properties style:font-name="Times New Roman" style:text-underline-style="none" fo:font-weight="bold" style:font-weight-asian="bold" style:font-name-complex="Arial1"/>
    </style:style>
    <style:style style:name="T18" style:family="text">
      <style:text-properties style:font-name="Times New Roman" style:text-underline-style="none" fo:font-weight="bold" officeooo:rsid="002bffdc" style:font-weight-asian="bold" style:font-name-complex="Arial1" style:font-weight-complex="bold"/>
    </style:style>
    <style:style style:name="T19" style:family="text">
      <style:text-properties style:font-name="Times New Roman" style:text-underline-style="none" fo:font-weight="bold" officeooo:rsid="005a3699" style:font-weight-asian="bold" style:font-name-complex="Arial1" style:font-weight-complex="bold"/>
    </style:style>
    <style:style style:name="T20" style:family="text">
      <style:text-properties style:font-name="Times New Roman" style:text-underline-style="none" fo:font-weight="bold" officeooo:rsid="00569bcd" style:font-weight-asian="bold" style:font-name-complex="Arial1" style:font-weight-complex="bold"/>
    </style:style>
    <style:style style:name="T21" style:family="text">
      <style:text-properties style:font-name="Times New Roman" style:text-underline-style="none" fo:font-weight="bold" officeooo:rsid="002d5b61" style:font-weight-asian="bold" style:font-name-complex="Arial1" style:font-weight-complex="bold"/>
    </style:style>
    <style:style style:name="T22" style:family="text">
      <style:text-properties style:font-name="Times New Roman" style:text-underline-style="none" fo:font-weight="bold" officeooo:rsid="003f67b3" style:font-weight-asian="bold" style:font-name-complex="Arial1"/>
    </style:style>
    <style:style style:name="T23" style:family="text">
      <style:text-properties style:font-name="Times New Roman" style:text-underline-style="none" fo:font-weight="bold" officeooo:rsid="00569bcd" style:font-weight-asian="bold" style:font-name-complex="Arial1"/>
    </style:style>
    <style:style style:name="T24" style:family="text">
      <style:text-properties style:font-name="Times New Roman" officeooo:rsid="0019807e"/>
    </style:style>
    <style:style style:name="T25" style:family="text">
      <style:text-properties style:font-name="Times New Roman" officeooo:rsid="001b58a8"/>
    </style:style>
    <style:style style:name="T26" style:family="text">
      <style:text-properties style:font-name="Times New Roman" officeooo:rsid="001f000c"/>
    </style:style>
    <style:style style:name="T27" style:family="text">
      <style:text-properties style:font-name="Times New Roman" officeooo:rsid="0025edc8"/>
    </style:style>
    <style:style style:name="T28" style:family="text">
      <style:text-properties style:font-name="Times New Roman" style:font-name-complex="Arial1"/>
    </style:style>
    <style:style style:name="T29" style:family="text">
      <style:text-properties style:font-name="Times New Roman" fo:font-weight="bold" style:font-weight-asian="bold" style:font-name-complex="Arial1"/>
    </style:style>
    <style:style style:name="T30" style:family="text">
      <style:text-properties style:font-name="Times New Roman" fo:font-weight="bold" style:font-weight-asian="bold" style:font-name-complex="Arial1" style:font-weight-complex="bold"/>
    </style:style>
    <style:style style:name="T31" style:family="text">
      <style:text-properties style:font-name="Times New Roman" fo:font-weight="bold" officeooo:rsid="002bffdc" style:font-weight-asian="bold" style:font-name-complex="Arial1" style:font-weight-complex="bold"/>
    </style:style>
    <style:style style:name="T32" style:family="text">
      <style:text-properties style:font-name="Times New Roman" fo:font-weight="bold" officeooo:rsid="00569bcd" style:font-weight-asian="bold" style:font-name-complex="Arial1" style:font-weight-complex="bold"/>
    </style:style>
    <style:style style:name="T33" style:family="text">
      <style:text-properties style:font-name="Times New Roman" fo:font-weight="bold" officeooo:rsid="005a3699" style:font-weight-asian="bold" style:font-name-complex="Arial1"/>
    </style:style>
    <style:style style:name="T34" style:family="text">
      <style:text-properties style:font-name="Times New Roman" fo:font-weight="bold" officeooo:rsid="00569bcd" style:font-weight-asian="bold" style:font-name-complex="Arial1"/>
    </style:style>
    <style:style style:name="T35" style:family="text">
      <style:text-properties style:font-name="Times New Roman" fo:font-weight="normal" style:font-weight-asian="normal" style:font-name-complex="Arial1" style:font-weight-complex="normal"/>
    </style:style>
    <style:style style:name="T36" style:family="text">
      <style:text-properties style:font-name="Times New Roman" officeooo:rsid="0027ea94"/>
    </style:style>
    <style:style style:name="T37" style:family="text">
      <style:text-properties style:font-name="Times New Roman" officeooo:rsid="0028bb65"/>
    </style:style>
    <style:style style:name="T38" style:family="text">
      <style:text-properties style:font-name="Times New Roman" officeooo:rsid="002d82e4"/>
    </style:style>
    <style:style style:name="T39" style:family="text">
      <style:text-properties style:font-name="Times New Roman" officeooo:rsid="002bffdc"/>
    </style:style>
    <style:style style:name="T40" style:family="text">
      <style:text-properties style:font-name="Times New Roman" officeooo:rsid="002c85ae"/>
    </style:style>
    <style:style style:name="T41" style:family="text">
      <style:text-properties style:font-name="Times New Roman" fo:font-size="11.5pt" style:text-underline-style="solid" style:text-underline-width="auto" style:text-underline-color="font-color" officeooo:rsid="003863e0" style:font-size-asian="11.5pt" style:font-name-complex="Times New Roman" style:font-size-complex="11.5pt"/>
    </style:style>
    <style:style style:name="T42" style:family="text">
      <style:text-properties style:font-name="Times New Roman" fo:font-size="11.5pt" style:text-underline-style="solid" style:text-underline-width="auto" style:text-underline-color="font-color" officeooo:rsid="002d82e4" style:font-size-asian="11.5pt" style:font-name-complex="Times New Roman" style:font-size-complex="11.5pt"/>
    </style:style>
    <style:style style:name="T43" style:family="text">
      <style:text-properties style:font-name="Times New Roman" fo:font-size="11.5pt" style:text-underline-style="solid" style:text-underline-width="auto" style:text-underline-color="font-color" officeooo:rsid="00539de8" style:font-size-asian="11.5pt" style:font-name-complex="Times New Roman" style:font-size-complex="11.5pt"/>
    </style:style>
    <style:style style:name="T44" style:family="text">
      <style:text-properties style:font-name="Times New Roman" fo:font-size="11.5pt" style:text-underline-style="solid" style:text-underline-width="auto" style:text-underline-color="font-color" officeooo:rsid="00569bcd" style:font-size-asian="11.5pt" style:font-name-complex="Times New Roman" style:font-size-complex="11.5pt"/>
    </style:style>
    <style:style style:name="T45" style:family="text">
      <style:text-properties style:font-name="Times New Roman" fo:font-size="11.5pt" style:text-underline-style="solid" style:text-underline-width="auto" style:text-underline-color="font-color" officeooo:rsid="002d5b61" style:font-size-asian="11.5pt" style:font-name-complex="Times New Roman" style:font-size-complex="11.5pt"/>
    </style:style>
    <style:style style:name="T46" style:family="text">
      <style:text-properties style:text-position="super 58%" fo:font-size="12pt" officeooo:rsid="002136cb" style:font-size-asian="12pt" style:font-size-complex="12pt"/>
    </style:style>
    <style:style style:name="T47" style:family="text">
      <style:text-properties officeooo:rsid="001b94bf"/>
    </style:style>
    <style:style style:name="T48" style:family="text">
      <style:text-properties officeooo:rsid="000baa2d"/>
    </style:style>
    <style:style style:name="T49" style:family="text">
      <style:text-properties officeooo:rsid="000d6307"/>
    </style:style>
    <style:style style:name="T50" style:family="text">
      <style:text-properties officeooo:rsid="000f2670"/>
    </style:style>
    <style:style style:name="T51" style:family="text">
      <style:text-properties officeooo:rsid="00113650"/>
    </style:style>
    <style:style style:name="T52" style:family="text">
      <style:text-properties fo:font-weight="normal" officeooo:rsid="00413003" style:font-weight-asian="normal" style:font-weight-complex="normal"/>
    </style:style>
    <style:style style:name="T53" style:family="text">
      <style:text-properties officeooo:rsid="0019807e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officeooo:rsid="000f2670" style:font-size-asian="12pt" style:font-size-complex="12pt"/>
    </style:style>
    <style:style style:name="T56" style:family="text">
      <style:text-properties fo:font-size="12pt" officeooo:rsid="002136cb" style:font-size-asian="12pt" style:font-size-complex="12pt"/>
    </style:style>
    <style:style style:name="T57" style:family="text">
      <style:text-properties fo:font-size="12pt" officeooo:rsid="00218eb6" style:font-size-asian="12pt" style:font-size-complex="12pt"/>
    </style:style>
    <style:style style:name="T58" style:family="text">
      <style:text-properties fo:font-size="12pt" style:text-underline-style="solid" style:text-underline-width="auto" style:text-underline-color="font-color" fo:font-weight="bold" officeooo:rsid="0059aced" style:letter-kerning="true" style:font-name-asian="Lucida Sans Unicode" style:font-size-asian="12pt" style:language-asian="hi" style:country-asian="IN" style:font-weight-asian="bold" style:font-name-complex="Calibri" style:font-size-complex="12pt" style:language-complex="hi" style:country-complex="IN" style:font-weight-complex="bold"/>
    </style:style>
    <style:style style:name="T59" style:family="text">
      <style:text-properties fo:font-size="12pt" officeooo:rsid="0059aced" style:letter-kerning="true" style:font-name-asian="Lucida Sans Unicode" style:font-size-asian="12pt" style:language-asian="hi" style:country-asian="IN" style:font-name-complex="Calibri" style:font-size-complex="12pt" style:language-complex="hi" style:country-complex="IN"/>
    </style:style>
    <style:style style:name="T60" style:family="text">
      <style:text-properties fo:font-size="12pt" style:rfc-language-tag="x-none" officeooo:rsid="0059aced" style:letter-kerning="true" style:font-name-asian="Lucida Sans Unicode" style:font-size-asian="12pt" style:language-asian="hi" style:country-asian="IN" style:font-name-complex="Calibri" style:font-size-complex="12pt" style:language-complex="hi" style:country-complex="IN"/>
    </style:style>
    <style:style style:name="T61" style:family="text">
      <style:text-properties fo:font-size="12pt" style:rfc-language-tag="x-none" fo:font-weight="bold" officeooo:rsid="005a3699" style:letter-kerning="true" style:font-name-asian="Lucida Sans Unicode" style:font-size-asian="12pt" style:language-asian="hi" style:country-asian="IN" style:font-weight-asian="bold" style:font-name-complex="Calibri" style:font-size-complex="12pt" style:language-complex="hi" style:country-complex="IN" style:font-weight-complex="bold"/>
    </style:style>
    <style:style style:name="T62" style:family="text">
      <style:text-properties officeooo:rsid="001fc800"/>
    </style:style>
    <style:style style:name="T63" style:family="text">
      <style:text-properties officeooo:rsid="0025edc8"/>
    </style:style>
    <style:style style:name="T64" style:family="text">
      <style:text-properties style:text-underline-style="solid" style:text-underline-width="auto" style:text-underline-color="font-color" fo:font-weight="bold" officeooo:rsid="003f67b3" style:font-weight-asian="bold" style:font-name-complex="Arial1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1b94bf" style:font-weight-asian="bold" style:font-name-complex="Arial1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58949c" style:letter-kerning="true" style:font-name-asian="Lucida Sans Unicode" style:language-asian="hi" style:country-asian="IN" style:font-weight-asian="bold" style:font-name-complex="Arial1" style:language-complex="hi" style:country-complex="IN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59aced" style:letter-kerning="true" style:font-name-asian="Lucida Sans Unicode" style:language-asian="hi" style:country-asian="IN" style:font-weight-asian="bold" style:font-name-complex="Arial1" style:language-complex="hi" style:country-complex="IN" style:font-weight-complex="bold"/>
    </style:style>
    <style:style style:name="T68" style:family="text">
      <style:text-properties fo:color="#000000" loext:opacity="100%" fo:font-weight="normal" officeooo:rsid="00413003" style:font-weight-asian="normal" style:font-weight-complex="normal"/>
    </style:style>
    <style:style style:name="T69" style:family="text">
      <style:text-properties fo:color="#000000" loext:opacity="100%" fo:font-weight="normal" officeooo:rsid="00569bcd" style:font-weight-asian="normal" style:font-name-complex="Arial1" style:font-weight-complex="normal"/>
    </style:style>
    <style:style style:name="T70" style:family="text">
      <style:text-properties fo:color="#000000" loext:opacity="100%" officeooo:rsid="0029505f" style:font-name-complex="Arial1"/>
    </style:style>
    <style:style style:name="T71" style:family="text">
      <style:text-properties fo:color="#000000" loext:opacity="100%" officeooo:rsid="002bffdc" style:font-name-complex="Arial1"/>
    </style:style>
    <style:style style:name="T72" style:family="text">
      <style:text-properties fo:color="#000000" loext:opacity="100%" officeooo:rsid="005a3699" style:font-name-complex="Arial1"/>
    </style:style>
    <style:style style:name="T73" style:family="text">
      <style:text-properties fo:color="#000000" loext:opacity="100%" officeooo:rsid="003f67b3" style:font-name-complex="Arial1"/>
    </style:style>
    <style:style style:name="T74" style:family="text">
      <style:text-properties fo:color="#000000" loext:opacity="100%" officeooo:rsid="00569bcd" style:font-name-complex="Arial1"/>
    </style:style>
    <style:style style:name="T75" style:family="text">
      <style:text-properties fo:color="#000000" loext:opacity="100%" style:text-underline-style="solid" style:text-underline-width="auto" style:text-underline-color="font-color" fo:font-weight="bold" officeooo:rsid="001b94bf" style:font-weight-asian="bold" style:font-name-complex="Arial1" style:font-weight-complex="bold"/>
    </style:style>
    <style:style style:name="T76" style:family="text">
      <style:text-properties officeooo:rsid="0028bb65"/>
    </style:style>
    <style:style style:name="T77" style:family="text">
      <style:text-properties officeooo:rsid="0029505f"/>
    </style:style>
    <style:style style:name="T78" style:family="text">
      <style:text-properties officeooo:rsid="002bffdc"/>
    </style:style>
    <style:style style:name="T79" style:family="text">
      <style:text-properties officeooo:rsid="002c85ae"/>
    </style:style>
    <style:style style:name="T80" style:family="text">
      <style:text-properties style:rfc-language-tag="x-none" fo:font-weight="bold" officeooo:rsid="005a3699" style:letter-kerning="true" style:font-name-asian="Lucida Sans Unicode" style:language-asian="hi" style:country-asian="IN" style:font-weight-asian="bold" style:font-name-complex="Arial1" style:language-complex="hi" style:country-complex="IN"/>
    </style:style>
    <style:style style:name="T8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imes New Roman" fo:font-size="12pt" fo:letter-spacing="normal" fo:language="pl" fo:country="P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ndale Sans UI" style:font-size-asian="12pt" style:language-asian="en" style:country-asian="US" style:font-weight-asian="bold" style:font-name-complex="Tahoma1" style:font-size-complex="12pt" style:language-complex="en" style:country-complex="US" style:font-weight-complex="bold" style:text-emphasize="none" style:text-scale="100%" style:font-relief="none" style:text-overline-style="none" style:text-overline-color="font-color"/>
    </style:style>
    <style:style style:name="T8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ndale Sans UI" style:font-size-asian="12pt" style:language-asian="en" style:country-asian="US" style:font-style-asian="italic" style:font-weight-asian="bold" style:font-name-complex="Tahoma1" style:font-size-complex="12pt" style:language-complex="en" style:country-complex="US" style:font-style-complex="italic" style:font-weight-complex="bold" style:text-emphasize="none" style:text-scale="100%" style:font-relief="none" style:text-overline-style="none" style:text-overline-color="font-color"/>
    </style:style>
    <style:style style:name="T8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ndale Sans UI" style:font-size-asian="12pt" style:language-asian="en" style:country-asian="US" style:font-style-asian="normal" style:font-weight-asian="bold" style:font-name-complex="Tahoma1" style:font-size-complex="12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1.02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4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Ramka tekstowa 1" draw:style-name="gr2" draw:text-style-name="P25" svg:width="3.671cm" svg:height="1.043cm" svg:x="0.182cm" svg:y="-1.492cm"><draw:text-box><text:p text:style-name="P23"><text:span text:style-name="T83">STAROSTA SZCZYCIEŃSKI</text:span></text:p></draw:text-box></draw:frame>Nr rejestru: Ab. 6740.2.<text:span text:style-name="T79">10</text:span><text:span text:style-name="T78">.2022</text:span><text:tab/><text:tab/><text:tab/><text:tab/> <text:s text:c="18"/>Szczytno dnia <text:span text:style-name="T79">31</text:span><text:span text:style-name="T78">.01.2023</text:span>r.</text:p>
      <text:p text:style-name="P19"/>
      <text:p text:style-name="P21">O B W I E S Z C Z E N I E</text:p>
      <text:p text:style-name="P20">o wszczęciu postępowania</text:p>
      <text:p text:style-name="P20"/>
      <text:p text:style-name="P13">Starosta Szczycieński działając na podstawie art. 49 i art. 61 Kodeksu post<text:span text:style-name="T63">ę</text:span>powania administracyjnego <text:s/>(<text:span text:style-name="T78">t.j </text:span>Dz. U. <text:span text:style-name="T53">z</text:span> 20<text:span text:style-name="T76">2</text:span><text:span text:style-name="T78">2</text:span>r. <text:span text:style-name="T62">p</text:span>oz. <text:span text:style-name="T78">2000</text:span>) oraz art. 11<text:span text:style-name="T48">d</text:span> ust 5 ustawy <text:span text:style-name="T3">z dnia 10 kwietnia 2003 r. o szczególnych zasadach przygotowania i realizacji inwestycji w zakresie dróg publicznych </text:span><text:span text:style-name="T39">(</text:span><text:span text:style-name="T37">t.j </text:span><text:span text:style-name="T3">Dz. U. </text:span><text:span text:style-name="T4">z</text:span><text:span text:style-name="T3"> 20</text:span><text:span text:style-name="T37">2</text:span><text:span text:style-name="T38">1</text:span><text:span text:style-name="T26"> </text:span><text:span text:style-name="T3">r. </text:span><text:span text:style-name="T37">p</text:span><text:span text:style-name="T3">oz. 1</text:span><text:span text:style-name="T38">76</text:span><text:span text:style-name="T2">).</text:span></text:p>
      <text:p text:style-name="P16"/>
      <text:p text:style-name="P15"><text:span text:style-name="T2"><text:s text:c="2"/>p</text:span><text:span text:style-name="T1">odaje <text:s/>do publicznej wiadomości</text:span></text:p>
      <text:p text:style-name="P17"/>
      <text:p text:style-name="P14"><text:span text:style-name="T1">informacj</text:span><text:span text:style-name="T39">ę</text:span><text:span text:style-name="T1">, </text:span><text:span text:style-name="T24">że </text:span><text:span text:style-name="T25">na wniosek </text:span><text:span text:style-name="T37">zarządcy drogi – </text:span><text:span text:style-name="T39">Wójta Gminy</text:span><text:span text:style-name="T37"> Szczytna</text:span><text:span text:style-name="T27"> </text:span><text:span text:style-name="T36">przedłożonego w</text:span><text:span text:style-name="T25"> dni</text:span><text:span text:style-name="T36">u</text:span><text:span text:style-name="T25"> </text:span><text:span text:style-name="T40">16.12</text:span><text:span text:style-name="T39">.2022</text:span><text:span text:style-name="T25">r. </text:span><text:span text:style-name="T39">(następnie uzupełnionego w dniu </text:span><text:span text:style-name="T40">26</text:span><text:span text:style-name="T39">.01.2023r)</text:span><text:span text:style-name="T1"> zostało wszczęte postępowanie administracyjne </text:span><text:span text:style-name="T5">w sprawie </text:span><text:span text:style-name="T6">o</text:span><text:span text:style-name="T5"> wydani</text:span><text:span text:style-name="T6">e</text:span><text:span text:style-name="T5"> decyzji o zezwoleniu na realizację inwestycji drogowej dla zadania "</text:span><text:span text:style-name="T41">Rozbudowa</text:span><text:span text:style-name="T42"> drogi gminnej nr </text:span><text:span text:style-name="T43">19601</text:span><text:span text:style-name="T45">0</text:span><text:span text:style-name="T41">N</text:span><text:span text:style-name="T42"> </text:span><text:span text:style-name="T44">relacji droga powiatowa nr 1484N-Nowiny od km 0+000 do km 1+055"</text:span><text:span text:style-name="T42">.</text:span></text:p>
      <text:p text:style-name="P18"/>
      <text:p text:style-name="P22"><text:span text:style-name="T8">1) </text:span><text:span text:style-name="T7">Inwestycja realizowana będzie</text:span><text:span text:style-name="T9"> </text:span><text:span text:style-name="T10"><text:s/>w Powiecie Szczycieńskim w obrębie geodezyjnym </text:span><text:span text:style-name="T13">00</text:span><text:span text:style-name="T14">28</text:span><text:span text:style-name="T13"> </text:span><text:span text:style-name="T14">Szymany</text:span><text:span text:style-name="T13">, 00</text:span><text:span text:style-name="T14">15</text:span><text:span text:style-name="T13"> </text:span><text:span text:style-name="T14">Nowiny</text:span><text:span text:style-name="T12">, </text:span><text:span text:style-name="T13">gmina Szczytno</text:span><text:span text:style-name="T11">, </text:span><text:span text:style-name="T15">w liniach rozgraniczających </text:span><text:span text:style-name="T16">teren inwestycji </text:span><text:span text:style-name="T11">na działkach :</text:span></text:p>
      <text:p text:style-name="P22"><text:span text:style-name="T22">- obręb</text:span><text:span text:style-name="T17"> 00</text:span><text:span text:style-name="T23">28 Szymany</text:span><text:span text:style-name="T28">: </text:span><text:span text:style-name="T29"><text:s/></text:span><text:span text:style-name="T33">jednostka ewidencyjna 281706_2 Szczytno </text:span><text:span text:style-name="T34">dz. nr ew</text:span><text:span text:style-name="T30"> </text:span><text:span text:style-name="T32">814/4</text:span><text:span text:style-name="T31">;</text:span></text:p>
      <text:p text:style-name="P22"><text:span text:style-name="T18">- obręb 00</text:span><text:span text:style-name="T20">15</text:span><text:span text:style-name="T18"> </text:span><text:span text:style-name="T20">Nowiny</text:span><text:span text:style-name="T18">: </text:span><text:span text:style-name="T19">jednostka ewidencyjna 281706_2 Szczytno </text:span><text:span text:style-name="T20">dz. nr ew. 153</text:span><text:span text:style-name="T18">, </text:span><text:span text:style-name="T20">1</text:span><text:span text:style-name="T21">5</text:span><text:span text:style-name="T20">2, 151, 3225/2</text:span><text:span text:style-name="T28"> (</text:span><text:span text:style-name="T35">powstała z podziału działki</text:span><text:span text:style-name="T29"> </text:span><text:span text:style-name="T34">3225</text:span><text:span text:style-name="T28">),</text:span><text:span text:style-name="T30"> </text:span><text:span text:style-name="T20">3225/1</text:span><text:span text:style-name="T30"> (</text:span><text:span text:style-name="T35">powstała z podziału działki</text:span><text:span text:style-name="T30"> </text:span><text:span text:style-name="T32">3225</text:span><text:span text:style-name="T30">), </text:span><text:span text:style-name="T20">139/3</text:span><text:span text:style-name="T30"> (</text:span><text:span text:style-name="T35">powstała z podziału działki</text:span><text:span text:style-name="T30"> </text:span><text:span text:style-name="T32">139/2</text:span><text:span text:style-name="T30">),</text:span></text:p>
      <text:p text:style-name="P10">2) przeznaczonych do ogr<text:span text:style-name="T76">an</text:span>iczonego sposobu korzystania <text:span text:style-name="T52">w związku </text:span><text:span text:style-name="T68">z budową lub przebudową sieci uzbrojenia terenu, urządzeń wodnych lub urządzeń urządzeń melioracji wodnych szczególnych, innych dróg publicznych oraz zjazdów -</text:span><text:span text:style-name="T70"> </text:span><text:span text:style-name="T72">jednostka ewidencyjna 281706_2 Szczytno, </text:span><text:span text:style-name="T73">obręb</text:span><text:span text:style-name="T70"> 00</text:span><text:span text:style-name="T74">27 Siódmak, dz. nr ew</text:span><text:span text:style-name="T70"> </text:span><text:span text:style-name="T74">1100/1 </text:span><text:span text:style-name="T69">(przebudowa skrzyżowania z drogą powiatową nr 1484N)</text:span><text:span text:style-name="T71">;</text:span></text:p>
      <text:p text:style-name="P11"/>
      <text:p text:style-name="P9"><text:span text:style-name="T64">3) </text:span><text:span text:style-name="T75">stanowiące wody płynące – brak</text:span></text:p>
      <text:p text:style-name="P12"/>
      <text:p text:style-name="P8"><text:span text:style-name="T64">4</text:span><text:span text:style-name="T65">)</text:span><text:span text:style-name="T58">stanowiących teren </text:span><text:span text:style-name="T66">linii </text:span><text:span text:style-name="T67">kolejowej</text:span><text:span text:style-name="T58">, </text:span><text:span text:style-name="T59">w związku z</text:span><text:span text:style-name="T60"> art. 20a </text:span><text:span text:style-name="T59">ustawy z dnia 10 kwietnia 2003 r. o szczególnych zasadach przygotowania i realizacji inwestycji w zakresie dróg publicznych</text:span><text:span text:style-name="T60"> – </text:span><text:span text:style-name="T80">jednostka ewidencyjna 281706_2 Szczytno, </text:span><text:span text:style-name="T61">obręb <text:s/>0015 Nowiny, dz. nr ew. 157.</text:span></text:p>
      <text:p text:style-name="P6"/>
      <text:p text:style-name="P3"><text:span text:style-name="T47"><text:tab/>I</text:span>nformuję, że zgodnie z art. 49 ustawy z dnia 14 czerwca 1960r. Kodeksu post<text:span text:style-name="T49">ę</text:span>powani<text:span text:style-name="T50">a</text:span> administracyjnego (<text:span text:style-name="T78">t.j </text:span>Dz.U z 20<text:span text:style-name="T77">2</text:span><text:span text:style-name="T78">2</text:span>r. poz <text:span text:style-name="T78">2000</text:span>) zawiadomienie stron post<text:span text:style-name="T50">ę</text:span>powania uważa się za dokonane po upływie czternastu dni od dnia publi<text:span text:style-name="T51">cznego</text:span> ogłoszenia.</text:p>
      <text:p text:style-name="P4"><text:tab/>W związku z powyższym informuję strony post<text:span text:style-name="T50">ę</text:span>powania, właściwe organy administracji rządowej i samorządowej oraz właścicieli, zarządców i użytkowników terenów objętych inwestycją o możliwości składania wniosków, uwag lub zastrzeżeń dotyczących przedmiotowej sprawy, a także o możliwości wypowiedzenia się co do zebranych dowodów i materiałów oraz zgłoszonych żądań przed wydaniem decyzji kończącej post<text:span text:style-name="T50">ę</text:span>powanie, która zostanie podjęta w terminie nie k<text:span text:style-name="T50">r</text:span>ótszym niż 14 dni od daty dokonania się obwieszczenia.</text:p>
      <text:p text:style-name="P2"><text:span text:style-name="T54"><text:s/><text:tab/>Z aktami sp</text:span><text:span text:style-name="T55">r</text:span><text:span text:style-name="T54">awy można zapoznać się w Starostwie Powiatowym w Szczytnie <text:s text:c="20"/>ul. Sienkiewicza 1, 12-100 Szczytno w pok. 117A I piętro ( tel. 089 624 7018) w godzinach pracy urzędu <text:s/></text:span><text:span text:style-name="T56">(od poniedziałku do piątku w godz. od 7</text:span><text:span text:style-name="T46">30 </text:span><text:span text:style-name="T56">do 15</text:span><text:span text:style-name="T46">30</text:span><text:span text:style-name="T56">). W</text:span><text:span text:style-name="T54">nioski i uwagi można składać pisemnie w pok. 214 II piętro Starostwa Powiatowego w Szczytnie <text:s/></text:span><text:span text:style-name="T55">w g</text:span><text:span text:style-name="T54">odzinach pracy urzędu <text:s text:c="6"/></text:span><text:span text:style-name="T55">tj. od godz. 7</text:span><text:span text:style-name="T46">30 </text:span><text:span text:style-name="T56">do godz. 15</text:span><text:span text:style-name="T46">30 </text:span><text:span text:style-name="T54">lub drogą elektroniczną </text:span><text:span text:style-name="T57">na adres: </text:span><text:a xlink:type="simple" xlink:href="mailto:budownictwo@powiat.szczytno.pl" text:style-name="Internet_20_link" text:visited-style-name="Visited_20_Internet_20_Link"><text:span text:style-name="T56">budownictwo@powiat.szczytno.pl</text:span></text:a></text:p>
      <text:p text:style-name="P7"><draw:frame text:anchor-type="paragraph" draw:z-index="1" draw:name="Ramka tekstowa 2" draw:style-name="gr1" draw:text-style-name="P24" svg:width="4.862cm" svg:height="1.026cm" svg:x="11.411cm" svg:y="0.321cm"><draw:text-box><text:p text:style-name="P23"><text:span text:style-name="T81">STAROSTA</text:span></text:p><text:p text:style-name="P23"><text:span text:style-name="T82">Jarosław Matłach</text:span></text:p></draw:text-box></draw:frame></text:p>
      <text:p text:style-name="P5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25M38S</meta:editing-duration>
    <meta:editing-cycles>22</meta:editing-cycles>
    <meta:generator>LibreOffice/7.4.3.2$Windows_X86_64 LibreOffice_project/1048a8393ae2eeec98dff31b5c133c5f1d08b890</meta:generator>
    <dc:date>2023-02-01T11:50:39.448000000</dc:date>
    <meta:print-date>2023-01-31T13:44:18.984000000</meta:print-date>
    <meta:document-statistic meta:table-count="0" meta:image-count="0" meta:object-count="0" meta:page-count="1" meta:paragraph-count="16" meta:word-count="461" meta:character-count="3207" meta:non-whitespace-character-count="2689"/>
    <meta:user-defined meta:name="Info 1"/>
    <meta:user-defined meta:name="Info 2"/>
    <meta:user-defined meta:name="Info 3"/>
    <meta:user-defined meta:name="Info 4"/>
  </office:meta>
</office:document-meta>
</file>