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1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style:text-underline-style="none" fo:font-weight="bold" officeooo:rsid="001b94bf" officeooo:paragraph-rsid="0007ff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officeooo:rsid="002bda7a" officeooo:paragraph-rsid="003f21cc" style:font-size-asian="12pt" style:font-weight-asian="bold" style:font-name-complex="Times New Roman1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 officeooo:paragraph-rsid="0041c65f" style:font-name-complex="Times New Roman1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7ff5c" officeooo:paragraph-rsid="0007ff5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1" fo:font-size="12pt" style:text-underline-style="none" fo:font-weight="normal" officeooo:rsid="001b94bf" officeooo:paragraph-rsid="003d67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424b77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b94bf"/>
    </style:style>
    <style:style style:name="T3" style:family="text">
      <style:text-properties style:font-name="Times New Roman1" officeooo:rsid="001b94bf" style:font-name-complex="Times New Roman1"/>
    </style:style>
    <style:style style:name="T4" style:family="text">
      <style:text-properties style:font-name="Times New Roman1" officeooo:rsid="003a2c12" style:font-name-complex="Times New Roman1"/>
    </style:style>
    <style:style style:name="T5" style:family="text">
      <style:text-properties style:font-name="Times New Roman1" style:text-underline-style="solid" style:text-underline-width="auto" style:text-underline-color="font-color" officeooo:rsid="001b94bf" style:font-name-complex="Times New Roman1"/>
    </style:style>
    <style:style style:name="T6" style:family="text">
      <style:text-properties style:font-name="Times New Roman1" style:text-underline-style="solid" style:text-underline-width="auto" style:text-underline-color="font-color" officeooo:rsid="003d67b6" style:font-name-complex="Times New Roman1"/>
    </style:style>
    <style:style style:name="T7" style:family="text">
      <style:text-properties style:font-name="Times New Roman1" style:text-underline-style="solid" style:text-underline-width="auto" style:text-underline-color="font-color" officeooo:rsid="003f21cc" style:font-name-complex="Times New Roman1"/>
    </style:style>
    <style:style style:name="T8" style:family="text">
      <style:text-properties style:font-name="Times New Roman1" style:text-underline-style="solid" style:text-underline-width="auto" style:text-underline-color="font-color" officeooo:rsid="0041065f" style:font-name-complex="Times New Roman1"/>
    </style:style>
    <style:style style:name="T9" style:family="text">
      <style:text-properties style:font-name="Times New Roman1" style:text-underline-style="solid" style:text-underline-width="auto" style:text-underline-color="font-color" fo:font-weight="bold" officeooo:rsid="0041c65f" style:font-weight-asian="bold" style:font-weight-complex="bold"/>
    </style:style>
    <style:style style:name="T10" style:family="text">
      <style:text-properties style:font-name="Times New Roman1" officeooo:rsid="0019807e"/>
    </style:style>
    <style:style style:name="T11" style:family="text">
      <style:text-properties style:font-name="Times New Roman1" officeooo:rsid="001b58a8"/>
    </style:style>
    <style:style style:name="T12" style:family="text">
      <style:text-properties style:font-name="Times New Roman1" officeooo:rsid="0025edc8"/>
    </style:style>
    <style:style style:name="T13" style:family="text">
      <style:text-properties style:font-name="Times New Roman1" officeooo:rsid="0027ea94"/>
    </style:style>
    <style:style style:name="T14" style:family="text">
      <style:text-properties style:font-name="Times New Roman1" officeooo:rsid="0028bb65"/>
    </style:style>
    <style:style style:name="T15" style:family="text">
      <style:text-properties style:font-name="Times New Roman1" officeooo:rsid="0039ea16"/>
    </style:style>
    <style:style style:name="T16" style:family="text">
      <style:text-properties style:font-name="Times New Roman1" officeooo:rsid="003d67b6"/>
    </style:style>
    <style:style style:name="T17" style:family="text">
      <style:text-properties style:font-name="Times New Roman1" officeooo:rsid="003f21cc"/>
    </style:style>
    <style:style style:name="T18" style:family="text">
      <style:text-properties style:font-name="Times New Roman1" officeooo:rsid="0041c65f"/>
    </style:style>
    <style:style style:name="T19" style:family="text">
      <style:text-properties style:font-name="Times New Roman1" officeooo:rsid="00424b77"/>
    </style:style>
    <style:style style:name="T20" style:family="text">
      <style:text-properties officeooo:rsid="0019807e"/>
    </style:style>
    <style:style style:name="T21" style:family="text">
      <style:text-properties officeooo:rsid="001f000c"/>
    </style:style>
    <style:style style:name="T22" style:family="text">
      <style:text-properties officeooo:rsid="001fc800"/>
    </style:style>
    <style:style style:name="T23" style:family="text">
      <style:text-properties officeooo:rsid="0025edc8"/>
    </style:style>
    <style:style style:name="T24" style:family="text">
      <style:text-properties fo:color="#000000" loext:opacity="100%" style:font-name="Times New Roman1" fo:font-style="normal" style:text-underline-style="solid" style:text-underline-width="auto" style:text-underline-color="font-color" officeooo:rsid="001b94bf" style:font-style-asian="normal" style:font-name-complex="Times New Roman1" style:font-style-complex="normal"/>
    </style:style>
    <style:style style:name="T25" style:family="text">
      <style:text-properties fo:color="#000000" loext:opacity="100%" style:font-name="Times New Roman1" fo:font-style="normal" officeooo:rsid="001b94bf" style:font-style-asian="normal" style:font-name-complex="Times New Roman1" style:font-style-complex="normal"/>
    </style:style>
    <style:style style:name="T26" style:family="text">
      <style:text-properties officeooo:rsid="0028bb65"/>
    </style:style>
    <style:style style:name="T27" style:family="text">
      <style:text-properties officeooo:rsid="0039ea16"/>
    </style:style>
    <style:style style:name="T28" style:family="text">
      <style:text-properties officeooo:rsid="003d67b6"/>
    </style:style>
    <style:style style:name="T29" style:family="text">
      <style:text-properties officeooo:rsid="003f21cc"/>
    </style:style>
    <style:style style:name="T30" style:family="text">
      <style:text-properties officeooo:rsid="0041c65f"/>
    </style:style>
    <style:style style:name="T31" style:family="text">
      <style:text-properties style:font-name="Times New Roman" officeooo:rsid="0041c65f"/>
    </style:style>
    <style:style style:name="T32" style:family="text">
      <style:text-properties officeooo:rsid="00424b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rejestru: Ab. 6740.2.<text:span text:style-name="T32">1</text:span>.20<text:span text:style-name="T26">2</text:span><text:span text:style-name="T32">4</text:span><text:tab/><text:tab/><text:tab/><text:tab/> <text:s text:c="18"/>Szczytno dnia <text:span text:style-name="T32">28.03.2024</text:span>r.</text:p>
      <text:p text:style-name="P10"/>
      <text:p text:style-name="P12"/>
      <text:p text:style-name="P12">O B W I E S Z C Z E N I E</text:p>
      <text:p text:style-name="P11">o <text:span text:style-name="T30">zawieszeniu</text:span> postępowania</text:p>
      <text:p text:style-name="P11"/>
      <text:p text:style-name="P4"><text:tab/>Starosta Szczycieński działając na podstawie art. 49 i art. <text:span text:style-name="T30">98 </text:span><text:span text:style-name="T31">§</text:span><text:span text:style-name="T18"> 1</text:span> Kodeksu post<text:span text:style-name="T23">ę</text:span>powania administracyjnego <text:s/>(Dz. U. <text:span text:style-name="T20">z</text:span> 20<text:span text:style-name="T26">2</text:span><text:span text:style-name="T28">3</text:span>r. <text:span text:style-name="T22">p</text:span>oz. <text:span text:style-name="T28">775</text:span><text:span text:style-name="T21"> z p</text:span>óźn. zm) </text:p>
      <text:p text:style-name="P6"/>
      <text:p text:style-name="P5"><text:span text:style-name="T2"><text:s text:c="2"/>p</text:span><text:span text:style-name="T1">odaje <text:s/>do publicznej wiadomości</text:span></text:p>
      <text:p text:style-name="P7"/>
      <text:p text:style-name="P14"><text:span text:style-name="T1">informację, </text:span><text:span text:style-name="T10">że </text:span><text:span text:style-name="T11">na wniosek </text:span><text:span text:style-name="T18">Pana Macieja Bartosiewicza <text:s/>działającego w imieniu i na rzecz </text:span><text:span text:style-name="T14">zarządcy drogi – </text:span><text:span text:style-name="T16">Wójta Gminy </text:span><text:span text:style-name="T19">Szczytno</text:span><text:span text:style-name="T12"> </text:span><text:span text:style-name="T13">przedłożon</text:span><text:span text:style-name="T18">y</text:span><text:span text:style-name="T13"> w</text:span><text:span text:style-name="T11"> dni</text:span><text:span text:style-name="T13">u</text:span><text:span text:style-name="T11"> </text:span><text:span text:style-name="T19">28.03.2024</text:span><text:span text:style-name="T11">r. </text:span><text:span text:style-name="T1">zostało </text:span><text:span text:style-name="T9">zawieszone postępowanie</text:span><text:span text:style-name="T18"> </text:span><text:span text:style-name="T1"><text:s/>administracyjne </text:span><text:span text:style-name="T3">w sprawie wydani</text:span><text:span text:style-name="T4">a</text:span><text:span text:style-name="T3"> decyzji o zezwoleniu na realizację inwestycji drogowej dla zadania </text:span><text:span text:style-name="T24">"Budowa drogi gminnej w miejscowości Szymany od km 0+000 do km 5+005,33</text:span><text:span text:style-name="T25">”.</text:span></text:p>
      <text:p text:style-name="P8"/>
      <text:p text:style-name="P9">Na postanowienie <text:span text:style-name="T30">o zawieszeniu ww. post</text:span><text:span text:style-name="T32">ę</text:span><text:span text:style-name="T30">powania </text:span>służy stron<text:span text:style-name="T30">om</text:span> zażalenie do Wojewody Warmińsko-Mazurskiego w Olsztynie za moim pośrednictwem w terminie 7 dni od daty otrzymania. Zgodnie z art. 103 K.p.a. zawieszenie postępowania wstrzymuje bieg terminów przewidzianych w Kodeksie.</text:p>
      <text:p text:style-name="P13"><text:tab/></text:p>
      <text:p text:style-name="P3"/>
      <text:p text:style-name="P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2M36S</meta:editing-duration>
    <meta:editing-cycles>28</meta:editing-cycles>
    <meta:generator>LibreOffice/7.6.0.3$Windows_X86_64 LibreOffice_project/69edd8b8ebc41d00b4de3915dc82f8f0fc3b6265</meta:generator>
    <meta:print-date>2024-04-02T12:13:31.664000000</meta:print-date>
    <dc:date>2024-04-02T14:42:59.694000000</dc:date>
    <meta:document-statistic meta:table-count="0" meta:image-count="0" meta:object-count="0" meta:page-count="1" meta:paragraph-count="9" meta:word-count="138" meta:character-count="963" meta:non-whitespace-character-count="792"/>
    <meta:user-defined meta:name="Info 1"/>
    <meta:user-defined meta:name="Info 2"/>
    <meta:user-defined meta:name="Info 3"/>
    <meta:user-defined meta:name="Info 4"/>
  </office:meta>
</office:document-meta>
</file>