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1" fo:font-size="12pt" style:text-underline-style="none" fo:font-weight="normal" officeooo:rsid="0007ff5c" officeooo:paragraph-rsid="00402cde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7ea9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3e487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text-underline-style="none" fo:font-weight="bold" officeooo:rsid="003e4879" officeooo:paragraph-rsid="003e487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text-underline-style="solid" style:text-underline-width="auto" style:text-underline-color="font-color" fo:font-weight="normal" officeooo:rsid="001b94bf" officeooo:paragraph-rsid="0027ea94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7ff5c" officeooo:paragraph-rsid="0007ff5c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text-position="0% 100%" style:font-name="Times New Roman1" fo:font-size="12pt" style:text-underline-style="none" fo:font-weight="bold" officeooo:rsid="001b94bf" officeooo:paragraph-rsid="0032f963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1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position="0% 100%" style:font-name="Times New Roman1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15" style:family="paragraph">
      <style:paragraph-properties fo:text-align="center"/>
      <style:text-properties fo:color="#ff0000" loext:opacity="100%"/>
    </style:style>
    <style:style style:name="P16" style:family="paragraph">
      <loext:graphic-properties draw:fill="none" draw:fill-color="#ffffff"/>
      <style:text-properties fo:color="#ff0000" loext:opacity="100%"/>
    </style:style>
    <style:style style:name="P17" style:family="paragraph">
      <style:text-properties fo:color="#ff0000" loext:opacity="100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1b94bf"/>
    </style:style>
    <style:style style:name="T3" style:family="text">
      <style:text-properties style:font-name="Times New Roman1" officeooo:rsid="0019f4f8"/>
    </style:style>
    <style:style style:name="T4" style:family="text">
      <style:text-properties style:font-name="Times New Roman1" officeooo:rsid="000baa2d"/>
    </style:style>
    <style:style style:name="T5" style:family="text">
      <style:text-properties style:font-name="Times New Roman1" officeooo:rsid="001b94bf" style:font-name-complex="Times New Roman1"/>
    </style:style>
    <style:style style:name="T6" style:family="text">
      <style:text-properties style:font-name="Times New Roman1" officeooo:rsid="002136cb" style:font-name-complex="Times New Roman1"/>
    </style:style>
    <style:style style:name="T7" style:family="text">
      <style:text-properties style:font-name="Times New Roman1" officeooo:rsid="00402cde" style:font-name-complex="Times New Roman1"/>
    </style:style>
    <style:style style:name="T8" style:family="text">
      <style:text-properties style:font-name="Times New Roman1" style:text-underline-style="solid" style:text-underline-width="auto" style:text-underline-color="font-color" officeooo:rsid="001b94bf"/>
    </style:style>
    <style:style style:name="T9" style:family="text">
      <style:text-properties style:font-name="Times New Roman1" style:text-underline-style="solid" style:text-underline-width="auto" style:text-underline-color="font-color" officeooo:rsid="001f000c" style:font-name-complex="Times New Roman1"/>
    </style:style>
    <style:style style:name="T10" style:family="text">
      <style:text-properties style:font-name="Times New Roman1" style:text-underline-style="solid" style:text-underline-width="auto" style:text-underline-color="font-color" officeooo:rsid="0028bb65" style:font-name-complex="Times New Roman1"/>
    </style:style>
    <style:style style:name="T11" style:family="text">
      <style:text-properties style:font-name="Times New Roman1" style:text-underline-style="solid" style:text-underline-width="auto" style:text-underline-color="font-color" officeooo:rsid="00385b5e" style:font-name-complex="Times New Roman1"/>
    </style:style>
    <style:style style:name="T12" style:family="text">
      <style:text-properties style:font-name="Times New Roman1" officeooo:rsid="0019807e"/>
    </style:style>
    <style:style style:name="T13" style:family="text">
      <style:text-properties style:font-name="Times New Roman1" officeooo:rsid="001f000c"/>
    </style:style>
    <style:style style:name="T14" style:family="text">
      <style:text-properties style:font-name="Times New Roman1" officeooo:rsid="0028bb65"/>
    </style:style>
    <style:style style:name="T15" style:family="text">
      <style:text-properties style:font-name="Times New Roman1" officeooo:rsid="003041b4"/>
    </style:style>
    <style:style style:name="T16" style:family="text">
      <style:text-properties style:font-name="Times New Roman1" officeooo:rsid="00385b5e"/>
    </style:style>
    <style:style style:name="T17" style:family="text">
      <style:text-properties style:font-name="Times New Roman1" officeooo:rsid="003c82ab"/>
    </style:style>
    <style:style style:name="T18" style:family="text">
      <style:text-properties style:font-name="Times New Roman1" officeooo:rsid="003e4879"/>
    </style:style>
    <style:style style:name="T19" style:family="text">
      <style:text-properties style:font-name="Times New Roman1" fo:font-weight="bold" style:font-weight-asian="bold" style:font-weight-complex="bold"/>
    </style:style>
    <style:style style:name="T20" style:family="text">
      <style:text-properties style:font-name="Times New Roman1" fo:font-weight="bold" officeooo:rsid="003e4879" style:font-weight-asian="bold" style:font-weight-complex="bold"/>
    </style:style>
    <style:style style:name="T21" style:family="text">
      <style:text-properties style:font-name="Times New Roman1" fo:font-weight="bold" officeooo:rsid="001b94bf" style:font-weight-asian="bold" style:font-weight-complex="bold"/>
    </style:style>
    <style:style style:name="T22" style:family="text">
      <style:text-properties style:font-name="Times New Roman1" officeooo:rsid="0043bd4d"/>
    </style:style>
    <style:style style:name="T23" style:family="text">
      <style:text-properties style:text-position="super 58%" officeooo:rsid="002f35b9"/>
    </style:style>
    <style:style style:name="T24" style:family="text">
      <style:text-properties style:text-position="super 58%" officeooo:rsid="002136cb"/>
    </style:style>
    <style:style style:name="T25" style:family="text">
      <style:text-properties officeooo:rsid="001b94bf"/>
    </style:style>
    <style:style style:name="T26" style:family="text">
      <style:text-properties officeooo:rsid="0028bb65"/>
    </style:style>
    <style:style style:name="T27" style:family="text">
      <style:text-properties officeooo:rsid="00385b5e"/>
    </style:style>
    <style:style style:name="T28" style:family="text">
      <style:text-properties officeooo:rsid="003c82ab"/>
    </style:style>
    <style:style style:name="T29" style:family="text">
      <style:text-properties officeooo:rsid="003e4879"/>
    </style:style>
    <style:style style:name="T30" style:family="text">
      <style:text-properties style:font-name="Times New Roman" officeooo:rsid="003e4879"/>
    </style:style>
    <style:style style:name="T31" style:family="text">
      <style:text-properties officeooo:rsid="00094524"/>
    </style:style>
    <style:style style:name="T32" style:family="text">
      <style:text-properties officeooo:rsid="002136cb"/>
    </style:style>
    <style:style style:name="T33" style:family="text">
      <style:text-properties officeooo:rsid="002f35b9"/>
    </style:style>
    <style:style style:name="T34" style:family="text">
      <style:text-properties officeooo:rsid="0043bd4d"/>
    </style:style>
    <style:style style:name="T35" style:family="text">
      <style:text-properties fo:color="#ff0000" loext:opacity="100%"/>
    </style:style>
    <style:style style:name="T36" style:family="text">
      <style:text-properties fo:color="#ff0000" loext:opacity="100%" fo:font-style="italic" style:font-style-asian="italic" style:font-style-complex="italic"/>
    </style:style>
    <style:style style:name="gr1" style:family="graphic">
      <style:graphic-properties draw:stroke="none" svg:stroke-color="#000000" draw:fill="none" draw:fill-color="#ffffff" fo:min-height="1.6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Ramka tekstowa 2" draw:style-name="gr1" draw:text-style-name="P16" svg:width="5.721cm" svg:height="1.604cm" svg:x="-0.429cm" svg:y="-1.15cm"><draw:text-box><text:p text:style-name="P15"><text:span text:style-name="T35">STAROSTA</text:span></text:p><text:p text:style-name="P15"><text:span text:style-name="T35">SZCZYCIEŃSKI</text:span></text:p></draw:text-box></draw:frame></text:p>
      <text:p text:style-name="P1">Nr rejestru: Ab. 6740.2.<text:span text:style-name="T27">1</text:span>.20<text:span text:style-name="T26">2</text:span><text:span text:style-name="T27">2</text:span><text:tab/><text:tab/><text:tab/><text:tab/> <text:s text:c="18"/>Szczytno dnia <text:span text:style-name="T28">04.04</text:span><text:span text:style-name="T27">.2022</text:span>r.</text:p>
      <text:p text:style-name="P9"/>
      <text:p text:style-name="P11"/>
      <text:p text:style-name="P11"><text:span text:style-name="T28">O </text:span><text:span text:style-name="T29">B W I E S Z C Z E N I E</text:span><text:span text:style-name="T28"> <text:s/></text:span></text:p>
      <text:p text:style-name="P10"/>
      <text:p text:style-name="P10"/>
      <text:p text:style-name="P5"><text:span text:style-name="T28"><text:tab/>Zgodnie z art. 11</text:span><text:span text:style-name="T29">f</text:span><text:span text:style-name="T28"> ust. 7 ustawy</text:span> <text:s/><text:span text:style-name="T3">z dnia 10 kwietnia 2003 r. o szczególnych zasadach przygotowania i realizacji inwestycji w zakresie dróg publicznych </text:span><text:span text:style-name="T15">(</text:span><text:span text:style-name="T16">tekst jedn.:</text:span><text:span text:style-name="T3">Dz. U. </text:span><text:span text:style-name="T4">z</text:span><text:span text:style-name="T3"> 20</text:span><text:span text:style-name="T14">2</text:span><text:span text:style-name="T16">2</text:span><text:span text:style-name="T13"> </text:span><text:span text:style-name="T3">r. </text:span><text:span text:style-name="T14">p</text:span><text:span text:style-name="T3">oz. </text:span><text:span text:style-name="T16">176)</text:span><text:span text:style-name="T2">, </text:span><text:span text:style-name="T17">w związku z art. 105 </text:span><text:span text:style-name="T30">§</text:span><text:span text:style-name="T18"> 1 ustawy z dnia 14 czerwca 1960 r. - Kodeksu postępowania administracyjnego (Dz. U. </text:span><text:span text:style-name="T22">z</text:span><text:span text:style-name="T18"> 2021 r. poz. 735 z poźn. zm.),</text:span><text:span text:style-name="T20"> </text:span></text:p>
      <text:p text:style-name="P7"/>
      <text:p text:style-name="P5"><text:span text:style-name="T20"><text:tab/><text:tab/><text:tab/>Starosta Szczycieński </text:span><text:span text:style-name="T21"><text:s/>p</text:span><text:span text:style-name="T19">odaje <text:s/>do publicznej wiadomości</text:span></text:p>
      <text:p text:style-name="P6"/>
      <text:p text:style-name="P4"><text:span text:style-name="T1">informację, </text:span><text:span text:style-name="T12">że </text:span><text:span text:style-name="T18">dnia 31.03.2022 r. została wydana decyzja umarzająca postępowanie po rozpatrzeniu wniosku inwestora Burmistrza Szczytna z dnia 28.03.2022 r (data wpływu do tut. urzędu 29.03.2022 r.) o wycofanie wniosku z dnia 29.</text:span><text:span text:style-name="T22">12</text:span><text:span text:style-name="T18">.202</text:span><text:span text:style-name="T22">1</text:span><text:span text:style-name="T18"> r. o wydanie </text:span><text:span text:style-name="T5">decyzji o zezwoleniu na realizację inwestycji drogowej dla zadania " </text:span><text:span text:style-name="T9">Rozbudowa drogi </text:span><text:span text:style-name="T10">gminnej – ulicy <text:s/></text:span><text:span text:style-name="T11">Klasztornej</text:span><text:span text:style-name="T10"> w Szczytnie</text:span><text:span text:style-name="T8">".</text:span></text:p>
      <text:p text:style-name="P8"/>
      <text:p text:style-name="P12"/>
      <text:p text:style-name="P3"><text:span text:style-name="T25"><text:tab/></text:span><text:span text:style-name="T31">W związku z powyższym informuję, </text:span><text:span text:style-name="T29">że z treścią decyzji można zapoznać się </text:span><text:span text:style-name="T31"><text:s/>w Starostwie Powiatowym w Szczytnie ul. Sienkiewicza 1, 12-100 Szczytno w pok. 117A I piętro <text:s/>w godzinach pracy urzędu </text:span><text:span text:style-name="T32">(od poniedziałku do piątku w godz. </text:span><text:span text:style-name="T33">o</text:span><text:span text:style-name="T32">d </text:span><text:span text:style-name="T33">8</text:span><text:span text:style-name="T23">00</text:span><text:span text:style-name="T24"> </text:span><text:span text:style-name="T32">do 1</text:span><text:span text:style-name="T33">4</text:span><text:span text:style-name="T23">00</text:span><text:span text:style-name="T32">) </text:span><text:span text:style-name="T33">po wcześniejszym uzgodnieniu telefonicznym</text:span><text:span text:style-name="T31"> tel. 089 624 7018</text:span><text:span text:style-name="T32">. </text:span><text:span text:style-name="T6">Od wydanej decyzji służy stronom prawo wniesienia odwołania do Wojewody Warmińsko – Mazurskiego za pośrednictwem organu wydającego decyzję t.j Starosty Szczycieńskiego, w terminie czternastu dni od daty jej doręczenia. Doręczenie uważa się za dokonane po upływie czternastu dni od dnia publicznego ogłoszenia t.j ukazania się obwieszczenia o wydaniu ww decyzji Starosty Szczycieńskiego zgodnie z art. 49 ustawy z dnia <text:s/>14 czerwca 1960r. Kodeks postępowania administracyjnego ( Dz.U z 20</text:span><text:span text:style-name="T7">21</text:span><text:span text:style-name="T6">r. poz. </text:span><text:span text:style-name="T7">735</text:span><text:span text:style-name="T6"> z późn.zm.).</text:span></text:p>
      <text:p text:style-name="P2"/>
      <text:p text:style-name="P2"/>
      <text:p text:style-name="P13"><draw:frame text:anchor-type="paragraph" draw:z-index="0" draw:name="Ramka tekstowa 1" draw:style-name="gr1" draw:text-style-name="P16" svg:width="5.721cm" svg:height="1.604cm" svg:x="10.303cm" svg:y="0.769cm"><draw:text-box><text:p text:style-name="P15"><text:span text:style-name="T35">STAROSTA SZCZYCIEŃSKI</text:span></text:p><text:p text:style-name="P17"><text:span text:style-name="T36"/></text:p><text:p text:style-name="P15"><text:span text:style-name="T36">Jarosław Matłach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1M29S</meta:editing-duration>
    <meta:editing-cycles>26</meta:editing-cycles>
    <meta:generator>LibreOffice/7.3.0.3$Windows_X86_64 LibreOffice_project/0f246aa12d0eee4a0f7adcefbf7c878fc2238db3</meta:generator>
    <dc:date>2022-04-27T07:55:18.494000000</dc:date>
    <meta:print-date>2022-04-13T10:54:29.851000000</meta:print-date>
    <meta:document-statistic meta:table-count="0" meta:image-count="0" meta:object-count="0" meta:page-count="1" meta:paragraph-count="6" meta:word-count="260" meta:character-count="1692" meta:non-whitespace-character-count="1399"/>
    <meta:user-defined meta:name="Info 1"/>
    <meta:user-defined meta:name="Info 2"/>
    <meta:user-defined meta:name="Info 3"/>
    <meta:user-defined meta:name="Info 4"/>
  </office:meta>
</office:document-meta>
</file>